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riglia_A" table:style-name="ta1" table:protected="true" table:print-ranges="Griglia_A.A1:Griglia_A.L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PACE DEL MELA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Comuni &lt; 15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ace del Mela<text:s/>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9804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P.I.: 00106030836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<text:a xlink:href="http://156.54.128.223/pacedmela/zf/index.php/trasparenza/index/index/categoria/191">Http://156.54.128.223/pacedmela/zf/index.php/trasparenza/index/index/categoria/191</text:a>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Sicilia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2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Avvisi di preinformazione<text:s/><text:span text:style-name="T2">-<text:s/></text:span><text:span text:style-name="T2">Avvisi di preinformazione (art. 70,<text:s/></text:span><text:span text:style-name="T2">c. 1, 2 e 3, dlgs n. 50/2016); Bandi<text:s/></text:span><text:span text:style-name="T2">ed avvisi di preinformazioni (art.<text:s/></text:span><text:span text:style-name="T2">141, dlgs n. 50/2016)</text:span>Avvisi di preinformazione<text:s/><text:span text:style-name="T2">- Avvisi di<text:s/></text:span><text:span text:style-name="T2">preinformazione (art. 70, c. 1, 2 e<text:s/></text:span><text:span text:style-name="T2">3, dlgs n. 50/2016); Bandi ed avvisi<text:s/></text:span><text:span text:style-name="T2">di preinformazioni (art. 141, dlgs<text:s/></text:span><text:span text:style-name="T2">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Delibera a contrarre o atto equivalente<text:span text:style-name="T2"><text:s/>(per tutte le<text:s/></text:span><text:span text:style-name="T2">procedure)</text:span><text:span text:style-name="T2"/></text:p>
            <text:p>Delibera a contrarre o atto equivalente<text:span text:style-name="T2"><text:s/>(per tutte le<text:s/></text:span><text:span text:style-name="T2">procedure)</text:span><text:span text:style-name="T2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e bandi<text:span text:style-name="T2"><text:s/>-</text:span><text:span text:style-name="T2"/></text:p>
            <text:p><text:span text:style-name="T2">Avviso (art. 19, c. 1, dlgs n.<text:s/></text:span><text:span text:style-name="T2">50/2016);</text:span><text:span text:style-name="T2"/></text:p>
            <text:p><text:span text:style-name="T2">Avviso di indagini di mercato (art.<text:s/></text:span><text:span text:style-name="T2">36, c. 7, <text:s/>dlgs n. 50/2016 e Linee<text:s/></text:span><text:span text:style-name="T2">guida ANAC);</text:span><text:span text:style-name="T2"/></text:p>
            <text:p><text:span text:style-name="T2">Avviso di formazione elenco<text:s/></text:span><text:span text:style-name="T2">operatori economici e<text:s/></text:span><text:span text:style-name="T2">pubblicazione elenco (art. 36, c. 7,<text:s/></text:span><text:span text:style-name="T2">dlgs n. 50/2016 e Linee guida<text:s/></text:span><text:span text:style-name="T2">ANAC);</text:span><text:span text:style-name="T2"/></text:p>
            <text:p><text:span text:style-name="T2">Bandi ed avvisi (art. 36, c. 9, dlgs<text:s/></text:span><text:span text:style-name="T2">n. 50/2016);</text:span><text:span text:style-name="T2"/></text:p>
            <text:p><text:span text:style-name="T2">Bandi ed avvisi <text:s/>(art. 73, c. 1, e 4,<text:s/></text:span><text:span text:style-name="T2">dlgs n. 50/2016);</text:span><text:span text:style-name="T2"/></text:p>
            <text:p><text:span text:style-name="T2">Bandi ed avvisi (art. 127, c. 1, dlgs<text:s/></text:span><text:span text:style-name="T2">n. 50/2016); Avviso periodico<text:s/></text:span><text:span text:style-name="T2">indicativo (art. 127, c. 2, dlgs n.<text:s/></text:span><text:span text:style-name="T2">50/2016);</text:span><text:span text:style-name="T2"/></text:p>
            <text:p><text:span text:style-name="T2">Avviso relativo all’esito della<text:s/></text:span><text:span text:style-name="T2">procedura;</text:span><text:span text:style-name="T2"/></text:p>
            <text:p><text:span text:style-name="T2">Pubblicazione a livello nazionale di<text:s/></text:span><text:span text:style-name="T2">bandi e avvisi;</text:span><text:span text:style-name="T2"/></text:p>
            <text:p><text:span text:style-name="T2">Bando di concorso (art. 153, c. 1,<text:s/></text:span><text:span text:style-name="T2">dlgs n. 50/2016);</text:span><text:span text:style-name="T2"/></text:p>
            <text:p><text:span text:style-name="T2">Avviso di aggiudicazione (art. 153,<text:s/></text:span><text:span text:style-name="T2">c. 2, dlgs n. 50/2016);</text:span><text:span text:style-name="T2"/></text:p>
            <text:p><text:span text:style-name="T2">Bando di concessione, invito a<text:s/></text:span><text:span text:style-name="T2">presentare offerta, documenti di<text:s/></text:span><text:span text:style-name="T2">gara (art. 171, c. 1 e 5, dlgs n.<text:s/></text:span><text:span text:style-name="T2">50/2016);</text:span><text:span text:style-name="T2"/></text:p>
            <text:p><text:span text:style-name="T2">Avviso in merito alla modifica<text:s/></text:span><text:span text:style-name="T2">dell’ordine di importanza dei<text:s/></text:span><text:span text:style-name="T2">criteri, Bando di concessione <text:s/>(art.<text:s/></text:span><text:span text:style-name="T2">173, c. 3, dlgs n. 50/2016);</text:span><text:span text:style-name="T2"/></text:p>
            <text:p><text:span text:style-name="T2">Bando di gara (art. 183, c. 2, dlgs<text:s/></text:span><text:span text:style-name="T2">n. 50/2016);</text:span><text:span text:style-name="T2"/></text:p>
            <text:p><text:span text:style-name="T2">Avviso costituzione del privilegio<text:s/></text:span><text:span text:style-name="T2">(art. 186, c. 3, dlgs n. 50/2016);</text:span><text:span text:style-name="T2"/></text:p>
            <text:p><text:span text:style-name="T2">Bando di gara (art. 188, c. 3, dlgs<text:s/></text:span><text:span text:style-name="T2">n. 50/2016)</text:span>Avvisi e bandi<text:span text:style-name="T2"><text:s/>-</text:span><text:span text:style-name="T2"/></text:p>
            <text:p><text:span text:style-name="T2">Avviso (art. 19, c. 1, dlgs n.<text:s/></text:span><text:span text:style-name="T2">50/2016);</text:span><text:span text:style-name="T2"/></text:p>
            <text:p><text:span text:style-name="T2">Avviso di indagini di mercato (art.<text:s/></text:span><text:span text:style-name="T2">36, c. 7, <text:s/>dlgs n. 50/2016 e Linee<text:s/></text:span><text:span text:style-name="T2">guida ANAC);</text:span><text:span text:style-name="T2"/></text:p>
            <text:p><text:span text:style-name="T2">Avviso di formazione elenco<text:s/></text:span><text:span text:style-name="T2">operatori economici e<text:s/></text:span><text:span text:style-name="T2">pubblicazione elenco (art. 36, c. 7,<text:s/></text:span><text:span text:style-name="T2">dlgs n. 50/2016 e Linee guida<text:s/></text:span><text:span text:style-name="T2">ANAC);</text:span><text:span text:style-name="T2"/></text:p>
            <text:p><text:span text:style-name="T2">Bandi ed avvisi (art. 36, c. 9, dlgs<text:s/></text:span><text:span text:style-name="T2">n. 50/2016);</text:span><text:span text:style-name="T2"/></text:p>
            <text:p><text:span text:style-name="T2">Bandi ed avvisi <text:s/>(art. 73, c. 1, e 4,<text:s/></text:span><text:span text:style-name="T2">dlgs n. 50/2016);</text:span><text:span text:style-name="T2"/></text:p>
            <text:p><text:span text:style-name="T2">Bandi ed avvisi (art. 127, c. 1, dlgs<text:s/></text:span><text:span text:style-name="T2">n. 50/2016); Avviso periodico<text:s/></text:span><text:span text:style-name="T2">indicativo (art. 127, c. 2, dlgs n.<text:s/></text:span><text:span text:style-name="T2">50/2016);</text:span><text:span text:style-name="T2"/></text:p>
            <text:p><text:span text:style-name="T2">Avviso relativo all’esito della<text:s/></text:span><text:span text:style-name="T2">procedura;</text:span><text:span text:style-name="T2"/></text:p>
            <text:p><text:span text:style-name="T2">Pubblicazione a livello nazionale di<text:s/></text:span><text:span text:style-name="T2">bandi e avvisi;</text:span><text:span text:style-name="T2"/></text:p>
            <text:p><text:span text:style-name="T2">Bando di concorso (art. 153, c. 1,<text:s/></text:span><text:span text:style-name="T2">dlgs n. 50/2016);</text:span><text:span text:style-name="T2"/></text:p>
            <text:p><text:span text:style-name="T2">Avviso di aggiudicazione (art. 153,<text:s/></text:span><text:span text:style-name="T2">c. 2, dlgs n. 50/2016);</text:span><text:span text:style-name="T2"/></text:p>
            <text:p><text:span text:style-name="T2">Bando di concessione, invito a<text:s/></text:span><text:span text:style-name="T2">presentare offerta, documenti di<text:s/></text:span><text:span text:style-name="T2">gara (art. 171, c. 1 e 5, dlgs n.<text:s/></text:span><text:span text:style-name="T2">50/2016);</text:span><text:span text:style-name="T2"/></text:p>
            <text:p><text:span text:style-name="T2">Avviso in merito alla modifica<text:s/></text:span><text:span text:style-name="T2">dell’ordine di importanza dei<text:s/></text:span><text:span text:style-name="T2">criteri, Bando di concessione <text:s/>(art.<text:s/></text:span><text:span text:style-name="T2">173, c. 3, dlgs n. 50/2016);</text:span><text:span text:style-name="T2"/></text:p>
            <text:p><text:span text:style-name="T2">Bando di gara (art. 183, c. 2, dlgs<text:s/></text:span><text:span text:style-name="T2">n. 50/2016);</text:span><text:span text:style-name="T2"/></text:p>
            <text:p><text:span text:style-name="T2">Avviso costituzione del privilegio<text:s/></text:span><text:span text:style-name="T2">(art. 186, c. 3, dlgs n. 50/2016);</text:span><text:span text:style-name="T2"/></text:p>
            <text:p><text:span text:style-name="T2">Bando di gara (art. 188, c. 3, dlgs<text:s/></text:span><text:span text:style-name="T2">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o sui risultati della procedura di affidamento<text:span text:style-name="T2"><text:s/>-<text:s/></text:span><text:span text:style-name="T2">Avviso sui risultati della procedura<text:s/></text:span><text:span text:style-name="T2">di affidamento con indicazione dei<text:s/></text:span><text:span text:style-name="T2">soggetti invitati (art. 36, c. 2, dlgs<text:s/></text:span><text:span text:style-name="T2">n. 50/2016); Bando di concorso e<text:s/></text:span><text:span text:style-name="T2">avviso sui risultati del concorso<text:s/></text:span><text:span text:style-name="T2">(art. 141, dlgs n. 50/2016); Avvisi<text:s/></text:span><text:span text:style-name="T2">relativi l’esito della procedura,<text:s/></text:span><text:span text:style-name="T2">possono essere raggruppati su base<text:s/></text:span><text:span text:style-name="T2">trimestrale (art. 142, c. 3, dlgs n.<text:s/></text:span><text:span text:style-name="T2">50/2016); Elenchi dei verbali delle<text:s/></text:span><text:span text:style-name="T2">commissioni di gara<text:s/></text:span>Avviso sui risultati della procedura di affidamento<text:span text:style-name="T2"><text:s/>- Avviso sui<text:s/></text:span><text:span text:style-name="T2">risultati della procedura di<text:s/></text:span><text:span text:style-name="T2">affidamento con indicazione dei<text:s/></text:span><text:span text:style-name="T2">soggetti invitati (art. 36, c. 2, dlgs<text:s/></text:span><text:span text:style-name="T2">n. 50/2016); Bando di concorso e<text:s/></text:span><text:span text:style-name="T2">avviso sui risultati del concorso<text:s/></text:span><text:span text:style-name="T2">(art. 141, dlgs n. 50/2016); Avvisi<text:s/></text:span><text:span text:style-name="T2">relativi l’esito della procedura,<text:s/></text:span><text:span text:style-name="T2">possono essere raggruppati su base<text:s/></text:span><text:span text:style-name="T2">trimestrale (art. 142, c. 3, dlgs n.<text:s/></text:span><text:span text:style-name="T2">50/2016); Elenchi dei verbali delle<text:s/></text:span><text:span text:style-name="T2">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sistema di qualificazione<text:span text:style-name="T2"><text:s/>- Avviso<text:s/></text:span><text:span text:style-name="T2">sull’esistenza di un sistema di<text:s/></text:span><text:span text:style-name="T2">qualificazione, di cui all’Allegato<text:s/></text:span><text:span text:style-name="T2">XIV, parte II, lettera H; Bandi,<text:s/></text:span><text:span text:style-name="T2">avviso periodico indicativo; avviso<text:s/></text:span><text:span text:style-name="T2">sull’esistenza di un sistema di<text:s/></text:span><text:span text:style-name="T2">qualificazione; Avviso di<text:s/></text:span><text:span text:style-name="T2">aggiudicazione (art. 140, c. 1, 3 e<text:s/></text:span><text:span text:style-name="T2">4, dlgs n. 50/2016)</text:span>Avvisi sistema di qualificazione<text:span text:style-name="T2"><text:s/>-<text:s/></text:span><text:span text:style-name="T2">Avviso sull’esistenza di un sistema<text:s/></text:span><text:span text:style-name="T2">di qualificazione, di cui all’Allegato<text:s/></text:span><text:span text:style-name="T2">XIV, parte II, lettera H; Bandi,<text:s/></text:span><text:span text:style-name="T2">avviso periodico indicativo; avviso<text:s/></text:span><text:span text:style-name="T2">sull’esistenza di un sistema di<text:s/></text:span><text:span text:style-name="T2">qualificazione; Avviso di<text:s/></text:span><text:span text:style-name="T2">aggiudicazione (art. 140, c. 1, 3 e<text:s/></text:span><text:span text:style-name="T2">4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ffidamenti</text:p>
            <text:p><text:span text:style-name="T2">Gli atti relativi agli affidamenti<text:s/></text:span><text:span text:style-name="T2">diretti di lavori, servizi e forniture<text:s/></text:span><text:span text:style-name="T2">di somma urgenza e di protezione<text:s/></text:span><text:span text:style-name="T2">civile, con specifica dell'affidatario,<text:s/></text:span><text:span text:style-name="T2">delle modalità della scelta e delle<text:s/></text:span><text:span text:style-name="T2">motivazioni che non hanno<text:s/></text:span><text:span text:style-name="T2">consentito il ricorso alle procedure<text:s/></text:span><text:span text:style-name="T2">ordinarie (art. 163, c. 10, dlgs n.<text:s/></text:span><text:span text:style-name="T2">50/2016);</text:span><text:span text:style-name="T2"/></text:p>
            <text:p><text:span text:style-name="T2">tutti gli atti connessi agli<text:s/></text:span><text:span text:style-name="T2">affidamenti in house in formato<text:s/></text:span><text:span text:style-name="T2">open data di appalti pubblici e<text:s/></text:span><text:span text:style-name="T2">contratti di concessione tra enti<text:s text:c="2"/></text:span><text:span text:style-name="T2">(art. 192 c. 3, dlgs n.<text:s/></text:span><text:span text:style-name="T2">50/2016)</text:span>Affidamenti</text:p>
            <text:p><text:span text:style-name="T2">Gli atti relativi agli affidamenti<text:s/></text:span><text:span text:style-name="T2">diretti di lavori, servizi e forniture<text:s/></text:span><text:span text:style-name="T2">di somma urgenza e di protezione<text:s/></text:span><text:span text:style-name="T2">civile, con specifica dell'affidatario,<text:s/></text:span><text:span text:style-name="T2">delle modalità della scelta e delle<text:s/></text:span><text:span text:style-name="T2">motivazioni che non hanno<text:s/></text:span><text:span text:style-name="T2">consentito il ricorso alle procedure<text:s/></text:span><text:span text:style-name="T2">ordinarie (art. 163, c. 10, dlgs n.<text:s/></text:span><text:span text:style-name="T2">50/2016);</text:span><text:span text:style-name="T2"/></text:p>
            <text:p><text:span text:style-name="T2">tutti gli atti connessi agli<text:s/></text:span><text:span text:style-name="T2">affidamenti in house in formato<text:s/></text:span><text:span text:style-name="T2">open data di appalti pubblici e<text:s/></text:span><text:span text:style-name="T2">contratti di concessione tra enti<text:s text:c="2"/></text:span><text:span text:style-name="T2">(art. 192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Informazioni ulteriori<text:span text:style-name="T2"><text:s/>-<text:s/></text:span><text:span text:style-name="T2">Contributi e resoconti degli<text:s/></text:span><text:span text:style-name="T2">incontri con portatori di interessi<text:s/></text:span><text:span text:style-name="T2">unitamente ai progetti di fattibilità<text:s/></text:span><text:span text:style-name="T2">di grandi opere e ai documenti<text:s/></text:span><text:span text:style-name="T2">predisposti dalla stazione<text:s/></text:span><text:span text:style-name="T2">appaltante (art. 22, c. 1, dlgs n.<text:s/></text:span><text:span text:style-name="T2">50/2016); Informazioni ulteriori,<text:s/></text:span><text:span text:style-name="T2">complementari o aggiuntive<text:s/></text:span><text:span text:style-name="T2">rispetto a quelle previste dal<text:s/></text:span><text:span text:style-name="T2">Codice; Elenco ufficiali operatori<text:s/></text:span><text:span text:style-name="T2">economici (art. 90, c. 10, dlgs n.<text:s/></text:span><text:span text:style-name="T2">50/2016)</text:span>Informazioni ulteriori<text:span text:style-name="T2"><text:s/>- Contributi e<text:s/></text:span><text:span text:style-name="T2">resoconti degli incontri con<text:s/></text:span><text:span text:style-name="T2">portatori di interessi unitamente<text:s/></text:span><text:span text:style-name="T2">ai progetti di fattibilità di grandi<text:s/></text:span><text:span text:style-name="T2">opere e ai documenti predisposti<text:s/></text:span><text:span text:style-name="T2">dalla stazione appaltante (art. 22,<text:s/></text:span><text:span text:style-name="T2">c. 1, dlgs n. 50/2016); Informazioni<text:s/></text:span><text:span text:style-name="T2">ulteriori, complementari o<text:s/></text:span><text:span text:style-name="T2">aggiuntive rispetto a quelle<text:s/></text:span><text:span text:style-name="T2">previste dal Codice; Elenco ufficiali<text:s/></text:span><text:span text:style-name="T2">operatori economici (art. 90, c. 10,<text:s/></text:span><text:span text:style-name="T2">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2"/>
        </table:table-row>
        <table:table-row table:style-name="ro19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21">
          <table:table-cell/>
          <table:table-cell table:number-columns-repeated="1023" table:style-name="ce13"/>
          <table:table-cell table:number-columns-repeated="15360"/>
        </table:table-row>
        <table:table-row table:style-name="ro21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3"/>
          <table:table-cell table:style-name="ce30"/>
          <table:table-cell table:number-columns-repeated="16378"/>
        </table:table-row>
        <table:table-row table:style-name="ro21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21">
          <table:table-cell/>
          <table:table-cell table:style-name="ce13"/>
          <table:table-cell office:value-type="string" table:style-name="ce1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no</meta:initial-creator>
    <dc:creator>Morina</dc:creator>
    <meta:creation-date>2021-06-29T06:39:28Z</meta:creation-date>
    <dc:date>2021-06-29T07:04:00Z</dc:date>
    <meta:editing-cycles>12</meta:editing-cycles>
    <meta:editing-duration>PT15543S</meta:editing-duration>
  </office:meta>
</office:document-meta>
</file>