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1" table:style-name="ce4">
            <text:p>DIPENDENTI A TEMPO NON INDETERMINATO AL 31/12/2022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atr.</text:p>
          </table:table-cell>
          <table:table-cell office:value-type="string" table:style-name="ce3">
            <text:p>dipendente</text:p>
          </table:table-cell>
          <table:table-cell table:number-columns-repeated="16382" table:style-name="ce1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MINNITI DANIELA</text:p>
          </table:table-cell>
          <table:table-cell table:number-columns-repeated="16382" table:style-name="ce1"/>
        </table:table-row>
        <table:table-row table:number-rows-repeated="13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78" table:style-name="ro1">
          <table:table-cell table:number-columns-repeated="2" table:style-name="ce3"/>
          <table:table-cell table:number-columns-repeated="16382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to.Sparacino</meta:initial-creator>
    <dc:creator>Vito.Sparacino</dc:creator>
    <meta:creation-date>2023-06-29T14:28:45Z</meta:creation-date>
    <dc:date>2023-06-29T14:28:45Z</dc:date>
    <meta:editing-cycles>1</meta:editing-cycles>
    <meta:editing-duration>PT70S</meta:editing-duration>
  </office:meta>
</office:document-meta>
</file>