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MENFI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iazza Vittorio Emanuele III, 1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233230846" table:style-name="ce3">
            <text:p>233230846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156.54.128.223/menfi/zf/index.php/trasparenza/index/index/categoria/307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<text:s/></text:span><text:span text:style-name="T2">Avvisi di preinformazione<text:s/></text:span><text:span text:style-name="T2">(art. 70, c. 1, 2 e 3, dlgs<text:s/></text:span><text:span text:style-name="T2">n. 50/2016); Bandi ed<text:s/></text:span><text:span text:style-name="T2">avvisi di preinformazioni<text:s/></text:span><text:span text:style-name="T2">(art. 141, dlgs n.<text:s/></text:span><text:span text:style-name="T2">50/2016)</text:span>Avvisi di preinformazione<text:s/><text:span text:style-name="T2">-<text:s/></text:span><text:span text:style-name="T2">Avvisi di preinformazione<text:s/></text:span><text:span text:style-name="T2">(art. 70, c. 1, 2 e 3, dlgs<text:s/></text:span><text:span text:style-name="T2">n. 50/2016); Bandi ed<text:s/></text:span><text:span text:style-name="T2">avvisi di preinformazioni<text:s/></text:span><text:span text:style-name="T2">(art. 141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<text:s/></text:span><text:span text:style-name="T2">tutte le procedure)</text:span><text:span text:style-name="T2"/></text:p>
            <text:p>Delibera a contrarre o atto equivalente<text:span text:style-name="T2"><text:s/>(per<text:s/></text:span><text:span text:style-name="T2">tutte le 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<text:s/></text:span><text:span text:style-name="T2">n. 50/2016);</text:span><text:span text:style-name="T2"/></text:p>
            <text:p><text:span text:style-name="T2">Avviso di indagini di<text:s/></text:span><text:span text:style-name="T2">mercato (art. 36, c. 7,<text:s text:c="2"/></text:span><text:span text:style-name="T2">dlgs n. 50/2016 e Linee<text:s/></text:span><text:span text:style-name="T2">guida ANAC);</text:span><text:span text:style-name="T2"/></text:p>
            <text:p><text:span text:style-name="T2">Avviso di formazione<text:s/></text:span><text:span text:style-name="T2">elenco operatori<text:s/></text:span><text:span text:style-name="T2">economici e<text:s/></text:span><text:span text:style-name="T2">pubblicazione elenco<text:s/></text:span><text:span text:style-name="T2">(art. 36, c. 7, dlgs n.<text:s/></text:span><text:span text:style-name="T2">50/2016 e Linee guida<text:s/></text:span><text:span text:style-name="T2">ANAC);</text:span><text:span text:style-name="T2"/></text:p>
            <text:p><text:span text:style-name="T2">Bandi ed avvisi (art. 36,<text:s/></text:span><text:span text:style-name="T2">c. 9, dlgs n. 50/2016);</text:span><text:span text:style-name="T2"/></text:p>
            <text:p><text:span text:style-name="T2">Bandi ed avvisi <text:s/>(art. 73,<text:s/></text:span><text:span text:style-name="T2">c. 1, e 4, dlgs n.<text:s/></text:span><text:span text:style-name="T2">50/2016);</text:span><text:span text:style-name="T2"/></text:p>
            <text:p><text:span text:style-name="T2">Bandi ed avvisi (art. 127,<text:s/></text:span><text:span text:style-name="T2">c. 1, dlgs n. 50/2016);<text:s/></text:span><text:span text:style-name="T2">Avviso periodico<text:s/></text:span><text:span text:style-name="T2">indicativo (art. 127, c. 2,<text:s/></text:span><text:span text:style-name="T2">dlgs n. 50/2016);</text:span><text:span text:style-name="T2"/></text:p>
            <text:p><text:span text:style-name="T2">Avviso relativo all’esito<text:s/></text:span><text:span text:style-name="T2">della procedura;</text:span><text:span text:style-name="T2"/></text:p>
            <text:p><text:span text:style-name="T2">Pubblicazione a livello<text:s/></text:span><text:span text:style-name="T2">nazionale di bandi e<text:s/></text:span><text:span text:style-name="T2">avvisi;</text:span><text:span text:style-name="T2"/></text:p>
            <text:p><text:span text:style-name="T2">Bando di concorso (art.<text:s/></text:span><text:span text:style-name="T2">153, c. 1, dlgs n.<text:s/></text:span><text:span text:style-name="T2">50/2016);</text:span><text:span text:style-name="T2"/></text:p>
            <text:p><text:span text:style-name="T2">Avviso di aggiudicazione<text:s/></text:span><text:span text:style-name="T2">(art. 153, c. 2, dlgs n.<text:s/></text:span><text:span text:style-name="T2">50/2016);</text:span><text:span text:style-name="T2"/></text:p>
            <text:p><text:span text:style-name="T2">Bando di concessione,<text:s/></text:span><text:span text:style-name="T2">invito a presentare<text:s/></text:span><text:span text:style-name="T2">offerta, documenti di<text:s/></text:span><text:span text:style-name="T2">gara (art. 171, c. 1 e 5,<text:s/></text:span><text:span text:style-name="T2">dlgs n. 50/2016);</text:span><text:span text:style-name="T2"/></text:p>
            <text:p><text:span text:style-name="T2">Avviso in merito alla<text:s/></text:span><text:span text:style-name="T2">modifica dell’ordine di<text:s/></text:span><text:span text:style-name="T2">importanza dei criteri,<text:s/></text:span><text:span text:style-name="T2">Bando di concessione<text:s text:c="2"/></text:span><text:span text:style-name="T2">(art. 173, c. 3, dlgs n.<text:s/></text:span><text:span text:style-name="T2">50/2016);</text:span><text:span text:style-name="T2"/></text:p>
            <text:p><text:span text:style-name="T2">Bando di gara (art. 183,<text:s/></text:span><text:span text:style-name="T2">c. 2, dlgs n. 50/2016);</text:span><text:span text:style-name="T2"/></text:p>
            <text:p><text:span text:style-name="T2">Avviso costituzione del<text:s/></text:span><text:span text:style-name="T2">privilegio (art. 186, c. 3,<text:s/></text:span><text:span text:style-name="T2">dlgs n. 50/2016);</text:span><text:span text:style-name="T2"/></text:p>
            <text:p><text:span text:style-name="T2">Bando di gara (art. 188,<text:s/></text:span><text:span text:style-name="T2">c. 3, dlgs n.<text:s/></text:span><text:span text:style-name="T2">50/2016)</text:span>Avvisi e bandi<text:span text:style-name="T2"><text:s/>-</text:span><text:span text:style-name="T2"/></text:p>
            <text:p><text:span text:style-name="T2">Avviso (art. 19, c. 1, dlgs<text:s/></text:span><text:span text:style-name="T2">n. 50/2016);</text:span><text:span text:style-name="T2"/></text:p>
            <text:p><text:span text:style-name="T2">Avviso di indagini di<text:s/></text:span><text:span text:style-name="T2">mercato (art. 36, c. 7,<text:s text:c="2"/></text:span><text:span text:style-name="T2">dlgs n. 50/2016 e Linee<text:s/></text:span><text:span text:style-name="T2">guida ANAC);</text:span><text:span text:style-name="T2"/></text:p>
            <text:p><text:span text:style-name="T2">Avviso di formazione<text:s/></text:span><text:span text:style-name="T2">elenco operatori<text:s/></text:span><text:span text:style-name="T2">economici e<text:s/></text:span><text:span text:style-name="T2">pubblicazione elenco<text:s/></text:span><text:span text:style-name="T2">(art. 36, c. 7, dlgs n.<text:s/></text:span><text:span text:style-name="T2">50/2016 e Linee guida<text:s/></text:span><text:span text:style-name="T2">ANAC);</text:span><text:span text:style-name="T2"/></text:p>
            <text:p><text:span text:style-name="T2">Bandi ed avvisi (art. 36,<text:s/></text:span><text:span text:style-name="T2">c. 9, dlgs n. 50/2016);</text:span><text:span text:style-name="T2"/></text:p>
            <text:p><text:span text:style-name="T2">Bandi ed avvisi <text:s/>(art. 73,<text:s/></text:span><text:span text:style-name="T2">c. 1, e 4, dlgs n.<text:s/></text:span><text:span text:style-name="T2">50/2016);</text:span><text:span text:style-name="T2"/></text:p>
            <text:p><text:span text:style-name="T2">Bandi ed avvisi (art. 127,<text:s/></text:span><text:span text:style-name="T2">c. 1, dlgs n. 50/2016);<text:s/></text:span><text:span text:style-name="T2">Avviso periodico<text:s/></text:span><text:span text:style-name="T2">indicativo (art. 127, c. 2,<text:s/></text:span><text:span text:style-name="T2">dlgs n. 50/2016);</text:span><text:span text:style-name="T2"/></text:p>
            <text:p><text:span text:style-name="T2">Avviso relativo all’esito<text:s/></text:span><text:span text:style-name="T2">della procedura;</text:span><text:span text:style-name="T2"/></text:p>
            <text:p><text:span text:style-name="T2">Pubblicazione a livello<text:s/></text:span><text:span text:style-name="T2">nazionale di bandi e<text:s/></text:span><text:span text:style-name="T2">avvisi;</text:span><text:span text:style-name="T2"/></text:p>
            <text:p><text:span text:style-name="T2">Bando di concorso (art.<text:s/></text:span><text:span text:style-name="T2">153, c. 1, dlgs n.<text:s/></text:span><text:span text:style-name="T2">50/2016);</text:span><text:span text:style-name="T2"/></text:p>
            <text:p><text:span text:style-name="T2">Avviso di aggiudicazione<text:s/></text:span><text:span text:style-name="T2">(art. 153, c. 2, dlgs n.<text:s/></text:span><text:span text:style-name="T2">50/2016);</text:span><text:span text:style-name="T2"/></text:p>
            <text:p><text:span text:style-name="T2">Bando di concessione,<text:s/></text:span><text:span text:style-name="T2">invito a presentare<text:s/></text:span><text:span text:style-name="T2">offerta, documenti di<text:s/></text:span><text:span text:style-name="T2">gara (art. 171, c. 1 e 5,<text:s/></text:span><text:span text:style-name="T2">dlgs n. 50/2016);</text:span><text:span text:style-name="T2"/></text:p>
            <text:p><text:span text:style-name="T2">Avviso in merito alla<text:s/></text:span><text:span text:style-name="T2">modifica dell’ordine di<text:s/></text:span><text:span text:style-name="T2">importanza dei criteri,<text:s/></text:span><text:span text:style-name="T2">Bando di concessione<text:s text:c="2"/></text:span><text:span text:style-name="T2">(art. 173, c. 3, dlgs n.<text:s/></text:span><text:span text:style-name="T2">50/2016);</text:span><text:span text:style-name="T2"/></text:p>
            <text:p><text:span text:style-name="T2">Bando di gara (art. 183,<text:s/></text:span><text:span text:style-name="T2">c. 2, dlgs n. 50/2016);</text:span><text:span text:style-name="T2"/></text:p>
            <text:p><text:span text:style-name="T2">Avviso costituzione del<text:s/></text:span><text:span text:style-name="T2">privilegio (art. 186, c. 3,<text:s/></text:span><text:span text:style-name="T2">dlgs n. 50/2016);</text:span><text:span text:style-name="T2"/></text:p>
            <text:p><text:span text:style-name="T2">Bando di gara (art. 188,<text:s/></text:span><text:span text:style-name="T2">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 Avviso<text:s/></text:span><text:span text:style-name="T2">sui risultati della<text:s/></text:span><text:span text:style-name="T2">procedura di<text:s/></text:span><text:span text:style-name="T2">affidamento con<text:s/></text:span><text:span text:style-name="T2">indicazione dei soggetti<text:s/></text:span><text:span text:style-name="T2">invitati (art. 36, c. 2,<text:s/></text:span><text:span text:style-name="T2">dlgs n. 50/2016); Bando<text:s/></text:span><text:span text:style-name="T2">di concorso e avviso sui<text:s/></text:span><text:span text:style-name="T2">risultati del concorso<text:s/></text:span><text:span text:style-name="T2">(art. 141, dlgs n.<text:s/></text:span><text:span text:style-name="T2">50/2016); Avvisi relativi<text:s/></text:span><text:span text:style-name="T2">l’esito della procedura,<text:s/></text:span><text:span text:style-name="T2">possono essere<text:s/></text:span><text:span text:style-name="T2">raggruppati su base<text:s/></text:span><text:span text:style-name="T2">trimestrale (art. 142, c.<text:s/></text:span><text:span text:style-name="T2">3, dlgs n. 50/2016);<text:s/></text:span><text:span text:style-name="T2">Elenchi dei verbali delle<text:s/></text:span><text:span text:style-name="T2">commissioni di gara<text:s/></text:span>Avviso sui risultati della procedura di affidamento<text:span text:style-name="T2"><text:s/>- Avviso<text:s/></text:span><text:span text:style-name="T2">sui risultati della<text:s/></text:span><text:span text:style-name="T2">procedura di<text:s/></text:span><text:span text:style-name="T2">affidamento con<text:s/></text:span><text:span text:style-name="T2">indicazione dei soggetti<text:s/></text:span><text:span text:style-name="T2">invitati (art. 36, c. 2,<text:s/></text:span><text:span text:style-name="T2">dlgs n. 50/2016); Bando<text:s/></text:span><text:span text:style-name="T2">di concorso e avviso sui<text:s/></text:span><text:span text:style-name="T2">risultati del concorso<text:s/></text:span><text:span text:style-name="T2">(art. 141, dlgs n.<text:s/></text:span><text:span text:style-name="T2">50/2016); Avvisi relativi<text:s/></text:span><text:span text:style-name="T2">l’esito della procedura,<text:s/></text:span><text:span text:style-name="T2">possono essere<text:s/></text:span><text:span text:style-name="T2">raggruppati su base<text:s/></text:span><text:span text:style-name="T2">trimestrale (art. 142, c.<text:s/></text:span><text:span text:style-name="T2">3, dlgs n. 50/2016);<text:s/></text:span><text:span text:style-name="T2">Elenchi dei verbali delle<text:s/></text:span><text:span text:style-name="T2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<text:s/></text:span><text:span text:style-name="T2">Avviso sull’esistenza di<text:s/></text:span><text:span text:style-name="T2">un sistema di<text:s/></text:span><text:span text:style-name="T2">qualificazione, di cui<text:s/></text:span><text:span text:style-name="T2">all’Allegato XIV, parte II,<text:s/></text:span><text:span text:style-name="T2">lettera H; Bandi, avviso<text:s/></text:span><text:span text:style-name="T2">periodico indicativo;<text:s/></text:span><text:span text:style-name="T2">avviso sull’esistenza di<text:s/></text:span><text:span text:style-name="T2">un sistema di<text:s/></text:span><text:span text:style-name="T2">qualificazione; Avviso di<text:s/></text:span><text:span text:style-name="T2">aggiudicazione (art. 140,<text:s/></text:span><text:span text:style-name="T2">c. 1, 3 e 4, dlgs n.<text:s/></text:span><text:span text:style-name="T2">50/2016)</text:span>Avvisi sistema di qualificazione<text:span text:style-name="T2"><text:s/>-<text:s/></text:span><text:span text:style-name="T2">Avviso sull’esistenza di<text:s/></text:span><text:span text:style-name="T2">un sistema di<text:s/></text:span><text:span text:style-name="T2">qualificazione, di cui<text:s/></text:span><text:span text:style-name="T2">all’Allegato XIV, parte II,<text:s/></text:span><text:span text:style-name="T2">lettera H; Bandi, avviso<text:s/></text:span><text:span text:style-name="T2">periodico indicativo;<text:s/></text:span><text:span text:style-name="T2">avviso sull’esistenza di<text:s/></text:span><text:span text:style-name="T2">un sistema di<text:s/></text:span><text:span text:style-name="T2">qualificazione; Avviso di<text:s/></text:span><text:span text:style-name="T2">aggiudicazione (art. 140,<text:s/></text:span><text:span text:style-name="T2">c. 1, 3 e 4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<text:s/></text:span><text:span text:style-name="T2">affidamenti diretti di<text:s/></text:span><text:span text:style-name="T2">lavori, servizi e forniture<text:s/></text:span><text:span text:style-name="T2">di somma urgenza e di<text:s/></text:span><text:span text:style-name="T2">protezione civile, con<text:s/></text:span><text:span text:style-name="T2">specifica dell'affidatario,<text:s/></text:span><text:span text:style-name="T2">delle modalità della<text:s/></text:span><text:span text:style-name="T2">scelta e delle<text:s/></text:span><text:span text:style-name="T2">motivazioni che non<text:s/></text:span><text:span text:style-name="T2">hanno consentito il<text:s/></text:span><text:span text:style-name="T2">ricorso alle procedure<text:s/></text:span><text:span text:style-name="T2">ordinarie (art. 163, c.<text:s/></text:span><text:span text:style-name="T2">10, dlgs n. 50/2016);</text:span><text:span text:style-name="T2"/></text:p>
            <text:p><text:span text:style-name="T2">tutti gli atti connessi<text:s/></text:span><text:span text:style-name="T2">agli affidamenti in house<text:s/></text:span><text:span text:style-name="T2">in formato open data di<text:s/></text:span><text:span text:style-name="T2">appalti pubblici e<text:s/></text:span><text:span text:style-name="T2">contratti di concessione<text:s/></text:span><text:span text:style-name="T2">tra enti <text:s/>(art. 192 c. 3,<text:s/></text:span><text:span text:style-name="T2">dlgs n.<text:s/></text:span><text:span text:style-name="T2">50/2016)</text:span>Affidamenti</text:p>
            <text:p><text:span text:style-name="T2">Gli atti relativi agli<text:s/></text:span><text:span text:style-name="T2">affidamenti diretti di<text:s/></text:span><text:span text:style-name="T2">lavori, servizi e forniture<text:s/></text:span><text:span text:style-name="T2">di somma urgenza e di<text:s/></text:span><text:span text:style-name="T2">protezione civile, con<text:s/></text:span><text:span text:style-name="T2">specifica dell'affidatario,<text:s/></text:span><text:span text:style-name="T2">delle modalità della<text:s/></text:span><text:span text:style-name="T2">scelta e delle<text:s/></text:span><text:span text:style-name="T2">motivazioni che non<text:s/></text:span><text:span text:style-name="T2">hanno consentito il<text:s/></text:span><text:span text:style-name="T2">ricorso alle procedure<text:s/></text:span><text:span text:style-name="T2">ordinarie (art. 163, c.<text:s/></text:span><text:span text:style-name="T2">10, dlgs n. 50/2016);</text:span><text:span text:style-name="T2"/></text:p>
            <text:p><text:span text:style-name="T2">tutti gli atti connessi<text:s/></text:span><text:span text:style-name="T2">agli affidamenti in house<text:s/></text:span><text:span text:style-name="T2">in formato open data di<text:s/></text:span><text:span text:style-name="T2">appalti pubblici e<text:s/></text:span><text:span text:style-name="T2">contratti di concessione<text:s/></text:span><text:span text:style-name="T2">tra enti <text:s/>(art. 192 c. 3,<text:s/></text:span><text:span text:style-name="T2">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 Contributi<text:s/></text:span><text:span text:style-name="T2">e resoconti degli<text:s/></text:span><text:span text:style-name="T2">incontri con portatori di<text:s/></text:span><text:span text:style-name="T2">interessi unitamente ai<text:s/></text:span><text:span text:style-name="T2">progetti di fattibilità di<text:s/></text:span><text:span text:style-name="T2">grandi opere e ai<text:s/></text:span><text:span text:style-name="T2">documenti predisposti<text:s/></text:span><text:span text:style-name="T2">dalla stazione appaltante<text:s/></text:span><text:span text:style-name="T2">(art. 22, c. 1, dlgs n.<text:s/></text:span><text:span text:style-name="T2">50/2016); Informazioni<text:s/></text:span><text:span text:style-name="T2">ulteriori, complementari<text:s/></text:span><text:span text:style-name="T2">o aggiuntive rispetto a<text:s/></text:span><text:span text:style-name="T2">quelle previste dal<text:s/></text:span><text:span text:style-name="T2">Codice; Elenco ufficiali<text:s/></text:span><text:span text:style-name="T2">operatori economici (art.<text:s/></text:span><text:span text:style-name="T2">90, c. 10, dlgs n.<text:s/></text:span><text:span text:style-name="T2">50/2016)</text:span>Informazioni ulteriori<text:span text:style-name="T2"><text:s/>- Contributi<text:s/></text:span><text:span text:style-name="T2">e resoconti degli<text:s/></text:span><text:span text:style-name="T2">incontri con portatori di<text:s/></text:span><text:span text:style-name="T2">interessi unitamente ai<text:s/></text:span><text:span text:style-name="T2">progetti di fattibilità di<text:s/></text:span><text:span text:style-name="T2">grandi opere e ai<text:s/></text:span><text:span text:style-name="T2">documenti predisposti<text:s/></text:span><text:span text:style-name="T2">dalla stazione appaltante<text:s/></text:span><text:span text:style-name="T2">(art. 22, c. 1, dlgs n.<text:s/></text:span><text:span text:style-name="T2">50/2016); Informazioni<text:s/></text:span><text:span text:style-name="T2">ulteriori, complementari<text:s/></text:span><text:span text:style-name="T2">o aggiuntive rispetto a<text:s/></text:span><text:span text:style-name="T2">quelle previste dal<text:s/></text:span><text:span text:style-name="T2">Codice; Elenco ufficiali<text:s/></text:span><text:span text:style-name="T2">operatori economici (art.<text:s/></text:span><text:span text:style-name="T2">90, c. 10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1">
          <table:table-cell/>
          <table:table-cell table:number-columns-repeated="1023" table:style-name="ce13"/>
          <table:table-cell table:number-columns-repeated="15360"/>
        </table:table-row>
        <table:table-row table:style-name="ro21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21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13"/>
          <table:table-cell office:value-type="string" table:style-name="ce27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to.Sparacino</meta:initial-creator>
    <dc:creator>Vito.Sparacino</dc:creator>
    <meta:creation-date>2021-07-01T07:00:38Z</meta:creation-date>
    <dc:date>2021-07-01T07:15:35Z</dc:date>
    <meta:print-date>2021-06-29T12:13:52Z</meta:print-date>
    <meta:editing-cycles>2</meta:editing-cycles>
    <meta:editing-duration>PT3618S</meta:editing-duration>
  </office:meta>
</office:document-meta>
</file>