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2EA0000140D1E060C0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4.503cm" fo:margin-left="2.251cm" style:page-number="auto" table:align="left" style:writing-mode="lr-tb"/>
    </style:style>
    <style:style style:name="Tabella1.A" style:family="table-column">
      <style:table-column-properties style:column-width="2.501cm"/>
    </style:style>
    <style:style style:name="Tabella1.B" style:family="table-column">
      <style:table-column-properties style:column-width="12.0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language="pt" fo:country="BR"/>
    </style:style>
    <style:style style:name="P3" style:family="paragraph" style:parent-style-name="Standard">
      <style:paragraph-properties fo:text-align="center" style:justify-single-word="false"/>
      <style:text-properties fo:language="pt" fo:country="BR"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2pt" style:font-size-asian="12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2pt" fo:language="pt" fo:country="BR" fo:font-style="italic" fo:font-weight="bold" style:font-size-asian="12pt" style:font-style-asian="italic" style:font-weight-asian="bold" style:font-name-complex="Arial Narrow" style:font-size-complex="12pt"/>
    </style:style>
    <style:style style:name="P8" style:family="paragraph" style:parent-style-name="Standard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 Narrow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0pt" fo:font-style="italic" fo:font-weight="normal" style:font-size-asian="10pt" style:font-style-asian="italic" style:font-weight-asian="normal" style:font-name-complex="Arial Narrow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 Narrow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0pt" fo:font-style="normal" style:font-size-asian="10pt" style:font-style-asian="normal" style:font-name-complex="Arial Narrow" style:font-size-complex="10pt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0pt" fo:font-style="normal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 Narrow" fo:font-size="11pt" fo:font-style="italic" fo:font-weight="normal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20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Arial Narrow" fo:font-size="10.5pt" fo:font-style="italic" fo:font-weight="normal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10.5pt" style:font-size-asian="10.5pt" style:font-name-complex="Arial Narrow" style:font-size-complex="10.5pt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13pt" fo:font-style="italic" style:text-underline-style="none" fo:font-weight="normal" style:font-size-asian="13pt" style:font-style-asian="italic" style:font-weight-asian="normal" style:font-name-complex="Arial Narrow" style:font-size-complex="13pt" style:font-weight-complex="bold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="Arial Narrow" fo:font-size="8pt" fo:font-style="italic" fo:font-weight="normal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Arial Narrow" fo:font-size="9pt" fo:font-weight="normal" style:font-size-asian="9pt" style:font-weight-asian="normal" style:font-name-complex="Arial Narrow" style:font-size-complex="9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9" style:family="paragraph" style:parent-style-name="Standard">
      <style:text-properties fo:font-size="24pt" fo:language="pt" fo:country="BR" fo:font-style="italic" fo:font-weight="bold" style:font-size-asian="24pt" style:font-style-asian="italic" style:font-weight-asian="bold" style:font-size-complex="24pt"/>
    </style:style>
    <style:style style:name="P30" style:family="paragraph" style:parent-style-name="Standard">
      <style:paragraph-properties fo:line-height="100%" fo:text-align="justify" style:justify-single-word="false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style:line-height-at-least="0.176cm" fo:text-align="justify" style:justify-single-word="false"/>
      <style:text-properties fo:font-size="8pt" style:font-size-asian="8pt" style:font-size-complex="8pt"/>
    </style:style>
    <style:style style:name="P36" style:family="paragraph" style:parent-style-name="Text_20_body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37" style:family="paragraph" style:parent-style-name="Text_20_body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style:font-name="Arial Narrow" style:font-name-complex="Arial Narrow"/>
    </style:style>
    <style:style style:name="P38" style:family="paragraph" style:parent-style-name="Rientro_20_corpo_20_del_20_testo_20_3">
      <style:paragraph-properties fo:margin-left="1cm" fo:margin-right="0cm" fo:text-indent="-0.499cm" style:auto-text-indent="false"/>
    </style:style>
    <style:style style:name="P39" style:family="paragraph" style:parent-style-name="Text_20_body">
      <style:text-properties style:font-name="Arial Narrow" fo:font-style="italic" fo:font-weight="bold" style:font-style-asian="italic" style:font-weight-asian="bold" style:font-name-complex="Arial Narrow"/>
    </style:style>
    <style:style style:name="P40" style:family="paragraph" style:parent-style-name="Standard" style:list-style-name="L1">
      <style:paragraph-properties fo:text-align="justify" style:justify-single-word="false"/>
    </style:style>
    <style:style style:name="P41" style:family="paragraph" style:parent-style-name="Standard" style:list-style-name="WW8Num3">
      <style:paragraph-properties fo:text-align="justify" style:justify-single-word="false"/>
      <style:text-properties style:font-name="Arial Narrow" fo:font-size="12pt" style:font-size-asian="12pt" style:font-name-complex="Arial Narrow"/>
    </style:style>
    <style:style style:name="P42" style:family="paragraph" style:parent-style-name="Standard" style:list-style-name="WW8Num3">
      <style:paragraph-properties fo:text-align="justify" style:justify-single-word="false"/>
      <style:text-properties style:font-name="Arial Narrow" fo:font-size="12pt" fo:font-style="italic" fo:font-weight="bold" style:font-size-asian="12pt" style:font-style-asian="italic" style:font-weight-asian="bold" style:font-name-complex="Arial Narrow" style:font-style-complex="italic" style:font-weight-complex="bold"/>
    </style:style>
    <style:style style:name="P43" style:family="paragraph" style:parent-style-name="Standard" style:list-style-name="WW8Num3">
      <style:paragraph-properties fo:text-align="justify" style:justify-single-word="false"/>
      <style:text-properties style:font-name="Arial Narrow" fo:font-size="12pt" fo:font-style="italic" fo:font-weight="bold" style:font-size-asian="12pt" style:font-style-asian="italic" style:font-weight-asian="bold" style:font-name-complex="Arial Narrow" style:font-weight-complex="bold"/>
    </style:style>
    <style:style style:name="P44" style:family="paragraph" style:parent-style-name="Rientro_20_corpo_20_del_20_testo_20_2" style:list-style-name="WW8Num8">
      <style:text-properties style:font-name="Arial Narrow" style:font-name-complex="Arial Narrow"/>
    </style:style>
    <style:style style:name="P45" style:family="paragraph" style:parent-style-name="Text_20_body_20_indent" style:list-style-name="WW8Num4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style:font-name="Arial Narrow" style:font-name-complex="Arial Narrow"/>
    </style:style>
    <style:style style:name="P46" style:family="paragraph" style:parent-style-name="Heading_20_1">
      <style:text-properties style:font-name="Arial Narrow" fo:font-size="16pt" style:font-size-asian="16pt" style:font-name-complex="Arial Narrow" style:font-size-complex="16pt"/>
    </style:style>
    <style:style style:name="P47" style:family="paragraph" style:parent-style-name="Heading_20_1">
      <style:paragraph-properties fo:line-height="150%"/>
      <style:text-properties style:font-name="Arial Narrow" fo:font-style="italic" style:font-style-asian="italic" style:font-name-complex="Arial Narrow"/>
    </style:style>
    <style:style style:name="P48" style:family="paragraph" style:parent-style-name="Heading_20_3">
      <style:paragraph-properties fo:text-align="start" style:justify-single-word="false"/>
      <style:text-properties style:font-name="Arial Narrow" fo:font-size="10.5pt" fo:font-style="italic" style:font-size-asian="10.5pt" style:font-style-asian="italic" style:font-name-complex="Arial Narrow" style:font-size-complex="10.5pt"/>
    </style:style>
    <style:style style:name="P49" style:family="paragraph" style:parent-style-name="Text_20_body" style:list-style-name="WW8Num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style:font-name-complex="Arial Narrow" style:font-weight-complex="bold"/>
    </style:style>
    <style:style style:name="T3" style:family="text">
      <style:text-properties style:font-name="Arial Narrow" style:font-name-complex="Arial Narrow" style:font-style-complex="italic" style:font-weight-complex="bold"/>
    </style:style>
    <style:style style:name="T4" style:family="text">
      <style:text-properties style:font-name="Arial Narrow" fo:font-weight="bold" style:font-weight-asian="bold" style:font-name-complex="Arial Narrow"/>
    </style:style>
    <style:style style:name="T5" style:family="text">
      <style:text-properties style:font-name="Arial Narrow" fo:font-weight="bold" style:font-weight-asian="bold" style:font-name-complex="Arial Narrow" style:font-weight-complex="bold"/>
    </style:style>
    <style:style style:name="T6" style:family="text">
      <style:text-properties style:font-name="Arial Narrow" fo:font-weight="bold" style:font-weight-asian="bold" style:font-name-complex="Arial Narrow" style:font-style-complex="italic" style:font-weight-complex="bold"/>
    </style:style>
    <style:style style:name="T7" style:family="text"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T8" style:family="text">
      <style:text-properties style:font-name="Arial Narrow" fo:font-style="italic" style:font-style-asian="italic" style:font-name-complex="Arial Narrow" style:font-style-complex="italic" style:font-weight-complex="bold"/>
    </style:style>
    <style:style style:name="T9" style:family="text">
      <style:text-properties style:font-name="Arial Narrow" fo:font-style="italic" fo:font-weight="normal" style:font-style-asian="italic" style:font-weight-asian="normal" style:font-name-complex="Arial Narrow" style:font-style-complex="italic" style:font-weight-complex="normal"/>
    </style:style>
    <style:style style:name="T10" style:family="text">
      <style:text-properties style:font-name="Arial Narrow" fo:font-size="12pt" fo:font-weight="bold" style:font-size-asian="12pt" style:font-weight-asian="bold" style:font-name-complex="Arial Narrow"/>
    </style:style>
    <style:style style:name="T11" style:family="text"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T12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13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14" style:family="text">
      <style:text-properties style:font-name="Arial Narrow" fo:font-size="12pt" style:font-size-asian="12pt" style:font-name-complex="Arial Narrow"/>
    </style:style>
    <style:style style:name="T15" style:family="text">
      <style:text-properties style:font-name="Arial Narrow" fo:font-size="12pt" style:font-size-asian="12pt" style:font-name-complex="Arial Narrow" style:font-size-complex="12pt"/>
    </style:style>
    <style:style style:name="T16" style:family="text">
      <style:text-properties style:font-name="Arial Narrow" fo:font-size="12pt" style:font-size-asian="12pt" style:font-name-complex="Arial Narrow" style:font-size-complex="12pt" style:font-weight-complex="bold"/>
    </style:style>
    <style:style style:name="T17" style:family="text"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 style:font-weight-complex="bold"/>
    </style:style>
    <style:style style:name="T18" style:family="text"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T19" style:family="text"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T20" style:family="text">
      <style:text-properties style:font-name="Arial Narrow" fo:font-size="12pt" fo:font-style="italic" fo:font-weight="normal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T21" style:family="text"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T22" style:family="text">
      <style:text-properties style:font-name="Arial Narrow" fo:font-size="12pt" fo:font-weight="normal" style:font-size-asian="12pt" style:font-weight-asian="normal" style:font-name-complex="Arial Narrow" style:font-size-complex="12pt" style:font-weight-complex="bold"/>
    </style:style>
    <style:style style:name="T23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4" style:family="text">
      <style:text-properties style:font-name="Arial Narrow" fo:font-size="12pt" fo:font-style="normal" style:font-size-asian="12pt" style:font-style-asian="normal" style:font-name-complex="Arial Narrow" style:font-size-complex="12pt" style:font-style-complex="normal"/>
    </style:style>
    <style:style style:name="T25" style:family="text">
      <style:text-properties style:font-name="Arial Narrow" fo:font-size="12pt" fo:font-style="normal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26" style:family="text">
      <style:text-properties style:font-name="Arial Narrow" fo:font-size="11pt" style:font-size-asian="11pt" style:font-name-complex="Arial Narrow"/>
    </style:style>
    <style:style style:name="T27" style:family="text">
      <style:text-properties style:font-name="Arial Narrow" fo:font-size="11pt" style:font-size-asian="11pt" style:font-name-complex="Arial Narrow" style:font-size-complex="11pt"/>
    </style:style>
    <style:style style:name="T28" style:family="text">
      <style:text-properties style:font-name="Arial Narrow" fo:font-size="11pt" style:font-size-asian="11pt" style:font-size-complex="11pt"/>
    </style:style>
    <style:style style:name="T29" style:family="text">
      <style:text-properties style:font-name="Arial Narrow" fo:font-size="11pt" fo:font-style="normal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30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31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T32" style:family="text"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T33" style:family="text">
      <style:text-properties style:font-name="Arial Narrow" fo:font-style="normal" fo:font-weight="normal" style:font-style-asian="normal" style:font-weight-asian="normal" style:font-name-complex="Arial Narrow"/>
    </style:style>
    <style:style style:name="T34" style:family="text">
      <style:text-properties style:font-name="Arial Narrow" fo:font-size="10pt" fo:font-style="italic" style:font-size-asian="10pt" style:font-style-asian="italic" style:font-name-complex="Arial Narrow" style:font-size-complex="10pt" style:font-style-complex="italic" style:font-weight-complex="bold"/>
    </style:style>
    <style:style style:name="T35" style:family="text">
      <style:text-properties style:font-name="Arial Narrow" fo:font-size="10p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36" style:family="text">
      <style:text-properties style:font-name="Arial Narrow" fo:font-size="10.5pt" fo:font-style="italic" fo:font-weight="normal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T37" style:family="text">
      <style:text-properties style:font-name="Arial Narrow" fo:font-size="10.5pt" fo:font-style="italic" fo:font-weight="bold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T38" style:family="text">
      <style:text-properties style:font-name="Arial Narrow" fo:font-size="10.5pt" fo:font-style="italic" style:font-size-asian="10.5pt" style:font-style-asian="italic" style:font-name-complex="Arial Narrow" style:font-size-complex="10.5pt"/>
    </style:style>
    <style:style style:name="T39" style:family="text">
      <style:text-properties style:font-name="Arial Narrow" fo:font-size="10.5pt" fo:font-weight="normal" style:font-size-asian="10.5pt" style:font-weight-asian="normal" style:font-name-complex="Arial Narrow" style:font-size-complex="10.5pt"/>
    </style:style>
    <style:style style:name="T40" style:family="text">
      <style:text-properties style:font-name="Arial Narrow" fo:font-size="10.5pt" style:text-underline-style="solid" style:text-underline-width="auto" style:text-underline-color="font-color" fo:font-weight="bold" style:font-size-asian="10.5pt" style:font-weight-asian="bold" style:font-name-complex="Arial Narrow" style:font-size-complex="10.5pt" style:font-weight-complex="bold"/>
    </style:style>
    <style:style style:name="T41" style:family="text">
      <style:text-properties style:font-name="Arial Narrow" fo:font-weight="normal" style:font-weight-asian="normal" style:font-name-complex="Arial Narrow"/>
    </style:style>
    <style:style style:name="T42" style:family="text">
      <style:text-properties style:font-name="Arial Narrow" fo:font-size="13pt" fo:font-style="normal" fo:font-weight="bold" style:font-size-asian="13pt" style:font-style-asian="normal" style:font-weight-asian="bold" style:font-name-complex="Arial Narrow" style:font-size-complex="13pt" style:font-style-complex="normal" style:font-weight-complex="bold"/>
    </style:style>
    <style:style style:name="T43" style:family="text">
      <style:text-properties style:font-name="Arial Narrow" fo:font-size="13pt" fo:font-style="italic" style:font-size-asian="13pt" style:font-style-asian="italic" style:font-name-complex="Arial Narrow" style:font-size-complex="13pt"/>
    </style:style>
    <style:style style:name="T44" style:family="text"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font-size="11pt" fo:font-weight="bold" style:font-size-asian="11pt" style:font-weight-asian="bold" style:font-size-complex="11pt" style:font-weight-complex="bold"/>
    </style:style>
    <style:style style:name="T48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49" style:family="text">
      <style:text-properties fo:font-size="12pt" fo:font-weight="bold" style:font-size-asian="12pt" style:font-weight-asian="bold"/>
    </style:style>
    <style:style style:name="T50" style:family="text">
      <style:text-properties fo:font-size="12pt" style:font-size-asian="12pt"/>
    </style:style>
    <style:style style:name="T51" style:family="text">
      <style:text-properties fo:font-style="normal" fo:font-weight="bold" style:font-style-asian="normal" style:font-weight-asian="bold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/><draw:frame draw:style-name="fr1" draw:name="immagini1" text:anchor-type="as-char" svg:width="2.452cm" svg:height="2.6cm" draw:z-index="0"><draw:image xlink:href="Pictures/20000007000012EA0000140D1E060C0C.wmf" xlink:type="simple" xlink:show="embed" xlink:actuate="onLoad"/></draw:frame></text:p>
          </table:table-cell>
          <table:table-cell table:style-name="Tabella1.A1" office:value-type="string">
            <text:p text:style-name="P2"/>
            <text:p text:style-name="P29"><text:s text:c="2"/>C O M U N E <text:s text:c="2"/>D I <text:s text:c="2"/>M E N F I</text:p>
            <text:p text:style-name="P3"/>
            <text:p text:style-name="P4">LIBERO CONSORZIO COMUNALE DI AGRIGENTO</text:p>
            <text:p text:style-name="P1"/>
          </table:table-cell>
        </table:table-row>
      </table:table>
      <text:p text:style-name="Standard"/>
      <text:h text:style-name="P46" text:outline-level="1"><text:s text:c="2"/>LICENZA <text:s/>PER <text:s/>ACCENSIONE <text:s/>DI <text:s/>FUOCHI <text:s/>DI <text:s/>ARTIFICIO</text:h>
      <text:p text:style-name="P20">Prot. n°17501/Gen.</text:p>
      <text:p text:style-name="P7">I L <text:s text:c="3"/>C A P O <text:s text:c="2"/>S E T T O R E</text:p>
      <text:p text:style-name="P13">Comandante della Polizia Locale</text:p>
      <text:p text:style-name="P19"/>
      <text:p text:style-name="P30"><text:span text:style-name="T29">INCARICATO </text:span><text:span text:style-name="T30">delle funzioni di cui all'art. 107 commi 2-3 del T.U. delle leggi sull'ordinamento degli Enti Locali, approvato con D. Lgs. n°267/2000, giusta determinazione sindacale n°13 del 28.06.2019;</text:span><text:span text:style-name="T28"> <text:s text:c="5"/></text:span></text:p>
      <text:p text:style-name="P14"/>
      <text:p text:style-name="P1"><text:span text:style-name="T12">VISTA</text:span><text:span text:style-name="T15"> la richiesta del Sig. </text:span><text:span text:style-name="T13">LA ROSA Paolo</text:span><text:span text:style-name="T15"> nato a XXX il XXX ed ivi residente in Via XXX n°XXX</text:span><text:span text:style-name="T16">, acquisita al prot. n°17028/Gen.del 01.08.2019,</text:span><text:span text:style-name="T15"> titolare di licenza per la fabbricazione ed accensione di fuochi artificiali cat. 7/E rilasciata dalla Prefettura di Palermo, </text:span><text:span text:style-name="T16">in qualità di Amm. Unico della ditta </text:span><text:span text:style-name="T17">LA ROSA s.r.l. c</text:span><text:span text:style-name="T23">on sede e deposito a Bagheria (PA)</text:span><text:span text:style-name="T16"> in Via Ignazio Lanza di Trabia nn°194/196 (P. I.V.A. XXX),</text:span><text:span text:style-name="T19"> </text:span><text:span text:style-name="T16">i</text:span><text:span text:style-name="T15">ntesa ad ottenere la licenza temporanea per l’accensione di un totale di </text:span><text:span text:style-name="T13">Kg. 25</text:span><text:span text:style-name="T15"> </text:span><text:span text:style-name="T19">(venticinque) </text:span><text:span text:style-name="T24">di </text:span><text:span text:style-name="T15">fuochi artificiali nel </text:span><text:span text:style-name="T16">territorio del </text:span><text:span text:style-name="T13">Comune di Menfi </text:span><text:span text:style-name="T21">(AG), in </text:span><text:span text:style-name="T13">Piazza Vittorio Emanuele III, </text:span><text:span text:style-name="T21">da utilizzare </text:span><text:span text:style-name="T22">in occasione dei </text:span><text:span text:style-name="T13">Festeggiamenti in onore del Patriarca San Giuseppe,</text:span><text:span text:style-name="T21"> così ripartiti:</text:span></text:p>
      <text:list xml:id="list277920190327261415" text:style-name="L1">
        <text:list-item>
          <text:p text:style-name="P40"><text:span text:style-name="T21">giorno </text:span><text:span text:style-name="T13">11 agosto 2019</text:span><text:span text:style-name="T21"> alle </text:span><text:span text:style-name="T13">ore 06:00</text:span><text:span text:style-name="T21"> </text:span><text:span text:style-name="T13">alborata</text:span><text:span text:style-name="T21"> in </text:span><text:span text:style-name="T13">Contrada Soccorso e </text:span><text:span text:style-name="T25">Piazza V. Emanuele</text:span><text:span text:style-name="T23">;</text:span></text:p>
        </text:list-item>
        <text:list-item>
          <text:p text:style-name="P40"><text:span text:style-name="T21">giorno</text:span><text:span text:style-name="T13"> 12 agosto 2019</text:span><text:span text:style-name="T21"> </text:span><text:span text:style-name="T23">alle </text:span><text:span text:style-name="T25">ore 01.30</text:span><text:span text:style-name="T23"> <text:s/></text:span><text:span text:style-name="T25">Piazza V. Emanuele</text:span><text:span text:style-name="T23"> </text:span><text:span text:style-name="T20">(Via Tagliavia);</text:span></text:p>
        </text:list-item>
      </text:list>
      <text:p text:style-name="P8"><text:s/></text:p>
      <text:p text:style-name="P1"><text:span text:style-name="T10">VISTO</text:span><text:span text:style-name="T14"> il verbale di sopralluogo della Commissione Tecnica Provinciale Materie Esplodenti in data 13.03.2002;</text:span></text:p>
      <text:p text:style-name="P15"/>
      <text:p text:style-name="P1"><text:span text:style-name="T10">VISTA </text:span><text:span text:style-name="T14">la dichiarazione a firma del Sig. La Rosa Paolo, sopra generalizzato, con la quale dichiara di aver preso visione del verbale di sopralluogo della Commissione Tecnica Provinciale per le sostanze esplosive e di attenersi a quanto in esso contenuto;</text:span></text:p>
      <text:p text:style-name="P15"/>
      <text:p text:style-name="P1"><text:span text:style-name="T10">VISTA </text:span><text:span text:style-name="T14">l’autocertificazione a firma del Sig. La Rosa Paolo ai sensi della Circolare Min. n°559/C.25055.XV.Mass del 11.01.2001 riguardante la disposizione in ordine alla sicurezza e tutela della incolumità pubblica in occasione dell’accensione dei fuochi artificiali, con la quale si impegna di ispezionare, collaudare e controllare lo stato degli artifici al momento dell’accensione degli stessi;</text:span></text:p>
      <text:p text:style-name="P15"/>
      <text:p text:style-name="P1"><text:span text:style-name="T10">VISTA </text:span><text:span text:style-name="T14">l’assicurazione della CATTOLICA FATA Assicurazioni - Agenzia di Catania polizza n°05111832000024 valevole dal 15.06.2019 al 15.12.2019;</text:span></text:p>
      <text:p text:style-name="P15"/>
      <text:p text:style-name="P1"><text:span text:style-name="T10">VISTI</text:span><text:span text:style-name="T14"> gli artt. 8,9,10,11 e 57 del T.U.L.P.S. - <text:s/>R.D. 18 giugno 1931, n°773;</text:span></text:p>
      <text:p text:style-name="P17"/>
      <text:p text:style-name="P1"><text:span text:style-name="T10">VISTI</text:span><text:span text:style-name="T14"> gli artt. 81, 101 e 110 del relativo Regolamento d’esecuzione e successive modifiche;</text:span></text:p>
      <text:p text:style-name="P15"/>
      <text:p text:style-name="P1"><text:span text:style-name="T10">VISTO </text:span><text:span text:style-name="T14">l’art. 703 cod. pen. e la Circolare del Ministero dell’Interno n°559 del 11.01.2001;</text:span></text:p>
      <text:p text:style-name="P15"/>
      <text:p text:style-name="P21"><text:span text:style-name="T11">VISTO</text:span><text:span text:style-name="T14"> l'art. 107 del D. Lgs. 267/2000 e ss. mm. ed ii.;</text:span></text:p>
      <text:p text:style-name="P9"/>
      <text:p text:style-name="P5"><text:span text:style-name="T45">VERIFICATA</text:span> l'insussistenza dell'obbligo di astensione e di non essere quindi in posizione di conflitto d'interesse;</text:p>
      <text:p text:style-name="P5"/>
      <text:p text:style-name="P1"><text:span text:style-name="T10">VISTI</text:span><text:span text:style-name="T14"> gli atti d’ufficio;</text:span></text:p>
      <text:p text:style-name="P6"/>
      <text:p text:style-name="P23">1</text:p>
      <text:h text:style-name="P47" text:outline-level="1"><text:soft-page-break/></text:h>
      <text:h text:style-name="P47" text:outline-level="1">D À <text:s text:c="3"/>L I C E N Z A</text:h>
      <text:p text:style-name="Text_20_body"><text:span text:style-name="T1">Al Sig. </text:span><text:span text:style-name="T4">LA ROSA </text:span><text:span text:style-name="T13">Paolo</text:span><text:span text:style-name="T12"> </text:span><text:span text:style-name="T21">nato a XXX il XXX ed ivi residente in Via XXX n°XXX</text:span><text:span text:style-name="T1">, titolare di licenza per la fabbricazione ed accensione di fuochi artificiali cat. 7/E rilasciata dalla Prefettura di Palermo, </text:span><text:span text:style-name="T2">in qualità</text:span><text:span text:style-name="T16"> di Amm. Unico della ditta </text:span><text:span text:style-name="T17">LA ROSA s.r.l. c</text:span><text:span text:style-name="T23">on sede e deposito a Bagheria (PA)</text:span><text:span text:style-name="T16"> in Via Ignazio Lanza di Trabia nn°194/196 (P. I.V.A. 06032560820)</text:span><text:span text:style-name="T2">, </text:span><text:span text:style-name="T1">di accendere un totale di </text:span><text:span text:style-name="T6">Kg. 25 </text:span><text:span text:style-name="T34">(venticinque)</text:span><text:span text:style-name="T6"> </text:span><text:span text:style-name="T1">di </text:span><text:span text:style-name="T5">fuochi artificiali</text:span><text:span text:style-name="T1"> nel </text:span><text:span text:style-name="T4">Comune di Menfi (AG)</text:span><text:span text:style-name="T1"> </text:span><text:span text:style-name="T21">in </text:span><text:span text:style-name="T13">Piazza Vittorio Emanuele III, </text:span><text:span text:style-name="T21">da utilizzare </text:span><text:span text:style-name="T22">in occasione dei </text:span><text:span text:style-name="T13">Festeggiamenti in onore del Patriarca San Giuseppe, <text:s/></text:span><text:span text:style-name="T21">così ripartiti:</text:span></text:p>
      <text:list xml:id="list32703503" text:continue-numbering="true" text:style-name="L1">
        <text:list-item>
          <text:p text:style-name="P40"><text:span text:style-name="T21">giorno </text:span><text:span text:style-name="T13">11 agosto 2019</text:span><text:span text:style-name="T21"> alle </text:span><text:span text:style-name="T13">ore 06:00</text:span><text:span text:style-name="T21"> </text:span><text:span text:style-name="T13">alborata</text:span><text:span text:style-name="T21"> in </text:span><text:span text:style-name="T13">Contrada Soccorso e </text:span><text:span text:style-name="T25">Piazza V. Emanuele</text:span><text:span text:style-name="T23">;</text:span></text:p>
        </text:list-item>
        <text:list-item>
          <text:p text:style-name="P40"><text:span text:style-name="T21">giorno</text:span><text:span text:style-name="T13"> 12 agosto 2019</text:span><text:span text:style-name="T21"> </text:span><text:span text:style-name="T23">alle </text:span><text:span text:style-name="T25">ore 01.30</text:span><text:span text:style-name="T23"> <text:s/></text:span><text:span text:style-name="T25">Piazza V. Emanuele</text:span><text:span text:style-name="T23"> </text:span><text:span text:style-name="T20">(Via Tagliavia);</text:span><text:span text:style-name="T21">;</text:span></text:p>
        </text:list-item>
      </text:list>
      <text:p text:style-name="P39">Sotto la sua personale responsabilità ed alle seguenti condizioni:</text:p>
      <text:list xml:id="list3211427837019213041" text:style-name="WW8Num3">
        <text:list-item>
          <text:p text:style-name="P49"><text:span text:style-name="T3">Si potranno sparare i seguenti fuochi d’artificio</text:span><text:span text:style-name="T8">:</text:span><text:span text:style-name="T7"> Kg. 25 </text:span><text:span text:style-name="T36">(venticinque)</text:span><text:span text:style-name="T7"> di fuochi artificiali tipo da terra: casse di cineseria, candele romane, sbruffi, pirobox, fontane pirotecniche e fuochi fissi su pali.///</text:span></text:p>
        </text:list-item>
        <text:list-item>
          <text:p text:style-name="P41">allo sparo non possono essere adibiti, oltre al pirotecnico e al suo rappresentante, che artificieri di professione, assicurati sulla vita, esclusa ogni altra persona anche per qualsiasi servizio di assistenza; ///</text:p>
        </text:list-item>
        <text:list-item>
          <text:p text:style-name="P42">ZONA DI SICUREZZA:</text:p>
        </text:list-item>
      </text:list>
      <text:list xml:id="list4278985365998928974" text:style-name="WW8Num8">
        <text:list-item>
          <text:p text:style-name="P44">lo sparo dovrà effettuarsi a l’ora stabilita e lontano dal pubblico non meno di m. 30 e con tutte quelle cautele che la pratica e l’esperienza d’arte suggeriscono per prevenire infortuni. Allo sparo dovranno presenziare gli agenti della Forza Pubblica in numero sufficiente per assicurare il rispetto delle cordonate e steccati determinanti lo spazio riservato al pubblico; essa deve essere tenuta sgombra da materiali infiammabili; ///</text:p>
        </text:list-item>
      </text:list>
      <text:p text:style-name="P38"><text:span text:style-name="T1">b) <text:s/>può invece sostarvi un’aliquota di personale preposto al soccorso pubblico in grado di intervenire anche nell’area di sparo in caso di incidente.</text:span><text:span text:style-name="T26"> ///</text:span></text:p>
      <text:list xml:id="list32694877" text:continue-list="list3211427837019213041" text:style-name="WW8Num3">
        <text:list-item>
          <text:p text:style-name="P43">ADEMPIMENTI DEL TITOLARE:</text:p>
        </text:list-item>
      </text:list>
      <text:list xml:id="list8493327350314003164" text:style-name="WW8Num4">
        <text:list-item>
          <text:p text:style-name="P45">Durante lo svolgimento ed alla conclusione dello spettacolo pirotecnico: in presenza di vento il <text:s/>titolare dovrà valutare l’opportunità di stabilire eventuali limitazioni e, se necessario, provvedere a mutare l’orientamento dei fuochi in modo da allontanare ulteriormente dal pubblico la traiettoria degli stessi, comunque nel rispetto dei limiti più sopra indicati. <text:span text:style-name="T46">Al termine dello spettacolo il titolare dovrà provvedere ad effettuare un’accurata bonifica delle aree di sparo e delle zone adiacenti per l’individuazione ed eliminazione di ogni eventuale residuo di materiale inesploso o incombusto. Di tale verifica e degli esiti della stessa dovrà essere data comunicazione scritta alla <text:s/>autorità locale di P.S.;///</text:span></text:p>
        </text:list-item>
      </text:list>
      <text:p text:style-name="P36"><text:span text:style-name="T1">b</text:span>) <text:span text:style-name="T1">Spetta al titolare della licenza chiedere ed ottenere preventivamente, di volta in volta il permesso concernente l‘occupazione del suolo prescelto per gli spari all’Autorità, Ente o privato cui appartiene il suolo stesso; ///</text:span></text:p>
      <text:p text:style-name="P37">c) La sottrazione, la distrazione o la perdita di materiale pirotecnico dovrà essere denunciata immediatamente al locale organo di polizia giudiziaria. ///</text:p>
      <text:p text:style-name="P1"><text:span text:style-name="T14"><text:s text:c="4"/></text:span><text:span text:style-name="T27"><text:s/></text:span><text:span text:style-name="T31">La presente licenza è valida per il tempo, i luoghi e per le persone su indicati e può essere revocata per motivi di ordine, di incolumità e di sicurezza pubblica o per inosservanza delle prescrizioni su indicate.</text:span></text:p>
      <text:h text:style-name="Heading_20_3" text:outline-level="3"><text:span text:style-name="T41"><text:s text:c="3"/></text:span><text:span text:style-name="T39"><text:s/></text:span><text:span text:style-name="T40">Menfi,lì <text:s/>08.08.2019</text:span><text:span text:style-name="T33"> <text:s text:c="111"/></text:span><text:span text:style-name="T18"><text:s text:c="65"/></text:span></text:h>
      <text:h text:style-name="P48" text:outline-level="3"><text:span text:style-name="T45"><text:s text:c="62"/></text:span><text:span text:style-name="T47"><text:s/></text:span></text:h>
      <text:p text:style-name="P24"><text:span text:style-name="T49"><text:s text:c="59"/>F.to</text:span><text:span text:style-name="T50"> <text:s text:c="19"/></text:span><text:span text:style-name="T48"><text:s/>IL CAPO SETTORE</text:span><text:span text:style-name="T51"> <text:s text:c="82"/></text:span></text:p>
      <text:p text:style-name="P34"><text:span text:style-name="T42"><text:s text:c="82"/></text:span><text:span text:style-name="T29">Comandante della Polizia Locale</text:span><text:span text:style-name="T32"> <text:s text:c="2"/></text:span><text:span text:style-name="T43"><text:s text:c="213"/></text:span><text:span text:style-name="T44"><text:s text:c="53"/></text:span></text:p>
      <text:p text:style-name="P34"><text:span text:style-name="T44"><text:s text:c="116"/></text:span><text:span text:style-name="T38">Comm. Capo Giuseppe Romeo</text:span></text:p>
      <text:p text:style-name="P33"><text:span text:style-name="T23"><text:s/></text:span><text:span text:style-name="T25">F.to</text:span><text:span text:style-name="T35"> <text:s/></text:span><text:span text:style-name="T37">Il Responsabile del Procedimento</text:span></text:p>
      <text:p text:style-name="P22"><text:s text:c="13"/>Ispettore Princ. Polizia Locale</text:p>
      <text:p text:style-name="P22"><text:s text:c="17"/>D.ssa <text:s/>Caterina Di Carlo</text:p>
      <text:p text:style-name="P25">(Firma autografa apposta sull'originale cartaceo e sostituita dall'indicazione a stampa del nominativo del soggetto responsabile ex art. 3. comma 2 del D. Lgs n.39/93 e s.m.i.)</text:p>
      <text:p text:style-name="P35"><text:span text:style-name="T9">Pubblicare il presente provvedimento all'Albo Pretorio on line del Comune di Menfi, nonché sul sito istituzionale nella sezione “Amministrazione Trasparente” - sottosezione</text:span><text:span text:style-name="T7"> “Provvedimenti: Autorizzazioni/Licenze di Pubblica Sicurezza”,</text:span><text:span text:style-name="T9"> omettendo i dati sensibili e/o personali ai fine del rispetto della privacy.La presente licenza viene pubblicata per estratto ai sensi della L.R. 11/2015 sul sito web istituzionale, sempre escludendo i dati sensibili e/o personali ai fine del rispetto della privacy.</text:span></text:p>
      <text:p text:style-name="P27">2</text:p>
      <text:p text:style-name="P26"><text:soft-page-break/></text:p>
      <text:p text:style-name="P26"/>
      <text:p text:style-name="P26"/>
      <text:p text:style-name="P26"/>
      <text:p text:style-name="P16"/>
      <text:p text:style-name="P16"/>
      <text:p text:style-name="P12"/>
      <text:p text:style-name="P18"/>
      <text:p text:style-name="P10"/>
      <text:p text:style-name="P28"/>
      <text:p text:style-name="P11"/>
      <text:p text:style-name="P28"><text:s text:c="6"/></text:p>
      <text:p text:style-name="P32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Arial Narrow" fo:font-size="12pt" fo:font-style="normal" fo:font-weight="bold" style:font-size-asian="12pt" style:font-style-asian="normal" style:font-weight-asian="bold" style:font-name-complex="Arial Narrow"/>
    </style:style>
    <style:style style:name="WW8Num4z0" style:family="text">
      <style:text-properties style:font-name="Arial Narrow" style:font-name-complex="Arial Narrow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Arial Narrow" style:font-name-complex="Arial Narrow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attere_20_predefinito_20_paragrafo" style:display-name="Carattere predefinito paragrafo" style:family="text"/>
    <style:style style:name="newclass1" style:family="text" style:parent-style-name="Carattere_20_predefinito_20_paragrafo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i" text:start-value="5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ando Polizia Municipale</meta:initial-creator>
    <meta:creation-date>2014-06-14T10:32:00</meta:creation-date>
    <dc:date>2019-08-08T10:12:52.68</dc:date>
    <meta:print-date>2019-08-06T09:50:04.87</meta:print-date>
    <meta:editing-cycles>117</meta:editing-cycles>
    <meta:editing-duration>PT4H57M57S</meta:editing-duration>
    <meta:generator>OpenOffice/4.1.4$Win32 OpenOffice.org_project/414m5$Build-9788</meta:generator>
    <meta:document-statistic meta:table-count="1" meta:image-count="1" meta:object-count="0" meta:page-count="3" meta:paragraph-count="50" meta:word-count="1036" meta:character-count="7624"/>
  </office:meta>
</office:document-meta>
</file>