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2EA0000140D1E060C0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5.124cm" style:page-number="auto" table:align="right" style:writing-mode="lr-tb"/>
    </style:style>
    <style:style style:name="Tabella1.A" style:family="table-column">
      <style:table-column-properties style:column-width="2.002cm"/>
    </style:style>
    <style:style style:name="Tabella1.B" style:family="table-column">
      <style:table-column-properties style:column-width="13.1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4pt" fo:language="pt" fo:country="BR" fo:font-style="italic" fo:font-weight="bold" style:font-size-asian="14pt" style:font-style-asian="italic" style:font-weight-asian="bold" style:font-name-complex="Arial Narrow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2pt" fo:font-style="italic" fo:font-weight="bold" style:font-size-asian="12pt" style:font-style-asian="italic" style:font-weight-asian="bold" style:font-name-complex="Arial Narrow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11pt" fo:font-style="normal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8" style:family="paragraph" style:parent-style-name="Standard">
      <style:text-properties style:font-name="Arial Narrow" fo:font-size="11pt" fo:font-style="normal" fo:font-weight="normal" style:font-size-asian="11pt" style:font-style-asian="normal" style:font-weight-asian="normal" style:font-name-complex="Arial Narrow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fo:font-style="normal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21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 Narrow" fo:font-size="10.5pt" fo:font-style="italic" fo:font-weight="normal" style:font-size-asian="10.5pt" style:font-style-asian="italic" style:font-weight-asian="normal" style:font-name-complex="Arial Narrow" style:font-size-complex="10.5pt" style:font-style-complex="italic" style:font-weight-complex="normal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text-properties style:text-underline-style="solid" style:text-underline-width="auto" style:text-underline-color="font-color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2" style:family="paragraph" style:parent-style-name="Standard" style:list-style-name="WW8Num4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3" style:family="paragraph" style:parent-style-name="Standard" style:list-style-name="WW8Num3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4" style:family="paragraph" style:parent-style-name="Standard" style:list-style-name="WW8Num3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35" style:family="paragraph" style:parent-style-name="Heading_20_3">
      <style:text-properties fo:font-size="16pt" style:font-size-asian="16pt" style:font-size-complex="16pt"/>
    </style:style>
    <style:style style:name="P36" style:family="paragraph" style:parent-style-name="Heading_20_4">
      <style:text-properties style:font-name="Arial Narrow" fo:font-size="14pt" fo:font-style="italic" style:font-size-asian="14pt" style:font-style-asian="italic" style:font-name-complex="Arial Narrow" style:font-size-complex="14pt"/>
    </style:style>
    <style:style style:name="P37" style:family="paragraph" style:parent-style-name="Heading_20_2">
      <style:paragraph-properties fo:text-align="start" style:justify-single-word="false"/>
      <style:text-properties style:font-name="Arial Narrow" fo:font-size="12pt" style:text-underline-style="solid" style:text-underline-width="auto" style:text-underline-color="font-color" fo:font-weight="normal" style:font-size-asian="12pt" style:font-weight-asian="normal" style:font-name-complex="Arial Narrow" style:font-size-complex="12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tyle="italic" style:font-style-asian="italic" style:font-name-complex="Arial Narrow"/>
    </style:style>
    <style:style style:name="T3" style:family="text">
      <style:text-properties style:font-name="Arial Narrow" fo:font-style="italic" style:font-style-asian="italic" style:font-name-complex="Arial Narrow" style:font-weight-complex="bold"/>
    </style:style>
    <style:style style:name="T4" style:family="text">
      <style:text-properties style:font-name="Arial Narrow" fo:font-style="italic" style:font-style-asian="italic" style:font-name-complex="Arial Narrow" style:font-style-complex="italic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style:font-name-complex="Arial Narrow" style:font-weight-complex="bold"/>
    </style:style>
    <style:style style:name="T7" style:family="text">
      <style:text-properties style:font-name="Arial Narrow" fo:font-style="normal" fo:font-weight="bold" style:font-style-asian="normal" style:font-weight-asian="bold" style:font-name-complex="Arial Narrow" style:font-style-complex="normal"/>
    </style:style>
    <style:style style:name="T8" style:family="text">
      <style:text-properties style:font-name="Arial Narrow" fo:font-style="normal" fo:font-weight="bold" style:font-style-asian="normal" style:font-weight-asian="bold" style:font-name-complex="Arial Narrow" style:font-style-complex="normal" style:font-weight-complex="bold"/>
    </style:style>
    <style:style style:name="T9" style:family="text">
      <style:text-properties style:font-name="Arial Narrow" fo:font-style="normal" fo:font-weight="normal" style:font-style-asian="normal" style:font-weight-asian="normal" style:font-name-complex="Arial Narrow" style:font-style-complex="normal" style:font-weight-complex="normal"/>
    </style:style>
    <style:style style:name="T10" style:family="text">
      <style:text-properties style:font-name="Arial Narrow" fo:font-style="normal" style:text-underline-style="solid" style:text-underline-width="auto" style:text-underline-color="font-color" fo:font-weight="bold" style:font-style-asian="normal" style:font-weight-asian="bold" style:font-name-complex="Arial Narrow" style:font-style-complex="normal"/>
    </style:style>
    <style:style style:name="T11" style:family="text">
      <style:text-properties style:font-name="Arial Narrow" fo:font-style="normal" style:font-style-asian="normal" style:font-name-complex="Arial Narrow" style:font-style-complex="normal"/>
    </style:style>
    <style:style style:name="T12" style:family="text">
      <style:text-properties style:font-name="Arial Narrow" fo:font-weight="bold" style:font-weight-asian="bold" style:font-name-complex="Arial Narrow"/>
    </style:style>
    <style:style style:name="T13" style:family="text">
      <style:text-properties style:font-name="Arial Narrow" fo:font-weight="bold" style:font-weight-asian="bold" style:font-name-complex="Arial Narrow" style:font-weight-complex="bold"/>
    </style:style>
    <style:style style:name="T14" style:family="text">
      <style:text-properties style:font-name="Arial Narrow" fo:font-weight="normal" style:font-weight-asian="normal" style:font-name-complex="Arial Narrow" style:font-weight-complex="normal"/>
    </style:style>
    <style:style style:name="T15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T16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 style:font-size-complex="11pt"/>
    </style:style>
    <style:style style:name="T17" style:family="text">
      <style:text-properties style:font-name="Arial Narrow" fo:font-size="11pt" fo:font-style="normal" fo:font-weight="bold" style:font-size-asian="11pt" style:font-style-asian="normal" style:font-weight-asian="bold" style:font-name-complex="Arial Narrow" style:font-size-complex="11pt" style:font-weight-complex="bold"/>
    </style:style>
    <style:style style:name="T18" style:family="text"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font-size="10pt" fo:font-style="normal" style:font-size-asian="10pt" style:font-style-asian="normal" style:font-size-complex="10pt" style:font-style-complex="normal"/>
    </style:style>
    <style:style style:name="T22" style:family="text">
      <style:text-properties style:font-name-complex="Arial Narrow" style:font-weight-complex="bold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ize="12pt" fo:font-weight="bold" style:font-size-asian="12pt" style:font-weight-asian="bold" style:font-weight-complex="bold"/>
    </style:style>
    <style:style style:name="T2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3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2" draw:name="immagini1" text:anchor-type="as-char" svg:width="1.974cm" svg:height="2.619cm" draw:z-index="0"><draw:image xlink:href="Pictures/20000007000012EA0000140D1E060C0C.wmf" xlink:type="simple" xlink:show="embed" xlink:actuate="onLoad"/></draw:frame></text:p>
          </table:table-cell>
          <table:table-cell table:style-name="Tabella1.A1" office:value-type="string">
            <text:p text:style-name="P3"/>
            <text:h text:style-name="P35" text:outline-level="3">C O M U N E <text:s text:c="2"/>D I <text:s text:c="2"/>M E N F I</text:h>
            <text:p text:style-name="P4">LIBERO CONSORZIO COMUNALE DI AGRIGENTO</text:p>
            <text:p text:style-name="P2"/>
          </table:table-cell>
        </table:table-row>
      </table:table>
      <text:p text:style-name="P5"/>
      <text:h text:style-name="P37" text:outline-level="2">Prot. n°12139/Gen. <text:s text:c="2"/>del 31.05.2019</text:h>
      <text:p text:style-name="P28"/>
      <text:p text:style-name="Standard"/>
      <text:p text:style-name="P7">I L <text:s/>C A P O <text:s/>S E T T O R E</text:p>
      <text:p text:style-name="P8">Comandante della Polizia Locale</text:p>
      <text:p text:style-name="P6"/>
      <text:p text:style-name="P25"><text:span text:style-name="T8">INCARICATO </text:span><text:span text:style-name="T9">delle funzioni di cui all'art. 107 commi 2-3 del T.U. delle leggi sull'ordinamento degli Enti Locali, approvato con D. Lgs. n°267/2000, giusta determinazione sindacale n°08 del 30.04.2019;</text:span><text:span text:style-name="T1"> <text:s text:c="5"/></text:span></text:p>
      <text:p text:style-name="P11"/>
      <text:p text:style-name="P26"><text:span text:style-name="T12">VISTA </text:span><text:span text:style-name="T5">l’istanza trasmessa dal Sig.</text:span><text:span text:style-name="T12">Tavormina Giampiero </text:span><text:span text:style-name="T5">nato a XXX il XXX e residente a XXX in Via XXX n°XXX, domiciliato a XXX in XXX n°XXX,(Cod. Fisc.- XXX), acquisita al prot. n°02/Gen. del 02.01.2019,</text:span><text:span text:style-name="T12"> </text:span><text:span text:style-name="T5">con la quale chiede la licenza temporanea per installare in questo Comune di Menfi (AG) nell'area attrezzata ingresso ex ospedale </text:span><text:span text:style-name="T12">Via Li Petri angolo Via B. Millusio</text:span><text:span text:style-name="T5"> </text:span><text:span text:style-name="T15">dal 01 AL 30 GIUGNO 2019</text:span><text:span text:style-name="T12"> </text:span><text:span text:style-name="T5">la seguente attrazione:</text:span></text:p>
      <text:list xml:id="list8737607293499038039" text:style-name="L1">
        <text:list-item>
          <text:p text:style-name="P31">AUTOSCONTRO.</text:p>
          <text:p text:style-name="P31"/>
        </text:list-item>
      </text:list>
      <text:p text:style-name="P16"><text:span text:style-name="T19">VISTA</text:span> la Licenza Annuale Spettacolo Viaggiante n°01/2003 rilasciata dal Comune di Siculiana (AG) per l'esercizio di spettacoli viaggianti su tutto il territorio nazionale, con rinnovo annuale prot. n°3496 del 05.04.2019<text:span text:style-name="T22">;</text:span></text:p>
      <text:p text:style-name="P14"/>
      <text:p text:style-name="P26"><text:span text:style-name="T13">VISTO il codice identificativo</text:span><text:span text:style-name="T6"> della suddetta attrazione: </text:span><text:span text:style-name="T13">giostra Autoscontro</text:span><text:span text:style-name="T6"> (cod. n°</text:span><text:span text:style-name="T13">084042-0006/2011</text:span><text:span text:style-name="T6">), ai sensi del D.M. 18 maggio 2007, rilasciato dal Comune di Siculiana (AG) con Determinazione di Capo Settore n°13/2012 del 20.01.2012;</text:span></text:p>
      <text:p text:style-name="P14"/>
      <text:p text:style-name="P26"><text:span text:style-name="T13">VISTO</text:span><text:span text:style-name="T6"> il certificato di revisione annuale per l'attrazione in premessa specificata a firma dell’Ing. Alfonso Miccichè iscritto all’Albo degli Ingegneri della Provincia di Agrigento al n°500;</text:span></text:p>
      <text:p text:style-name="P14"/>
      <text:p text:style-name="P26"><text:span text:style-name="T13">VISTI </text:span><text:span text:style-name="T14">i certificati di idoneità strutturale e di idoneità dell'impianto elettrico a firma dell’Ing. Alfonso Miccichè iscritto all’Albo degli Ingegneri della Provincia di Agrigento al n°500;</text:span></text:p>
      <text:p text:style-name="P15"/>
      <text:p text:style-name="P26"><text:span text:style-name="T13">VISTA </text:span><text:span text:style-name="T5">la </text:span><text:span text:style-name="T13">polizza assicurativa </text:span><text:span text:style-name="T6">n°885029873075 </text:span><text:span text:style-name="T5">rilasciata dalla Assicuratrice Milanese SpA valevole dal 19.03.2019 al 19.03.2020;</text:span></text:p>
      <text:p text:style-name="P15"/>
      <text:p text:style-name="P26"><text:span text:style-name="T13">VISTO </text:span><text:span text:style-name="T5">l’avvenuto </text:span><text:span text:style-name="T6">pagamento</text:span><text:span text:style-name="T13"> </text:span><text:span text:style-name="T5">per l’occupazione di suolo pubblico;</text:span></text:p>
      <text:p text:style-name="P15"/>
      <text:p text:style-name="P26"><text:span text:style-name="T13">VISTI </text:span><text:span text:style-name="T5">gli attestati di “</text:span><text:span text:style-name="T4">Addetto Gestione Emergenza Antincendio</text:span><text:span text:style-name="T5">” e </text:span><text:span text:style-name="T4">“Primo Soccorso e Pronto Soccorso”</text:span></text:p>
      <text:p text:style-name="P15"/>
      <text:p text:style-name="P26"><text:span text:style-name="T12">VISTA </text:span><text:span text:style-name="T14"><text:s/>la </text:span><text:span text:style-name="T6">S.I.A.E</text:span><text:span text:style-name="T5">.;</text:span></text:p>
      <text:p text:style-name="P12"/>
      <text:p text:style-name="P26"><text:span text:style-name="T12">VISTI </text:span><text:span text:style-name="T5">gli artt. 8, 9, 10, 11 e 69 del T.U. delle leggi di P.S. approvato con R.D. 18 giugno 1931, n.773 e gli artt. 116 -124 e 125 del regolamento di esecuzione approvato con R.D. 6 maggio 1940, n.635;</text:span></text:p>
      <text:p text:style-name="P15"/>
      <text:p text:style-name="P26"><text:span text:style-name="T13">VISTA</text:span><text:span text:style-name="T5"> la legge n°337/68 – Disposizioni sui circhi equestri e spettacoli viaggianti;</text:span></text:p>
      <text:p text:style-name="P13"/>
      <text:p text:style-name="P26"><text:span text:style-name="T13">VISTO</text:span><text:span text:style-name="T5"> il </text:span><text:span text:style-name="T14">D.M. 18.05.2007 – Norme di sicurezza per le attrazioni di spettacoli viaggianti;</text:span></text:p>
      <text:p text:style-name="P15"/>
      <text:p text:style-name="P26"><text:span text:style-name="T12">VISTA </text:span><text:span text:style-name="T5">l’art. 19 del D.P.R. 24.07.77 n°616 e il D.P.R. N°311/2001;</text:span></text:p>
      <text:p text:style-name="P15"/>
      <text:p text:style-name="P26"><text:span text:style-name="T13">VISTO</text:span><text:span text:style-name="T5"> l'art. 107 del D. Lgs. 267/2000 e ss. mm. ed ii.;</text:span></text:p>
      <text:p text:style-name="P15"/>
      <text:p text:style-name="P15"/>
      <text:p text:style-name="P17"/>
      <text:p text:style-name="P17"><text:soft-page-break/></text:p>
      <text:p text:style-name="P17"/>
      <text:p text:style-name="P15"><text:span text:style-name="T23">VERIFICATA</text:span><text:span text:style-name="T24"> l'insussistenza dell'obbligo di astensione e di non essere quindi in posizione di conflitto d'interesse;</text:span></text:p>
      <text:p text:style-name="P19"/>
      <text:p text:style-name="P27"><text:span text:style-name="T8">VISTI </text:span><text:span text:style-name="T9">gli atti d'ufficio;</text:span></text:p>
      <text:h text:style-name="P36" text:outline-level="4">A U T O R I Z Z A</text:h>
      <text:p text:style-name="P24"/>
      <text:p text:style-name="P26"><text:span text:style-name="T5">Sig. </text:span><text:span text:style-name="T12">Tavormina Giampiero </text:span><text:span text:style-name="T5">nato a XXX il XXX e residente a XXX in Via XXX n°XXX, domiciliato a XXX in XXX n°XXX,(Cod. Fisc.- XXX)</text:span><text:span text:style-name="T14"> a installare e g</text:span><text:span text:style-name="T5">estire temporaneamente in questo Comune di Menfi (AG), nell'area attrezzata ingresso ex ospedale in </text:span><text:span text:style-name="T2"><text:s/></text:span><text:span text:style-name="T7">Via Li Petri angolo Via B. Millusio</text:span><text:span text:style-name="T11"> </text:span><text:span text:style-name="T10">dal 01 al 30 giugno 2019</text:span><text:span text:style-name="T7">, </text:span><text:span text:style-name="T11">la seguente attrazione:</text:span></text:p>
      <text:list xml:id="list7102807208084041373" text:style-name="WW8Num4">
        <text:list-item>
          <text:p text:style-name="P32">AUTOSCONTRO.</text:p>
        </text:list-item>
      </text:list>
      <text:p text:style-name="P15">sotto l’osservanza delle norme, leggi e regolamenti in materia ed alle seguenti condizioni e prescrizioni particolari:</text:p>
      <text:list xml:id="list7600834019897567860" text:style-name="WW8Num3">
        <text:list-item>
          <text:p text:style-name="P33">mettere in opera <text:s/>tutti gli accorgimenti tecnici e pratici per evitare casi d’infortunio;///</text:p>
        </text:list-item>
      </text:list>
      <text:p text:style-name="P30"/>
      <text:list xml:id="list28529561" text:continue-numbering="true" text:style-name="WW8Num3">
        <text:list-item>
          <text:p text:style-name="P33">assicurarsi, prima dell’inizio dell’attività e più volte durante la giornata lavorativa, che l’attrazione offra ampia garanzia di sicurezza per la pubblica incolumità;///</text:p>
        </text:list-item>
      </text:list>
      <text:p text:style-name="P14"/>
      <text:list xml:id="list28548067" text:continue-numbering="true" text:style-name="WW8Num3">
        <text:list-item>
          <text:p text:style-name="P33">il suono degli altoparlanti deve essere mantenuto in osservanza dei limiti d’inquinamento acustico previsti dall’Ordinanza Sindacale n°27/08 del 14.07.08, dalla L. 26.10.1995 n°447 e determinati dal regolamento D.P.C.M. 16.04.1999 n°215, in modo da non arrecare disturbo alla quiete pubblica e privata ed al riposo dei cittadini;///</text:p>
          <text:p text:style-name="P33"/>
          <text:p text:style-name="P34"/>
        </text:list-item>
      </text:list>
      <text:p text:style-name="P26"><text:span text:style-name="T12">La presente autorizzazione è valida per il Comune di Menfi (AG)</text:span><text:span text:style-name="T5"> in </text:span><text:span text:style-name="T7">Via Li Petri angolo Via B. Millusio</text:span><text:span text:style-name="T5"> </text:span><text:span text:style-name="T12"><text:s/></text:span><text:span text:style-name="T15">dal 01 al 30 giugno 2019</text:span><text:span text:style-name="T12"> ed è sempre revocabile per motivi d’ordine pubblico e per abuso del titolare.</text:span></text:p>
      <text:p text:style-name="P12"/>
      <text:p text:style-name="P26"><text:span text:style-name="T3">Menfi</text:span><text:span text:style-name="T2">, lì 31.05.2019.</text:span><text:span text:style-name="T5"> <text:s/></text:span></text:p>
      <text:p text:style-name="P10"/>
      <text:p text:style-name="P29"><text:span text:style-name="T18"><text:s text:c="71"/></text:span><text:span text:style-name="T16"><text:s/></text:span><text:span text:style-name="T17"><text:s text:c="2"/>F.to</text:span><text:span text:style-name="T16"> <text:s text:c="20"/></text:span></text:p>
      <text:p text:style-name="P20"><text:span text:style-name="T25"><text:s text:c="52"/></text:span><text:span text:style-name="T20"><text:s text:c="34"/>IL CAPO SETTORE</text:span><text:span text:style-name="T21"> <text:s text:c="69"/></text:span><text:span text:style-name="T20"><text:s text:c="13"/></text:span></text:p>
      <text:p text:style-name="P20"><text:span text:style-name="T20"><text:s text:c="100"/>Comandante della Polizia Locale</text:span> </text:p>
      <text:p text:style-name="P20"><text:s text:c="68"/><text:span text:style-name="T28"><text:s text:c="34"/>(Comm. Capo Giuseppe Romeo)</text:span></text:p>
      <text:p text:style-name="P21"><text:span text:style-name="T26"><text:s text:c="6"/></text:span><text:span text:style-name="T27">F.to</text:span><text:span text:style-name="T20"> <text:s/></text:span><text:span text:style-name="T29">Il Responsabile del Procedimento</text:span></text:p>
      <text:p text:style-name="P22"><text:s text:c="22"/>Ispettore <text:s/>Princ.Polizia Locale</text:p>
      <text:p text:style-name="P22"><text:s text:c="21"/>D.ssa <text:s/>Caterina Di Carlo</text:p>
      <text:p text:style-name="P22"/>
      <text:p text:style-name="P22">(Firma autografa apposta sull'originale cartaceo e sostituita dall'indicazione a stampa del nominativo del soggetto responsabile ex art. 3. comma 2 del D. Lgs n.39/93 e s.m.i.)</text:p>
      <text:p text:style-name="P9"/>
      <text:p text:style-name="P23">Pubblicare il presente provvedimento all'Albo Pretorio on line del Comune di Menfi, nonché sul sito istituzionale nella sezione “Amministrazione Trasparente” - sottosezione<text:span text:style-name="T19"> “Provvedimenti: Autorizzazioni/Licenze di Pubblica Sicurezza”,</text:span> omettendo i dati sensibili e/o personali ai fine del rispetto della privacy.</text:p>
      <text:p text:style-name="P23">La presente licenza viene pubblicata per estratto ai sensi della L.R. 11/2015 sul sito web istituzionale, sempre escludendo i dati sensibili e/o personali ai fine del rispetto della privacy.</text:p>
      <text:p text:style-name="P21"><text:s text:c="5"/></text:p>
      <text:p text:style-name="P18"><text:s text:c="118"/></text:p>
      <text:p text:style-name="P20"><text:span text:style-name="T25"><text:s text:c="52"/></text:span><text:span text:style-name="T20"><text:s text:c="48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8pt" fo:font-weight="bold" style:font-size-asian="18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6pt" fo:font-style="italic" fo:font-weight="bold" style:font-size-asian="26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 Narrow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 Narrow" fo:font-size="12pt" style:font-size-asian="12pt" style:font-name-complex="Arial Narrow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 Narrow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fo:min-width="0.041cm" draw:z-index="2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CENZA PER SPETTACOLI DI CIRCO EQUESTRE</dc:title>
    <meta:initial-creator>V.V. U.U.</meta:initial-creator>
    <meta:creation-date>2014-06-20T09:59:00</meta:creation-date>
    <dc:date>2019-06-03T10:23:12.89</dc:date>
    <meta:print-date>2017-06-19T10:35:34.22</meta:print-date>
    <meta:editing-cycles>118</meta:editing-cycles>
    <meta:editing-duration>PT5H8M9S</meta:editing-duration>
    <meta:generator>OpenOffice/4.1.5$Win32 OpenOffice.org_project/415m1$Build-9789</meta:generator>
    <meta:document-statistic meta:table-count="1" meta:image-count="1" meta:object-count="0" meta:page-count="2" meta:paragraph-count="47" meta:word-count="728" meta:character-count="5471"/>
  </office:meta>
</office:document-meta>
</file>