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EA0000140D1E060C0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124cm" style:page-number="auto" table:align="right" style:writing-mode="lr-tb"/>
    </style:style>
    <style:style style:name="Tabella1.A" style:family="table-column">
      <style:table-column-properties style:column-width="2.002cm"/>
    </style:style>
    <style:style style:name="Tabella1.B" style:family="table-column">
      <style:table-column-properties style:column-width="13.12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nap-to-layout-grid="false"/>
      <style:text-properties fo:font-size="16pt" style:font-size-asian="16pt" style:font-size-complex="16pt"/>
    </style:style>
    <style:style style:name="P4"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5" style:family="paragraph" style:parent-style-name="Standard">
      <style:text-properties style:font-name="Arial" fo:font-size="12pt" fo:font-weight="bold" style:font-size-asian="12pt" style:font-weight-asian="bold" style:font-name-complex="Arial"/>
    </style:style>
    <style:style style:name="P6" style:family="paragraph" style:parent-style-name="Standard">
      <style:text-properties style:font-name="Arial Narrow" fo:font-size="14pt" fo:font-style="italic" style:font-size-asian="14pt" style:font-style-asian="italic" style:font-name-complex="Arial Narrow" style:font-size-complex="14pt"/>
    </style:style>
    <style:style style:name="P7" style:family="paragraph" style:parent-style-name="Standard">
      <style:paragraph-properties fo:text-align="center" style:justify-single-word="false"/>
      <style:text-properties style:font-name="Arial Narrow" fo:font-size="14pt" fo:language="pt" fo:country="BR" fo:font-style="italic" fo:font-weight="bold" style:font-size-asian="14pt" style:font-style-asian="italic" style:font-weight-asian="bold" style:font-name-complex="Arial Narrow" style:font-size-complex="14pt"/>
    </style:style>
    <style:style style:name="P8" style:family="paragraph" style:parent-style-name="Standard">
      <style:paragraph-properties fo:text-align="justify" style:justify-single-word="false"/>
      <style:text-properties style:font-name="Arial Narrow" fo:font-size="11pt" fo:font-style="italic" fo:font-weight="bold" style:font-size-asian="11pt" style:font-style-asian="italic" style:font-weight-asian="bold" style:font-name-complex="Arial Narrow" style:font-size-complex="11pt" style:font-weight-complex="bold"/>
    </style:style>
    <style:style style:name="P9" style:family="paragraph" style:parent-style-name="Standard">
      <style:paragraph-properties fo:text-align="justify" style:justify-single-word="false"/>
      <style:text-properties style:font-name="Arial Narrow" fo:font-size="11pt" fo:font-style="italic" fo:font-weight="bold" style:font-size-asian="11pt" style:font-style-asian="italic" style:font-weight-asian="bold" style:font-name-complex="Arial Narrow" style:font-size-complex="11pt" style:font-style-complex="italic"/>
    </style:style>
    <style:style style:name="P10" style:family="paragraph" style:parent-style-name="Standard">
      <style:paragraph-properties fo:line-height="100%" fo:text-align="justify" style:justify-single-word="false"/>
      <style:text-properties style:font-name="Arial Narrow"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12"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13" style:family="paragraph" style:parent-style-name="Standard">
      <style:text-properties style:font-name="Arial Narrow" fo:font-size="11pt" style:font-size-asian="11pt" style:font-name-complex="Arial Narrow" style:font-size-complex="11pt"/>
    </style:style>
    <style:style style:name="P14"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5"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16" style:family="paragraph" style:parent-style-name="Standard">
      <style:paragraph-properties fo:text-align="justify" style:justify-single-word="false"/>
      <style:text-properties style:font-name="Arial Narrow" fo:font-size="11pt" style:font-size-asian="11pt" style:font-size-complex="11pt"/>
    </style:style>
    <style:style style:name="P17" style:family="paragraph" style:parent-style-name="Standard">
      <style:paragraph-properties fo:text-align="justify" style:justify-single-word="false"/>
      <style:text-properties style:font-name="Arial Narrow" fo:font-size="11pt" fo:font-style="normal" fo:font-weight="bold" style:font-size-asian="11pt" style:font-style-asian="normal" style:font-weight-asian="bold" style:font-name-complex="Arial Narrow" style:font-size-complex="11pt" style:font-style-complex="normal" style:font-weight-complex="bold"/>
    </style:style>
    <style:style style:name="P18" style:family="paragraph" style:parent-style-name="Standard">
      <style:paragraph-properties fo:text-align="justify" style:justify-single-word="false"/>
      <style:text-properties style:font-name="Arial Narrow" fo:font-size="11pt" fo:font-style="normal" fo:font-weight="normal" style:font-size-asian="11pt" style:font-style-asian="normal" style:font-weight-asian="normal" style:font-name-complex="Arial Narrow" style:font-size-complex="11pt" style:font-style-complex="normal" style:font-weight-complex="normal"/>
    </style:style>
    <style:style style:name="P19" style:family="paragraph" style:parent-style-name="Standard">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20" style:family="paragraph" style:parent-style-name="Standard">
      <style:paragraph-properties fo:text-align="justify"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21" style:family="paragraph" style:parent-style-name="Standard">
      <style:paragraph-properties fo:line-height="100%"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22" style:family="paragraph" style:parent-style-name="Standard">
      <style:paragraph-properties fo:text-align="center" style:justify-single-word="false"/>
      <style:text-properties style:font-name="Arial Narrow" fo:font-style="italic" style:font-style-asian="italic" style:font-name-complex="Arial Narrow"/>
    </style:style>
    <style:style style:name="P23" style:family="paragraph" style:parent-style-name="Standard">
      <style:paragraph-properties fo:text-align="start" style:justify-single-word="false"/>
      <style:text-properties style:font-name="Arial Narrow" fo:font-style="italic" style:font-style-asian="italic" style:font-name-complex="Arial Narrow"/>
    </style:style>
    <style:style style:name="P24"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25" style:family="paragraph" style:parent-style-name="Standard">
      <style:paragraph-properties fo:line-height="100%" fo:text-align="justify" style:justify-single-word="false"/>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P26" style:family="paragraph" style:parent-style-name="Standard">
      <style:paragraph-properties fo:line-height="100%" fo:text-align="justify" style:justify-single-word="false"/>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line-height="150%"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style>
    <style:style style:name="P30" style:family="paragraph" style:parent-style-name="Standard" style:list-style-name="L1">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list-style-name="L2">
      <style:paragraph-properties fo:text-align="justify" style:justify-single-word="false"/>
      <style:text-properties style:font-name="Arial Narrow" fo:font-size="11pt" style:font-size-asian="11pt" style:font-name-complex="Arial Narrow" style:font-size-complex="11pt"/>
    </style:style>
    <style:style style:name="P32" style:family="paragraph" style:parent-style-name="Standard" style:list-style-name="WW8Num3">
      <style:paragraph-properties fo:text-align="justify" style:justify-single-word="false"/>
      <style:text-properties style:font-name="Arial Narrow" fo:font-size="11pt" style:font-size-asian="11pt" style:font-name-complex="Arial Narrow" style:font-size-complex="11pt" style:font-weight-complex="bold"/>
    </style:style>
    <style:style style:name="P33" style:family="paragraph" style:parent-style-name="Standard" style:list-style-name="L2">
      <style:paragraph-properties fo:text-align="justify" style:justify-single-word="false"/>
      <style:text-properties style:font-name="Arial Narrow" fo:font-size="11pt" fo:font-style="italic" style:text-underline-style="solid" style:text-underline-width="auto" style:text-underline-color="font-color" fo:font-weight="bold" style:font-size-asian="11pt" style:font-style-asian="italic" style:font-weight-asian="bold" style:font-name-complex="Arial Narrow" style:font-size-complex="11pt" style:font-style-complex="italic" style:font-weight-complex="bold"/>
    </style:style>
    <style:style style:name="P34" style:family="paragraph" style:parent-style-name="Standard">
      <style:paragraph-properties fo:line-height="100%" fo:text-align="justify" style:justify-single-word="false"/>
      <style:text-properties style:font-name="Arial Narrow" fo:font-size="10.5pt" fo:font-style="italic" fo:font-weight="normal" style:font-size-asian="10.5pt" style:font-style-asian="italic" style:font-weight-asian="normal" style:font-name-complex="Arial Narrow" style:font-size-complex="10.5pt" style:font-style-complex="italic" style:font-weight-complex="normal"/>
    </style:style>
    <style:style style:name="P35" style:family="paragraph" style:parent-style-name="Standard">
      <style:paragraph-properties fo:text-align="center" style:justify-single-word="false"/>
    </style:style>
    <style:style style:name="P36" style:family="paragraph" style:parent-style-name="Heading_20_2">
      <style:paragraph-properties fo:text-align="start" style:justify-single-word="false"/>
      <style:text-properties style:font-name="Arial Narrow" fo:font-size="12pt" fo:font-weight="normal" style:font-size-asian="12pt" style:font-weight-asian="normal" style:font-name-complex="Arial Narrow" style:font-size-complex="12pt"/>
    </style:style>
    <style:style style:name="P37" style:family="paragraph" style:parent-style-name="Heading_20_3">
      <style:text-properties fo:font-size="16pt" style:font-size-asian="16pt" style:font-size-complex="16pt"/>
    </style:style>
    <style:style style:name="P38" style:family="paragraph" style:parent-style-name="Heading_20_4">
      <style:text-properties style:font-name="Arial Narrow" fo:font-size="14pt" fo:font-style="italic" style:font-size-asian="14pt" style:font-style-asian="italic" style:font-name-complex="Arial Narrow" style:font-size-complex="14pt"/>
    </style:style>
    <style:style style:name="T1" style:family="text">
      <style:text-properties style:font-name="Arial Narrow"/>
    </style:style>
    <style:style style:name="T2" style:family="text">
      <style:text-properties style:font-name="Arial Narrow" fo:font-style="italic" style:font-style-asian="italic" style:font-name-complex="Arial Narrow"/>
    </style:style>
    <style:style style:name="T3" style:family="text">
      <style:text-properties style:font-name="Arial Narrow" fo:font-style="italic" style:font-style-asian="italic" style:font-name-complex="Arial Narrow" style:font-weight-complex="bold"/>
    </style:style>
    <style:style style:name="T4" style:family="text">
      <style:text-properties style:font-name="Arial Narrow" fo:font-style="italic" style:font-style-asian="italic" style:font-name-complex="Arial Narrow" style:font-style-complex="italic"/>
    </style:style>
    <style:style style:name="T5" style:family="text">
      <style:text-properties style:font-name="Arial Narrow" fo:font-style="italic" fo:font-weight="bold" style:font-style-asian="italic" style:font-weight-asian="bold" style:font-name-complex="Arial Narrow" style:font-style-complex="italic"/>
    </style:style>
    <style:style style:name="T6" style:family="text">
      <style:text-properties style:font-name="Arial Narrow" fo:font-style="italic" fo:font-weight="bold" style:font-style-asian="italic" style:font-weight-asian="bold" style:font-name-complex="Arial Narrow" style:font-style-complex="italic" style:font-weight-complex="bold"/>
    </style:style>
    <style:style style:name="T7" style:family="text">
      <style:text-properties style:font-name="Arial Narrow" fo:font-style="italic" style:text-underline-style="solid" style:text-underline-width="auto" style:text-underline-color="font-color" fo:font-weight="bold" style:font-style-asian="italic" style:font-weight-asian="bold" style:font-name-complex="Arial Narrow" style:font-style-complex="italic" style:font-weight-complex="bold"/>
    </style:style>
    <style:style style:name="T8" style:family="text">
      <style:text-properties style:font-name="Arial Narrow" fo:font-style="italic" fo:font-weight="normal" style:font-style-asian="italic" style:font-weight-asian="normal" style:font-name-complex="Arial Narrow" style:font-style-complex="italic" style:font-weight-complex="normal"/>
    </style:style>
    <style:style style:name="T9" style:family="text">
      <style:text-properties style:font-name="Arial Narrow" style:font-name-complex="Arial Narrow"/>
    </style:style>
    <style:style style:name="T10" style:family="text">
      <style:text-properties style:font-name="Arial Narrow" style:font-name-complex="Arial Narrow" style:font-weight-complex="bold"/>
    </style:style>
    <style:style style:name="T11" style:family="text">
      <style:text-properties style:font-name="Arial Narrow" fo:font-style="normal" fo:font-weight="bold" style:font-style-asian="normal" style:font-weight-asian="bold" style:font-name-complex="Arial Narrow" style:font-style-complex="normal" style:font-weight-complex="bold"/>
    </style:style>
    <style:style style:name="T12" style:family="text">
      <style:text-properties style:font-name="Arial Narrow" fo:font-style="normal" fo:font-weight="normal" style:font-style-asian="normal" style:font-weight-asian="normal" style:font-name-complex="Arial Narrow" style:font-style-complex="normal" style:font-weight-complex="normal"/>
    </style:style>
    <style:style style:name="T13" style:family="text">
      <style:text-properties style:font-name="Arial Narrow" fo:font-style="normal" style:font-style-asian="normal" style:font-name-complex="Arial Narrow" style:font-style-complex="normal"/>
    </style:style>
    <style:style style:name="T14" style:family="text">
      <style:text-properties style:font-name="Arial Narrow" fo:font-weight="bold" style:font-weight-asian="bold" style:font-name-complex="Arial Narrow"/>
    </style:style>
    <style:style style:name="T15" style:family="text">
      <style:text-properties style:font-name="Arial Narrow" fo:font-weight="bold" style:font-weight-asian="bold" style:font-name-complex="Arial Narrow" style:font-weight-complex="bold"/>
    </style:style>
    <style:style style:name="T16" style:family="text">
      <style:text-properties style:font-name="Arial Narrow" fo:font-weight="normal" style:font-weight-asian="normal" style:font-name-complex="Arial Narrow" style:font-weight-complex="normal"/>
    </style:style>
    <style:style style:name="T17"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18" style:family="text">
      <style:text-properties style:font-name="Arial Narrow" fo:font-size="10pt" fo:font-style="italic" style:font-size-asian="10pt" style:font-style-asian="italic" style:font-name-complex="Arial Narrow" style:font-size-complex="10pt" style:font-style-complex="italic"/>
    </style:style>
    <style:style style:name="T19" style:family="text">
      <style:text-properties style:font-name="Arial Narrow" fo:font-size="11pt" style:font-size-asian="11pt" style:font-name-complex="Arial Narrow" style:font-size-complex="11pt" style:font-weight-complex="bold"/>
    </style:style>
    <style:style style:name="T20" style:family="text">
      <style:text-properties style:font-name="Arial Narrow" fo:font-size="11pt" fo:font-weight="bold" style:font-size-asian="11pt" style:font-weight-asian="bold" style:font-name-complex="Arial Narrow" style:font-size-complex="11pt" style:font-weight-complex="bold"/>
    </style:style>
    <style:style style:name="T21" style:family="text">
      <style:text-properties style:font-name="Arial Narrow" fo:font-size="11pt" fo:font-style="italic" style:font-size-asian="11pt" style:font-style-asian="italic" style:font-name-complex="Arial Narrow" style:font-size-complex="11pt"/>
    </style:style>
    <style:style style:name="T22" style:family="text">
      <style:text-properties style:font-name="Arial Narrow" fo:font-size="11pt" fo:font-style="normal" fo:font-weight="bold" style:font-size-asian="11pt" style:font-style-asian="normal" style:font-weight-asian="bold" style:font-name-complex="Arial Narrow" style:font-size-complex="11pt" style:font-weight-complex="bold"/>
    </style:style>
    <style:style style:name="T23" style:family="text">
      <style:text-properties style:font-name="Arial Narrow" fo:font-size="11pt" fo:font-style="normal" fo:font-weight="normal" style:font-size-asian="11pt" style:font-style-asian="normal" style:font-weight-asian="normal" style:font-name-complex="Arial Narrow" style:font-size-complex="11pt"/>
    </style:style>
    <style:style style:name="T24" style:family="text">
      <style:text-properties style:font-name="Arial Narrow" style:text-underline-style="none" fo:font-weight="normal" style:font-weight-asian="normal" style:font-name-complex="Arial Narrow" style:font-weight-complex="normal"/>
    </style:style>
    <style:style style:name="T25" style:family="text">
      <style:text-properties fo:font-weight="bold" style:font-weight-asian="bold" style:font-weight-complex="bold"/>
    </style:style>
    <style:style style:name="T26" style:family="text">
      <style:text-properties fo:font-size="10pt" fo:font-style="normal" fo:font-weight="bold" style:font-size-asian="10pt" style:font-style-asian="normal" style:font-weight-asian="bold" style:font-size-complex="10pt" style:font-style-complex="normal" style:font-weight-complex="bold"/>
    </style:style>
    <style:style style:name="T27" style:family="text">
      <style:text-properties fo:font-size="10pt" fo:font-style="normal" style:font-size-asian="10pt" style:font-style-asian="normal" style:font-size-complex="10pt"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ize="12pt" fo:font-weight="bold" style:font-size-asian="12pt" style:font-weight-asian="bold" style:font-weight-complex="bold"/>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style="normal" fo:font-weight="bold" style:font-size-asian="12pt" style:font-style-asian="normal" style:font-weight-asian="bold" style:font-size-complex="12pt" style:font-style-complex="normal" style:font-weight-complex="bold"/>
    </style:style>
    <style:style style:name="T33" style:family="text">
      <style:text-properties fo:font-size="9pt" style:font-size-asian="9pt" style:font-size-complex="9pt"/>
    </style:style>
    <style:style style:name="T34" style:family="text">
      <style:text-properties fo:font-size="9pt" fo:font-weight="bold" style:font-size-asian="9pt" style:font-weight-asian="bold" style:font-size-complex="9pt" style:font-style-complex="italic" style:font-weight-complex="bold"/>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i1" text:anchor-type="as-char" svg:width="1.974cm" svg:height="2.619cm" draw:z-index="0"><draw:image xlink:href="Pictures/20000007000012EA0000140D1E060C0C.wmf" xlink:type="simple" xlink:show="embed" xlink:actuate="onLoad"/></draw:frame></text:p>
          </table:table-cell>
          <table:table-cell table:style-name="Tabella1.A1" office:value-type="string">
            <text:p text:style-name="P3"/>
            <text:h text:style-name="P37" text:outline-level="3">C O M U N E <text:s text:c="2"/>D I <text:s text:c="2"/>M E N F I</text:h>
            <text:p text:style-name="P4">LIBERO CONSORZIO COMUNALE DI AGRIGENTO</text:p>
            <text:p text:style-name="P2"/>
          </table:table-cell>
        </table:table-row>
      </table:table>
      <text:p text:style-name="P5"/>
      <text:h text:style-name="P36" text:outline-level="2">Prot. n°17805/Gen. del 31/08/2020</text:h>
      <text:p text:style-name="Standard"/>
      <text:p text:style-name="Standard"/>
      <text:p text:style-name="P7">I L <text:s/>C A P O <text:s/>S E T T O R E <text:s text:c="2"/>F. F.</text:p>
      <text:p text:style-name="P7"><text:s/></text:p>
      <text:p text:style-name="P26"><text:span text:style-name="T11">INCARICATO </text:span><text:span text:style-name="T12">delle funzioni di cui all'art. 107 commi 2-3 del T.U. delle leggi sull'ordinamento degli Enti Locali, approvato con D. Lgs. n°267/2000, giusta determinazione sindacale n°22 del 15.07.2020;</text:span><text:span text:style-name="T1"> <text:s text:c="5"/></text:span></text:p>
      <text:p text:style-name="P10"/>
      <text:p text:style-name="P27"><text:span text:style-name="T14">VISTA </text:span><text:span text:style-name="T9">l’istanza trasmessa dal Sig.</text:span><text:span text:style-name="T14"> CIRIELLO Graziano </text:span><text:span text:style-name="T9">nato a XXX il XXX e residente in XXX in Via XXX n°XXX </text:span><text:span text:style-name="T18">(Cod. Fisc.- XXX)</text:span><text:span text:style-name="T9">, in qualità di titolare dell'omonima ditta di spettacolo </text:span><text:span text:style-name="T13">viaggiante di piccole attrazioni tipo circo arena equestre</text:span><text:span text:style-name="T9">, acquisita al prot. n°17503/Gen. del 26/08/2020,</text:span><text:span text:style-name="T14"> </text:span><text:span text:style-name="T9">con la quale chiede l'</text:span><text:span text:style-name="T15">autorizzazione temporanea</text:span><text:span text:style-name="T9"> per effettuare in questo Comune di Menfi (AG), e precisamente in </text:span><text:span text:style-name="T15">Piazza Vittorio Emanuele III, </text:span><text:span text:style-name="T17">dal 03 al 04 settembre 2020, dalle ore 21:00 </text:span><text:span text:style-name="T24">circa,</text:span><text:span text:style-name="T15"> uno spettacolo sotto forma di arena estiva all'aperto, del tipo saltimbanco, con una capienza massima di 70 posti a sedere </text:span><text:span text:style-name="T8">(mq 15 circa)</text:span><text:span text:style-name="T15">;</text:span></text:p>
      <text:list xml:id="list8461754875978807311" text:style-name="L1">
        <text:list-header>
          <text:p text:style-name="P30"/>
        </text:list-header>
      </text:list>
      <text:p text:style-name="P16"><text:span text:style-name="T25">VISTA</text:span> la <text:span text:style-name="T25">Licenza</text:span> per Circo Arena Equestre, autorizzazione n°108/RPS del 10/03/2020 rilasciata dal Comune di Pollena Trocchia (NA) – Servizio SUAP, per l'esercizio di spettacoli viaggianti di piccole attrazioni tipo circo arena equestre su tutto il territorio nazionale;</text:p>
      <text:p text:style-name="P14"/>
      <text:p text:style-name="P29"><text:span text:style-name="T20">VISTO il codice identificativo</text:span><text:span text:style-name="T19"> della suddetta attrazione <text:s/>n°</text:span><text:span text:style-name="T20">16016/01/2017</text:span><text:span text:style-name="T19"> ai sensi del D.M. 18 maggio 2007;</text:span></text:p>
      <text:p text:style-name="P13"/>
      <text:p text:style-name="P27"><text:span text:style-name="T15">VISTA </text:span><text:span text:style-name="T9">la </text:span><text:span text:style-name="T15">polizza assicurativa </text:span><text:span text:style-name="T10">n°XXX </text:span><text:span text:style-name="T9">rilasciata dalla Italiana Assicurazioni valevole dal 25/06/2020 al 25/09/2020;</text:span></text:p>
      <text:p text:style-name="P11"/>
      <text:p text:style-name="P27"><text:span text:style-name="T14">VISTI </text:span><text:span text:style-name="T9">gli artt. 8, 9, 10, 11 e 69 del T.U. delle leggi di P.S. approvato con R.D. 18 giugno 1931, n.773 e gli artt. 116 -124 e 125 del regolamento di esecuzione approvato con R.D. 6 maggio 1940, n.635;</text:span></text:p>
      <text:p text:style-name="P15"/>
      <text:p text:style-name="P27"><text:span text:style-name="T15">VISTA</text:span><text:span text:style-name="T9"> la legge n°337/68 – Disposizioni sui circhi equestri e spettacoli viaggianti;</text:span></text:p>
      <text:p text:style-name="P12"/>
      <text:p text:style-name="P27"><text:span text:style-name="T15">VISTO</text:span><text:span text:style-name="T9"> il </text:span><text:span text:style-name="T16">D.M. 18.05.2007 – Norme di sicurezza per le attrazioni di spettacoli viaggianti;</text:span></text:p>
      <text:p text:style-name="P15"/>
      <text:p text:style-name="P27"><text:span text:style-name="T14">VISTO</text:span><text:span text:style-name="T16"> il</text:span><text:span text:style-name="T14"> </text:span><text:span text:style-name="T9">D.P.R. 24.07.77 n°616 e il D.P.R. n°°311/2001;</text:span></text:p>
      <text:p text:style-name="P15"/>
      <text:p text:style-name="P27"><text:span text:style-name="T15">VISTO</text:span><text:span text:style-name="T9"> l'art. 107 del D. Lgs. 267/2000 e ss. mm. ed ii.;</text:span></text:p>
      <text:p text:style-name="P17"/>
      <text:p text:style-name="P15"><text:span text:style-name="T28">VERIFICATA</text:span><text:span text:style-name="T29"> l'insussistenza dell'obbligo di astensione e di non essere quindi in posizione di conflitto d'interesse;</text:span></text:p>
      <text:p text:style-name="P18"/>
      <text:p text:style-name="P28"><text:span text:style-name="T11">VISTI </text:span><text:span text:style-name="T12">gli atti d'ufficio;</text:span></text:p>
      <text:h text:style-name="P38" text:outline-level="4">A U T O R I Z Z A</text:h>
      <text:p text:style-name="P6"/>
      <text:p text:style-name="P27"><text:span text:style-name="T9">Sig.</text:span><text:span text:style-name="T14"> </text:span><text:span text:style-name="T15">CIRIELLO</text:span><text:span text:style-name="T14"> Graziano </text:span><text:span text:style-name="T9">nato a XXX il XXX e residente in XXX in Via XXX n°XXX </text:span><text:span text:style-name="T18">(Cod. Fisc.- XXX)</text:span><text:span text:style-name="T9">, in qualità di titolare dell'omonima ditta di spettacolo </text:span><text:span text:style-name="T13">viaggiante di piccole attrazioni tipo circo arena equestre</text:span><text:span text:style-name="T18">,</text:span><text:span text:style-name="T9"> in qualità di titolare dell'omonima ditta di spettacolo viaggiante,</text:span><text:span text:style-name="T18"> </text:span><text:span text:style-name="T16">a effettuare temporaneamente in questo </text:span><text:span text:style-name="T15">Comune di Menfi</text:span><text:span text:style-name="T16"> (AG), e precisamente in </text:span><text:span text:style-name="T15">Piazza Vittorio Emanuele III, </text:span><text:span text:style-name="T17">dal 03 al 04 settembre 2020, dalle ore 21:00 </text:span><text:span text:style-name="T24">circa</text:span><text:span text:style-name="T15">, uno spettacolo sotto forma di arena estiva all'aperto, del tipo saltimbanco, con una capienza massima di 70 posti a sedere </text:span><text:span text:style-name="T8">(mq 15 circa)</text:span><text:span text:style-name="T6">.</text:span></text:p>
      <text:p text:style-name="P12"/>
      <text:p text:style-name="P12"/>
      <text:p text:style-name="P12"/>
      <text:p text:style-name="P19"/>
      <text:p text:style-name="P20"><text:soft-page-break/></text:p>
      <text:p text:style-name="P20"/>
      <text:p text:style-name="P20">Sotto l’osservanza delle norme, leggi e regolamenti in materia ed alle seguenti condizioni e prescrizioni particolari:</text:p>
      <text:list xml:id="list565647958768749595" text:style-name="L2">
        <text:list-item>
          <text:p text:style-name="P31">mettere in opera <text:s/>tutti gli accorgimenti tecnici e pratici per evitare qualsiasi tipo d'infortunio;///</text:p>
        </text:list-item>
        <text:list-item>
          <text:p text:style-name="P31">assicurarsi, prima dell’inizio dello spettacolo, che l’attrazione offra ampia garanzia di sicurezza per la pubblica incolumità;///</text:p>
        </text:list-item>
        <text:list-item>
          <text:p text:style-name="P31">il suono degli altoparlanti deve essere mantenuto in osservanza dei limiti d’inquinamento acustico previsti dall’Ordinanza Sindacale n°27/08 del 14.07.08, dalla L. 26.10.1995 n°447 e determinati dal regolamento D.P.C.M. 16.04.1999 n°215, in modo da non arrecare disturbo alla quiete pubblica e privata ed al riposo dei cittadini;///</text:p>
        </text:list-item>
        <text:list-item>
          <text:p text:style-name="P33">vengano adottate tutte le misure di prevenzione anti COVID-19 previste per gli spettacoli viaggianti all'aperto, ai sensi del D.P.C.P. 11 giugno 2020, dell'Ordinanza contingibile ed urgente del Presidente della Regione Siciliana n°25 del 13 giugno 2020, D.L. 74 del 14/07/2020, D.L. 83 del 30/07/2020, DPCM del 07/08/2020 e ss. mm. ii., soprattutto al fine di avitare assembramenti di persone, l'uso obbligatorio delle mascherine, assicurare il mantenimento di almeno un metro di separazione tra gli spettatori, ad eccezione dei conviventi dello stesso nucleo familiare, garantire il distanziamento tra artisti e pubblico di almeno due metri, rendere disponibili prodotti per l'igiene delle mani in più punti dell'area interessata al suddetto spettacolo.///</text:p>
        </text:list-item>
      </text:list>
      <text:list xml:id="list1135633423738668733" text:style-name="WW8Num3">
        <text:list-header>
          <text:p text:style-name="P32"/>
        </text:list-header>
      </text:list>
      <text:p text:style-name="P27"><text:span text:style-name="T5">La presente autorizzazione è valida per il Comune di Menfi (AG)</text:span><text:span text:style-name="T4"> in </text:span><text:span text:style-name="T6">Piazza Vittorio Emanuele III, </text:span><text:span text:style-name="T7">dal 03 al 04 settembre 2020</text:span><text:span text:style-name="T6">,</text:span><text:span text:style-name="T5">ed è sempre revocabile per motivi d’ordine pubblico e per abuso del titolare.</text:span></text:p>
      <text:p text:style-name="P9"/>
      <text:p text:style-name="P27"><text:span text:style-name="T3">Menfi</text:span><text:span text:style-name="T2">, lì 31/08/2020</text:span><text:span text:style-name="T9"> <text:s text:c="3"/></text:span></text:p>
      <text:p text:style-name="P8"/>
      <text:p text:style-name="P35"><text:span text:style-name="T21"><text:s text:c="51"/></text:span><text:span text:style-name="T22"><text:s text:c="2"/>F.to</text:span><text:span text:style-name="T23"> <text:s text:c="20"/></text:span></text:p>
      <text:p text:style-name="P22"><text:span text:style-name="T30"><text:s text:c="52"/></text:span><text:span text:style-name="T26"><text:s text:c="38"/>IL CAPO SETTORE</text:span><text:span text:style-name="T27"> <text:s/></text:span><text:span text:style-name="T26"><text:s/>F.F.</text:span><text:span text:style-name="T27"> <text:s text:c="64"/></text:span><text:span text:style-name="T26"><text:s text:c="110"/></text:span></text:p>
      <text:p text:style-name="P22"><text:s text:c="68"/><text:span text:style-name="T33"><text:s text:c="35"/>Comm. Damiano Sanzone</text:span></text:p>
      <text:p text:style-name="P23"><text:span text:style-name="T31"><text:s text:c="6"/></text:span><text:span text:style-name="T32">F.to</text:span><text:span text:style-name="T26"> <text:s/></text:span><text:span text:style-name="T34">Il Responsabile del Procedimento</text:span></text:p>
      <text:p text:style-name="P24"><text:s text:c="22"/>Ispettore <text:s/>Capo <text:s/>Polizia Locale</text:p>
      <text:p text:style-name="P24"><text:s text:c="25"/>D.ssa <text:s/>Caterina Di Carlo</text:p>
      <text:p text:style-name="P24"/>
      <text:p text:style-name="P24">(Firma autografa apposta sull'originale cartaceo e sostituita dall'indicazione a stampa del nominativo del soggetto responsabile ex art. 3. comma 2 del D. Lgs n.39/93 e s.m.i.)</text:p>
      <text:p text:style-name="P25"/>
      <text:p text:style-name="P21">Pubblicare il presente provvedimento all'Albo Pretorio on line del Comune di Menfi, nonché sul sito istituzionale nella sezione “Amministrazione Trasparente” - sottosezione<text:span text:style-name="T25"> “Provvedimenti: Autorizzazioni/Licenze di Pubblica Sicurezza”,</text:span> omettendo i dati sensibili e/o personali ai fine del rispetto della privacy.</text:p>
      <text:p text:style-name="P21">La presente licenza viene pubblicata per estratto ai sensi della L.R. 11/2015 sul sito web istituzionale, sempre escludendo i dati sensibili e/o personali ai fine del rispetto della priva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8pt" fo:font-weight="bold" style:font-size-asian="18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6pt" fo:font-style="italic" fo:font-weight="bold" style:font-size-asian="26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Narrow"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Narrow" fo:font-size="12pt" style:font-size-asian="12pt" style:font-name-complex="Arial Narrow"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8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2"><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CENZA PER SPETTACOLI DI CIRCO EQUESTRE</dc:title>
    <meta:initial-creator>V.V. U.U.</meta:initial-creator>
    <meta:creation-date>2014-06-20T09:59:00</meta:creation-date>
    <dc:date>2020-09-03T09:59:37.22</dc:date>
    <meta:print-date>2017-06-19T10:35:34.22</meta:print-date>
    <meta:editing-cycles>177</meta:editing-cycles>
    <meta:editing-duration>PT7H40M15S</meta:editing-duration>
    <meta:generator>OpenOffice/4.1.3$Win32 OpenOffice.org_project/413m1$Build-9783</meta:generator>
    <meta:document-statistic meta:table-count="1" meta:image-count="1" meta:object-count="0" meta:page-count="2" meta:paragraph-count="37" meta:word-count="797" meta:character-count="5655"/>
  </office:meta>
</office:document-meta>
</file>