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2EA0000140D1E060C0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54cm" fo:margin-left="-0.501cm" style:page-number="auto" table:align="left" style:writing-mode="lr-tb"/>
    </style:style>
    <style:style style:name="Tabella1.A" style:family="table-column">
      <style:table-column-properties style:column-width="2.501cm"/>
    </style:style>
    <style:style style:name="Tabella1.B" style:family="table-column">
      <style:table-column-properties style:column-width="14.7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size="26pt" fo:font-style="italic" fo:font-weight="bold" style:font-size-asian="26pt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0" style:family="paragraph" style:parent-style-name="Standard">
      <style:text-properties style:font-name="Arial Narrow" fo:font-size="11pt" fo:font-style="italic" style:font-size-asian="11pt" style:font-style-asian="italic" style:font-name-complex="Arial Narrow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fo:font-style="normal" style:font-size-asian="11pt" style:font-style-asian="normal" style:font-name-complex="Arial Narrow" style:font-size-complex="11pt"/>
    </style:style>
    <style:style style:name="P13" style:family="paragraph" style:parent-style-name="Standard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3pt" fo:language="pt" fo:country="BR" fo:font-style="italic" fo:font-weight="bold" style:font-size-asian="13pt" style:font-style-asian="italic" style:font-weight-asian="bold" style:font-name-complex="Arial Narrow" style:font-size-complex="13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 Narrow" fo:font-size="8pt" fo:font-style="italic" fo:font-weight="normal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/>
      <style:text-properties fo:font-size="8pt" style:font-size-asian="8pt" style:font-size-complex="8pt"/>
    </style:style>
    <style:style style:name="P25" style:family="paragraph" style:parent-style-name="Text_20_body">
      <style:paragraph-properties fo:line-height="150%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26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27" style:family="paragraph" style:parent-style-name="Text_20_body">
      <style:paragraph-properties fo:line-height="150%" fo:text-align="justify" style:justify-single-word="false"/>
    </style:style>
    <style:style style:name="P28" style:family="paragraph" style:parent-style-name="Rientro_20_corpo_20_del_20_testo_20_3" style:master-page-name="">
      <style:paragraph-properties fo:margin-left="1.111cm" fo:margin-right="0cm" fo:text-align="justify" style:justify-single-word="false" fo:orphans="2" fo:widows="2" fo:text-indent="-0.501cm" style:auto-text-indent="false" style:page-number="auto" style:writing-mode="lr-tb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Corpo_20_del_20_testo_20_2">
      <style:paragraph-properties fo:line-height="150%" fo:text-align="justify" style:justify-single-word="false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32" style:family="paragraph" style:parent-style-name="Standard" style:list-style-name="WW8Num4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Standard" style:list-style-name="L1">
      <style:text-properties fo:font-size="11pt" style:font-size-asian="11pt" style:font-size-complex="11pt"/>
    </style:style>
    <style:style style:name="P34" style:family="paragraph" style:parent-style-name="Standard" style:list-style-name="WW8Num3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7" style:family="paragraph" style:parent-style-name="Standard" style:list-style-name="WW8Num4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Heading_20_1">
      <style:paragraph-properties fo:text-align="start" style:justify-single-word="false"/>
      <style:text-properties style:font-name="Arial Narrow" style:font-name-complex="Arial Narrow"/>
    </style:style>
    <style:style style:name="P40" style:family="paragraph" style:parent-style-name="Heading_20_1">
      <style:text-properties style:font-name="Arial Narrow" fo:font-style="italic" style:font-style-asian="italic" style:font-name-complex="Arial Narrow"/>
    </style:style>
    <style:style style:name="P41" style:family="paragraph" style:parent-style-name="Heading_20_1">
      <style:text-properties style:font-name="Arial Narrow" fo:font-size="13pt" fo:font-style="italic" style:font-size-asian="13pt" style:font-style-asian="italic" style:font-name-complex="Arial Narrow" style:font-size-complex="13pt"/>
    </style:style>
    <style:style style:name="P42" style:family="paragraph" style:parent-style-name="Text_20_body" style:list-style-name="L2" style:master-page-name="">
      <style:paragraph-properties fo:margin-left="1.296cm" fo:margin-right="0cm" fo:text-align="justify" style:justify-single-word="false" fo:orphans="2" fo:widows="2" fo:text-indent="-0.751cm" style:auto-text-indent="false" style:page-number="auto" style:writing-mode="lr-tb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Text_20_body" style:list-style-name="L3" style:master-page-name="">
      <style:paragraph-properties fo:margin-left="0.466cm" fo:margin-right="0cm" fo:text-align="justify" style:justify-single-word="false" fo:orphans="2" fo:widows="2" fo:text-indent="0cm" style:auto-text-indent="false" style:page-number="auto" style:writing-mode="lr-tb"/>
      <style:text-properties style:font-name="Arial Narrow" fo:font-size="11pt" style:font-size-asian="11pt" style:font-name-complex="Arial Narrow" style:font-size-complex="11pt"/>
    </style:style>
    <style:style style:name="P44" style:family="paragraph" style:parent-style-name="Text_20_body" style:list-style-name="L3">
      <style:paragraph-properties fo:margin-left="0.466cm" fo:margin-right="0cm" fo:text-align="justify" style:justify-single-word="false" fo:orphans="2" fo:widows="2" fo:text-indent="0cm" style:auto-text-indent="false" style:writing-mode="lr-tb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Text_20_body_20_indent" style:list-style-name="WW8Num10"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Rientro_20_corpo_20_del_20_testo_20_2" style:list-style-name="WW8Num11"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tyle="italic" style:font-style-asian="italic" style:font-name-complex="Arial Narrow" style:font-style-complex="italic"/>
    </style:style>
    <style:style style:name="T4" style:family="text">
      <style:text-properties style:font-name="Arial Narrow" fo:font-style="italic" style:font-style-asian="italic" style:font-name-complex="Arial Narrow" style:font-style-complex="italic" style:font-weight-complex="bold"/>
    </style:style>
    <style:style style:name="T5" style:family="text">
      <style:text-properties style:font-name="Arial Narrow" fo:font-style="italic" fo:font-weight="bold" style:font-style-asian="italic" style:font-weight-asian="bold" style:font-name-complex="Arial Narrow" style:font-style-complex="italic"/>
    </style:style>
    <style:style style:name="T6" style:family="text">
      <style:text-properties style:font-name="Arial Narrow" fo:font-style="italic" fo:font-weight="bold" style:font-style-asian="italic" style:font-weight-asian="bold" style:font-name-complex="Arial Narrow" style:font-style-complex="italic" style:font-weight-complex="bold"/>
    </style:style>
    <style:style style:name="T7" style:family="text"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T8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style-complex="italic" style:font-weight-complex="bold"/>
    </style:style>
    <style:style style:name="T9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 style:font-weight-complex="bold"/>
    </style:style>
    <style:style style:name="T10" style:family="text">
      <style:text-properties style:font-name="Arial Narrow" fo:font-style="italic" fo:font-weight="normal" style:font-style-asian="italic" style:font-weight-asian="normal" style:font-name-complex="Arial Narrow" style:font-style-complex="italic" style:font-weight-complex="normal"/>
    </style:style>
    <style:style style:name="T11" style:family="text">
      <style:text-properties style:font-name="Arial Narrow" fo:font-weight="bold" style:font-weight-asian="bold" style:font-name-complex="Arial Narrow"/>
    </style:style>
    <style:style style:name="T12" style:family="text">
      <style:text-properties style:font-name="Arial Narrow" fo:font-weight="bold" style:font-weight-asian="bold" style:font-name-complex="Arial Narrow" style:font-weight-complex="bold"/>
    </style:style>
    <style:style style:name="T13" style:family="text">
      <style:text-properties style:font-name="Arial Narrow" fo:font-weight="bold" style:font-weight-asian="bold" style:font-name-complex="Arial Narrow" style:font-style-complex="italic" style:font-weight-complex="bold"/>
    </style:style>
    <style:style style:name="T14" style:family="text">
      <style:text-properties style:font-name="Arial Narrow" style:font-name-complex="Arial Narrow"/>
    </style:style>
    <style:style style:name="T15" style:family="text">
      <style:text-properties style:font-name="Arial Narrow" style:font-name-complex="Arial Narrow" style:font-style-complex="italic"/>
    </style:style>
    <style:style style:name="T16" style:family="text">
      <style:text-properties style:font-name="Arial Narrow" style:font-name-complex="Arial Narrow" style:font-style-complex="italic" style:font-weight-complex="bold"/>
    </style:style>
    <style:style style:name="T17" style:family="text">
      <style:text-properties style:font-name="Arial Narrow" fo:font-style="normal" fo:font-weight="normal" style:font-style-asian="normal" style:font-weight-asian="normal" style:font-name-complex="Arial Narrow"/>
    </style:style>
    <style:style style:name="T18" style:family="text">
      <style:text-properties style:font-name="Arial Narrow" fo:font-style="normal" fo:font-weight="normal" style:font-style-asian="normal" style:font-weight-asian="normal" style:font-name-complex="Arial Narrow" style:font-style-complex="normal" style:font-weight-complex="normal"/>
    </style:style>
    <style:style style:name="T19" style:family="text">
      <style:text-properties style:font-name="Arial Narrow" fo:font-style="normal" fo:font-weight="bold" style:font-style-asian="normal" style:font-weight-asian="bold" style:font-name-complex="Arial Narrow" style:font-style-complex="normal" style:font-weight-complex="bold"/>
    </style:style>
    <style:style style:name="T20" style:family="text">
      <style:text-properties style:font-name="Arial Narrow" fo:font-weight="normal" style:font-weight-asian="normal" style:font-name-complex="Arial Narrow" style:font-weight-complex="normal"/>
    </style:style>
    <style:style style:name="T21" style:family="text">
      <style:text-properties style:font-name="Arial Narrow" fo:font-weight="normal" style:font-weight-asian="normal" style:font-name-complex="Arial Narrow" style:font-weight-complex="bold"/>
    </style:style>
    <style:style style:name="T22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3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4" style:family="text">
      <style:text-properties style:font-name="Arial Narrow" fo:font-size="11pt" style:font-size-asian="11pt" style:font-name-complex="Arial Narrow" style:font-size-complex="11pt"/>
    </style:style>
    <style:style style:name="T2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26" style:family="text">
      <style:text-properties style:font-name="Arial Narrow" fo:font-size="11pt" fo:font-style="italic" fo:font-weight="bold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27" style:family="text">
      <style:text-properties style:font-name="Arial Narrow" fo:font-size="11pt" fo:font-style="italic" style:font-size-asian="11pt" style:font-style-asian="italic" style:font-name-complex="Arial Narrow" style:font-size-complex="11pt" style:font-style-complex="italic" style:font-weight-complex="bold"/>
    </style:style>
    <style:style style:name="T28" style:family="text"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29" style:family="text">
      <style:text-properties style:font-name="Arial Narrow" fo:font-size="11pt" fo:font-style="italic" fo:font-weight="normal" style:font-size-asian="11pt" style:font-style-asian="italic" style:font-weight-asian="normal" style:font-name-complex="Arial Narrow" style:font-size-complex="11pt" style:font-style-complex="italic" style:font-weight-complex="bold"/>
    </style:style>
    <style:style style:name="T30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31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 style:font-style-complex="normal" style:font-weight-complex="bold"/>
    </style:style>
    <style:style style:name="T32" style:family="text">
      <style:text-properties style:font-name="Arial Narrow" fo:font-size="11pt" fo:font-style="normal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33" style:family="text">
      <style:text-properties style:font-name="Arial Narrow" fo:font-size="10.5pt" fo:font-style="italic" style:font-size-asian="10.5pt" style:font-style-asian="italic" style:font-name-complex="Arial Narrow" style:font-size-complex="10.5pt"/>
    </style:style>
    <style:style style:name="T34" style:family="text">
      <style:text-properties style:font-name="Arial Narrow" fo:font-size="10.5pt" fo:font-style="italic" fo:font-weight="bold" style:font-size-asian="10.5pt" style:font-style-asian="italic" style:font-weight-asian="bold" style:font-name-complex="Arial Narrow" style:font-size-complex="10.5pt" style:font-style-complex="italic" style:font-weight-complex="bold"/>
    </style:style>
    <style:style style:name="T35" style:family="text">
      <style:text-properties style:font-name="Arial Narrow" fo:font-size="12pt" fo:font-style="italic" style:font-size-asian="12pt" style:font-style-asian="italic" style:font-name-complex="Arial Narrow" style:font-size-complex="12pt"/>
    </style:style>
    <style:style style:name="T36" style:family="text">
      <style:text-properties style:font-name="Arial Narrow" fo:font-size="12pt" fo:font-style="normal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T37" style:family="text">
      <style:text-properties style:font-name="Arial Narrow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tyle="italic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style:font-style-asian="italic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weight="normal" style:font-weight-asian="normal"/>
    </style:style>
    <style:style style:name="T43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44" style:family="text">
      <style:text-properties fo:font-size="13pt" fo:font-style="italic" style:font-size-asian="13pt" style:font-style-asian="italic" style:font-size-complex="13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2.452cm" svg:height="2.6cm" draw:z-index="0"><draw:image xlink:href="Pictures/20000007000012EA0000140D1E060C0C.wmf" xlink:type="simple" xlink:show="embed" xlink:actuate="onLoad"/></draw:frame></text:p>
          </table:table-cell>
          <table:table-cell table:style-name="Tabella1.A1" office:value-type="string">
            <text:p text:style-name="P2"/>
            <text:p text:style-name="P4">C O M U N E <text:s text:c="2"/>D I <text:s text:c="2"/>M E N F I</text:p>
            <text:p text:style-name="P3">Libero Consorzio Comunale di Agrigento</text:p>
            <text:p text:style-name="P1"/>
          </table:table-cell>
        </table:table-row>
      </table:table>
      <text:h text:style-name="P39" text:outline-level="1"/>
      <text:h text:style-name="P40" text:outline-level="1">LICENZA PER ACCENSIONE DI FUOCHI DI ARTIFICIO</text:h>
      <text:p text:style-name="Standard"/>
      <text:p text:style-name="P13">Prot. n°17363/Gen. del 25/8/20</text:p>
      <text:p text:style-name="P16">I L <text:s text:c="3"/>C A P O <text:s text:c="2"/>S E T T O R E <text:s/>F. F.</text:p>
      <text:p text:style-name="P14"/>
      <text:p text:style-name="P14"/>
      <text:p text:style-name="P21"><text:span text:style-name="T19">INCARICATO </text:span><text:span text:style-name="T18">delle funzioni di cui all'art. 107 commi 2-3 del T.U. delle leggi sull'ordinamento degli Enti Locali, approvato con D. Lgs. n°267/2000, giusta determinazione sindacale n°22 del 15.07.2020;</text:span><text:span text:style-name="T1"> <text:s text:c="5"/></text:span></text:p>
      <text:p text:style-name="P21"><text:span text:style-name="T11">VISTA</text:span><text:span text:style-name="T14"> la richiesta del pirotecnico Sig. </text:span><text:span text:style-name="T5">PICONE Gianfranco </text:span><text:span text:style-name="T18">nato a XXX il XXX e residente a XXX in ViaXXX n°XXX, acquisita al prot. n°16968/gen. del 17.08.2020, in qualità di legale rappresentante della società </text:span><text:span text:style-name="T6">Picone Fireworks s.r.l. </text:span><text:span text:style-name="T18">con sede legale a S. Stefano di Quisquina</text:span><text:span text:style-name="T6"> </text:span><text:span text:style-name="T18">(AG) in C.da Prato snc, pirotecnico </text:span><text:span text:style-name="T14">titolare di Autorizzazione Prefettizia cat. 7-E/96 rilasciata dalla Prefettura di Agrigento il 13.01.1996 </text:span><text:span text:style-name="T3">(C.F. - Partita IVA XXX),</text:span><text:span text:style-name="T15"> istanza</text:span><text:span text:style-name="T5"> </text:span><text:span text:style-name="T14">intesa ad ottenere la licenza temporana per l’accensione di</text:span><text:span text:style-name="T6"> Kg. 1,390 <text:s/></text:span><text:span text:style-name="T4">(uno/390)</text:span><text:span text:style-name="T6"> </text:span><text:span text:style-name="T16">di </text:span><text:span text:style-name="T13">giochi pirotecnici</text:span><text:span text:style-name="T12"> </text:span><text:span text:style-name="T14">nel territorio del </text:span><text:span text:style-name="T12">Comune di Menfi</text:span><text:span text:style-name="T14"> (AG) </text:span><text:span text:style-name="T20">da utilizzare </text:span><text:span text:style-name="T21">in occasione dei </text:span><text:span text:style-name="T6">Festeggiamenti in onore di “Maria SS. della Consolazione”</text:span><text:span text:style-name="T12">,</text:span><text:span text:style-name="T20"> così ripartiti:</text:span></text:p>
      <text:list xml:id="list445660568784213911" text:style-name="L1">
        <text:list-item>
          <text:p text:style-name="P30"><text:span text:style-name="T20">giorno </text:span><text:span text:style-name="T12">30 agosto 2020</text:span><text:span text:style-name="T20"> alle </text:span><text:span text:style-name="T12">ore 07:00 </text:span><text:span text:style-name="T20">circa, </text:span><text:span text:style-name="T12">alborata</text:span><text:span text:style-name="T20"> </text:span><text:span text:style-name="T21">piazzale antistante presso la cosiddetta </text:span><text:span text:style-name="T20">zona ex Baracche Pizzo;</text:span></text:p>
        </text:list-item>
        <text:list-item>
          <text:p text:style-name="P33"><text:span text:style-name="T20">giorno 30</text:span><text:span text:style-name="T12"> </text:span><text:span text:style-name="T20">agosto 2020 alle ore 20:30 circa, dietro la chiesa.</text:span></text:p>
        </text:list-item>
      </text:list>
      <text:p text:style-name="P9"/>
      <text:p text:style-name="P26"><text:span text:style-name="T11">VISTA </text:span><text:span text:style-name="T14">la polizza assicurativa n°XXX Ag. di Agrigento della <text:s/>GENERALI Assicurazione valevole dal 31.03.2020 al 31.03.2021;</text:span></text:p>
      <text:p text:style-name="P27"><text:span text:style-name="T23">VISTA </text:span><text:span text:style-name="T25">l’autorizzazione rilasciata al Sig. Picone Gianfranco, sopra generalizzato, dalla Prefettura di Agrigento in data 13.01.1996 <text:s/>Cat..7-E/96 – Pol.Amm.va;</text:span></text:p>
      <text:p text:style-name="P21"><text:span text:style-name="T11">VISTA </text:span><text:span text:style-name="T14">l’autocertificazione a firma del sopra citato Sig. Picone Gianfranco ai sensi degli articoli 46 e 47 del D.P.R. N°445/2000;</text:span></text:p>
      <text:p text:style-name="P6"><text:span text:style-name="T12">VISTO</text:span><text:span text:style-name="T14"> l'allegato elenco dei collaboratori addetti che coadiuveranno il Sig. Picone Gianfranco nell'allestimento e nell'esecuzione dello spettacolo pirotecnico </text:span><text:span text:style-name="T3">de quo</text:span><text:span text:style-name="T14">, i quali sono in possesso della capacità tecnica ex art. 101 Reg. T.U.L.P.S.;</text:span></text:p>
      <text:p text:style-name="P20"><text:span text:style-name="T11">VISTI </text:span><text:span text:style-name="T14">gli artt. 8,9,10,11 e 57 del T.U.L.P.S. – R.D. 18 giugno 1931 n°773;</text:span></text:p>
      <text:p text:style-name="P5"/>
      <text:p text:style-name="P20"><text:span text:style-name="T11">VISTI</text:span><text:span text:style-name="T14"> gli artt. 81, 101 e 110 del Regolamento d’Esecuzione del T.U.L.P.S. – R.D. 06.05.1940 n°635;</text:span></text:p>
      <text:p text:style-name="P5"/>
      <text:p text:style-name="P20"><text:span text:style-name="T11">VISTO </text:span><text:span text:style-name="T14">l’art. 703 cod. pen. e la Circolare del Ministero dell’Interno n°559 del 11.01.2001;</text:span></text:p>
      <text:p text:style-name="P5"/>
      <text:p text:style-name="P5"><text:span text:style-name="T38">VISTO</text:span> l'art. 107 del D. Lgs. 267/2000 e ss. mm. ed ii.;</text:p>
      <text:p text:style-name="P5"/>
      <text:p text:style-name="P5"><text:span text:style-name="T38">VERIFICATA</text:span> l'insussistenza dell'obbligo di astensione e di non essere quindi in posizione di conflitto d'interesse;</text:p>
      <text:p text:style-name="P5"/>
      <text:p text:style-name="P20"><text:span text:style-name="T11">VISTI</text:span><text:span text:style-name="T14"> gli atti d’ufficio;</text:span></text:p>
      <text:p text:style-name="P5"/>
      <text:p text:style-name="P5"/>
      <text:p text:style-name="P7">1</text:p>
      <text:h text:style-name="P41" text:outline-level="1"><text:soft-page-break/></text:h>
      <text:h text:style-name="P41" text:outline-level="1"/>
      <text:h text:style-name="P41" text:outline-level="1">D À <text:s text:c="3"/>L I C E N Z A</text:h>
      <text:p text:style-name="P10"/>
      <text:p text:style-name="P29"><text:span text:style-name="T24">Al Sig. <text:s/></text:span><text:span text:style-name="T22">PICONE Gianfranco</text:span><text:span text:style-name="T24"> nato a XXX il XXX e residente a XXX in Via XXX n°XXX pirotecnico munito del “Certificato di Abilitazione” rilasciato dalla Prefettura di Agrigento il 13.01.1996 Cat..7-E/96 – Pol.Amm.va, </text:span><text:span text:style-name="T25">in qualità di legale rappresentante della società <text:s/></text:span><text:span text:style-name="T26">Picone Fireworks s.r.l.</text:span><text:span text:style-name="T25"> con sede legale a S. Stefano di Quisquina (AG) in Contrada Prato snc </text:span><text:span text:style-name="T27">(C.F./P. IVA XXX)</text:span><text:span text:style-name="T25">, </text:span><text:span text:style-name="T24">di accendere temporaneamente un totale di </text:span><text:span text:style-name="T26">Kg. 1,390 <text:s/>(uno/390) di giochi pirotecnici </text:span><text:span text:style-name="T30">nel territorio del </text:span><text:span text:style-name="T32">Comune di Menfi (AG) </text:span><text:span text:style-name="T30">da utilizzare </text:span><text:span text:style-name="T31">in occasione dei</text:span><text:span text:style-name="T29"> </text:span><text:span text:style-name="T26">Festeggiamenti in onore di “Maria SS. della Consolazione”,</text:span><text:span text:style-name="T28"> </text:span><text:span text:style-name="T30">così ripartiti:</text:span></text:p>
      <text:list xml:id="list29619764" text:continue-numbering="true" text:style-name="L1">
        <text:list-item>
          <text:p text:style-name="P30"><text:span text:style-name="T20">giorno </text:span><text:span text:style-name="T12">30 agosto 2020</text:span><text:span text:style-name="T20"> alle </text:span><text:span text:style-name="T12">ore 07:00 </text:span><text:span text:style-name="T20">circa, </text:span><text:span text:style-name="T12">alborata</text:span><text:span text:style-name="T20"> </text:span><text:span text:style-name="T21">piazzale antistante presso la cosiddetta </text:span><text:span text:style-name="T20">zona ex Baracche Pizzo;</text:span></text:p>
        </text:list-item>
        <text:list-item>
          <text:p text:style-name="P30"><text:span text:style-name="T20">giorno 30</text:span><text:span text:style-name="T12"> </text:span><text:span text:style-name="T20">agosto 2020 alle ore 20:30 circa, dietro la chiesa.</text:span></text:p>
          <text:p text:style-name="P36"/>
        </text:list-item>
      </text:list>
      <text:p text:style-name="P25">Sotto la sua personale responsabilità ed alle seguenti condizioni:</text:p>
      <text:list xml:id="list6237855557215096161" text:style-name="WW8Num3">
        <text:list-header>
          <text:p text:style-name="P34"><text:span text:style-name="T16">Si potranno sparare i seguenti fuochi d’artificio</text:span><text:span text:style-name="T4">:</text:span><text:span text:style-name="T6"> </text:span><text:span text:style-name="T10">totale</text:span><text:span text:style-name="T6"> Kg. <text:s/>1,390 <text:s/>(uno/390) di fuochi artificiali tipo da terra: colpi di titanio, moschetterie;///</text:span></text:p>
        </text:list-header>
      </text:list>
      <text:list xml:id="list9162843244525011901" text:style-name="WW8Num4">
        <text:list-item>
          <text:p text:style-name="P37">allo sparo non possono essere adibiti, oltre al pirotecnico e al suo rappresentante, che artificieri di professione, assicurati sulla vita, esclusa ogni altra persona anche per qualsiasi servizio di assistenza; ///</text:p>
        </text:list-item>
        <text:list-item>
          <text:p text:style-name="P31"><text:span text:style-name="T8">ZONA DI SICUREZZA</text:span><text:span text:style-name="T6">:</text:span></text:p>
        </text:list-item>
      </text:list>
      <text:list xml:id="list6940509996479517340" text:style-name="WW8Num11">
        <text:list-header>
          <text:p text:style-name="P46">a) lo sparo dovrà effettuarsi all’ora stabilita e lontano dal pubblico non meno di m. 30 e con tutte quelle cautele che la pratica e l’esperienza d’arte suggeriscono per prevenire infortuni. Allo sparo dovranno presenziare gli agenti della Forza Pubblica in numero sufficiente per assicurare il rispetto delle cordonate e steccati determinanti lo spazio riservato al pubblico; essa deve essere tenuta sgombra da materiali infiammabili; ///</text:p>
        </text:list-header>
      </text:list>
      <text:p text:style-name="P28"><text:s text:c="4"/>b) può invece sostarvi un’aliquota di personale preposto al soccorso pubblico in grado di intervenire anche <text:s/>nell’area di sparo in caso di incidente nonché adeguati mezzi per la repressione di eventuali principi d’incendio;///</text:p>
      <text:list xml:id="list29630850" text:continue-list="list9162843244525011901" text:style-name="WW8Num4">
        <text:list-item>
          <text:p text:style-name="P32"><text:span text:style-name="T9">ADEMPIMENTI DEL TITOLARE</text:span><text:span text:style-name="T7">:</text:span></text:p>
        </text:list-item>
      </text:list>
      <text:list xml:id="list3788723585852092153" text:style-name="WW8Num10">
        <text:list-item>
          <text:p text:style-name="P45">Durante lo svolgimento ed alla conclusione dello spettacolo pirotecnico: in presenza di vento il <text:s/>titolare dovrà valutare l’opportunità di stabilire eventuali limitazioni nei tiri, e, se necessario, provvedere a mutare l’orientamento dei mortai in modo da allontanare ulteriormente dal pubblico la traiettoria dei lanci, comunque nel rispetto dei limiti più sopra indicati. <text:span text:style-name="T39">Al termine dello spettacolo il titolare dovrà provvedere ad effettuare un’accurata bonifica delle aree di sparo e delle zone adiacenti per l’individuazione ed eliminazione di ogni eventuale residuo di materiale inesploso o incombusto. Di tale verifica e degli esiti della stessa dovrà essere data comunicazione scritta alla <text:s/>autorità locale di P.S.</text:span>/// <text:s/></text:p>
        </text:list-item>
      </text:list>
      <text:list xml:id="list2961455092154518514" text:style-name="L2">
        <text:list-item>
          <text:p text:style-name="P42">Spetta al titolare della licenza chiedere ed ottenere preventivamente, di volta in volta, il permesso concernente l‘occupazione del suolo prescelto per gli spari all’Autorità, Ente o privato cui appartiene il suolo stesso;///</text:p>
        </text:list-item>
      </text:list>
      <text:list xml:id="list139400854165168997" text:style-name="L3">
        <text:list-header>
          <text:p text:style-name="P43">d) <text:s text:c="5"/>La sottrazione, la distrazione o la perdita di materiale pirotecnico dovrà essere denunciata <text:s/>immediatamente al</text:p>
          <text:p text:style-name="P44"><text:s text:c="10"/>locale organo di polizia giudiziaria;///</text:p>
        </text:list-header>
      </text:list>
      <text:p text:style-name="P11">La presente licenza è valida per il tempo, i luoghi e per le persone su indicati e può essere revocata per motivi di ordine, di incolumità e di sicurezza pubblica o per inosservanza delle prescrizioni su indicate.</text:p>
      <text:p text:style-name="P5"/>
      <text:p text:style-name="P19"><text:span text:style-name="T2">Menfi, lì 25/08/2020</text:span><text:span text:style-name="T17"> <text:s text:c="94"/></text:span></text:p>
      <text:p text:style-name="P12"><text:span text:style-name="T42"><text:s text:c="83"/>F.TO <text:s text:c="10"/></text:span><text:span text:style-name="T43">IL CAPO <text:s/>SETTORE F. F.</text:span><text:span text:style-name="T44"> <text:s text:c="8"/></text:span><text:span text:style-name="T40"><text:s text:c="18"/></text:span></text:p>
      <text:p text:style-name="Standard"><text:span text:style-name="T33"><text:s text:c="114"/></text:span><text:span text:style-name="T35">Comm. Damiano Sanzone</text:span><text:span text:style-name="T41"> </text:span></text:p>
      <text:p text:style-name="P38"><text:span text:style-name="T36">F.to</text:span><text:span text:style-name="T37"> <text:s/></text:span><text:span text:style-name="T34">Il Responsabile del Procedimento</text:span></text:p>
      <text:p text:style-name="P17"><text:s text:c="13"/>Ispettore Capo Polizia Locale</text:p>
      <text:p text:style-name="P17"><text:s text:c="17"/>D.ssa <text:s/>Caterina Di Carlo</text:p>
      <text:p text:style-name="P18">(Firma autografa apposta sull'originale cartaceo e sostituita dall'indicazione a stampa del nominativo del soggetto responsabile ex art. 3. comma 2 del D. Lgs n.39/93 e s.m.i.)</text:p>
      <text:p text:style-name="P24"><text:span text:style-name="T10">Pubblicare il presente provvedimento all'Albo Pretorio on line del Comune di Menfi, nonché sul sito istituzionale nella sezione “Amministrazione Trasparente” - sottosezione</text:span><text:span text:style-name="T6"> “Provvedimenti: Autorizzazioni/Licenze di Pubblica Sicurezza”,</text:span><text:span text:style-name="T10"> omettendo i dati sensibili e/o personali ai fine del rispetto della privacy.La presente licenza viene pubblicata per estratto ai sensi della L.R. 11/2015 sul sito web istituzionale, sempre escludendo i dati sensibili e/o personali ai fine del rispetto della privacy.</text:span></text:p>
      <text:p text:style-name="Standard"><text:s text:c="14"/></text:p>
      <text:p text:style-name="P35"><text:s text:c="3"/><text:span text:style-name="T46">2</text:span></text:p>
      <text:p text:style-name="P22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weight="normal" style:font-weight-asian="normal" style:font-name-complex="Arial Narrow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newclass1" style:family="text" style:parent-style-name="Carattere_20_predefinito_20_paragrafo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4-08-08T10:28:00</meta:creation-date>
    <dc:date>2020-08-26T09:40:16.40</dc:date>
    <meta:print-date>2017-08-23T08:27:22.42</meta:print-date>
    <meta:editing-cycles>223</meta:editing-cycles>
    <meta:editing-duration>PT5H8M9S</meta:editing-duration>
    <meta:generator>OpenOffice/4.1.3$Win32 OpenOffice.org_project/413m1$Build-9783</meta:generator>
    <meta:document-statistic meta:table-count="1" meta:image-count="1" meta:object-count="0" meta:page-count="3" meta:paragraph-count="47" meta:word-count="989" meta:character-count="6881"/>
  </office:meta>
</office:document-meta>
</file>