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2EA0000140D1E060C0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5.124cm" style:page-number="auto" table:align="right" style:writing-mode="lr-tb"/>
    </style:style>
    <style:style style:name="Tabella1.A" style:family="table-column">
      <style:table-column-properties style:column-width="2.002cm"/>
    </style:style>
    <style:style style:name="Tabella1.B" style:family="table-column">
      <style:table-column-properties style:column-width="13.12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nap-to-layout-grid="false"/>
      <style:text-properties fo:font-size="16pt" style:font-size-asian="16pt" style:font-size-complex="16pt"/>
    </style:style>
    <style:style style:name="P4"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5" style:family="paragraph" style:parent-style-name="Standard">
      <style:text-properties style:font-name="Arial" fo:font-size="12pt" fo:font-weight="bold" style:font-size-asian="12pt" style:font-weight-asian="bold" style:font-name-complex="Arial"/>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7" style:family="paragraph" style:parent-style-name="Standard">
      <style:paragraph-properties fo:text-align="center" style:justify-single-word="false"/>
      <style:text-properties style:font-name="Arial Narrow" fo:font-size="14pt" fo:language="pt" fo:country="BR" fo:font-style="italic" fo:font-weight="bold" style:font-size-asian="14pt" style:font-style-asian="italic" style:font-weight-asian="bold" style:font-name-complex="Arial Narrow" style:font-size-complex="14pt"/>
    </style:style>
    <style:style style:name="P8" style:family="paragraph" style:parent-style-name="Standard">
      <style:paragraph-properties fo:text-align="center" style:justify-single-word="false"/>
      <style:text-properties style:font-name="Arial Narrow" fo:font-size="12pt" fo:font-style="italic" fo:font-weight="bold" style:font-size-asian="12pt" style:font-style-asian="italic" style:font-weight-asian="bold" style:font-name-complex="Arial Narrow" style:font-size-complex="12pt"/>
    </style:style>
    <style:style style:name="P9" style:family="paragraph" style:parent-style-name="Standard">
      <style:paragraph-properties fo:line-height="100%" fo:text-align="justify" style:justify-single-word="false"/>
      <style:text-properties style:font-name="Arial Narrow" fo:font-size="12pt" fo:font-style="normal" fo:font-weight="normal" style:font-size-asian="12pt" style:font-style-asian="normal" style:font-weight-asian="normal" style:font-name-complex="Arial Narrow" style:font-size-complex="12pt" style:font-style-complex="normal" style:font-weight-complex="normal"/>
    </style:style>
    <style:style style:name="P10" style:family="paragraph" style:parent-style-name="Standard">
      <style:paragraph-properties fo:line-height="100%" fo:text-align="justify" style:justify-single-word="false"/>
      <style:text-properties style:font-name="Arial Narrow" fo:font-size="10.5pt" fo:font-weight="bold" style:font-size-asian="10.5pt" style:font-weight-asian="bold" style:font-name-complex="Arial" style:font-size-complex="10.5pt"/>
    </style:style>
    <style:style style:name="P11" style:family="paragraph" style:parent-style-name="Standard">
      <style:paragraph-properties fo:text-align="justify" style:justify-single-word="false"/>
      <style:text-properties style:font-name="Arial Narrow" fo:font-size="10.5pt" fo:font-weight="bold" style:font-size-asian="10.5pt" style:font-weight-asian="bold" style:font-name-complex="Arial Narrow" style:font-size-complex="10.5pt"/>
    </style:style>
    <style:style style:name="P12" style:family="paragraph" style:parent-style-name="Standard">
      <style:text-properties style:font-name="Arial Narrow" fo:font-size="10.5pt" style:font-size-asian="10.5pt" style:font-name-complex="Arial Narrow" style:font-size-complex="10.5pt"/>
    </style:style>
    <style:style style:name="P13" style:family="paragraph" style:parent-style-name="Standard">
      <style:paragraph-properties fo:text-align="justify" style:justify-single-word="false"/>
      <style:text-properties style:font-name="Arial Narrow" fo:font-size="10.5pt" style:font-size-asian="10.5pt" style:font-name-complex="Arial Narrow" style:font-size-complex="10.5pt" style:font-weight-complex="bold"/>
    </style:style>
    <style:style style:name="P14" style:family="paragraph" style:parent-style-name="Standard">
      <style:paragraph-properties fo:text-align="justify" style:justify-single-word="false"/>
      <style:text-properties style:font-name="Arial Narrow" fo:font-size="10.5pt" style:font-size-asian="10.5pt" style:font-name-complex="Arial Narrow" style:font-size-complex="10.5pt"/>
    </style:style>
    <style:style style:name="P15" style:family="paragraph" style:parent-style-name="Standard">
      <style:paragraph-properties fo:text-align="justify" style:justify-single-word="false"/>
      <style:text-properties style:font-name="Arial Narrow" fo:font-size="10.5pt" fo:font-style="italic" style:font-size-asian="10.5pt" style:font-style-asian="italic" style:font-name-complex="Arial Narrow" style:font-size-complex="10.5pt"/>
    </style:style>
    <style:style style:name="P16" style:family="paragraph" style:parent-style-name="Standard">
      <style:paragraph-properties fo:text-align="center" style:justify-single-word="false"/>
      <style:text-properties style:font-name="Arial Narrow" fo:font-size="10.5pt" fo:font-style="italic" style:font-size-asian="10.5pt" style:font-style-asian="italic" style:font-name-complex="Arial Narrow" style:font-size-complex="10.5pt"/>
    </style:style>
    <style:style style:name="P17" style:family="paragraph" style:parent-style-name="Standard">
      <style:paragraph-properties fo:text-align="start" style:justify-single-word="false"/>
      <style:text-properties style:font-name="Arial Narrow" fo:font-size="10.5pt" fo:font-style="italic" style:font-size-asian="10.5pt" style:font-style-asian="italic" style:font-name-complex="Arial Narrow" style:font-size-complex="10.5pt"/>
    </style:style>
    <style:style style:name="P18" style:family="paragraph" style:parent-style-name="Standard">
      <style:paragraph-properties fo:text-align="justify" style:justify-single-word="false"/>
      <style:text-properties style:font-name="Arial Narrow" fo:font-size="10.5pt" fo:font-style="italic" fo:font-weight="normal" style:font-size-asian="10.5pt" style:font-style-asian="italic" style:font-weight-asian="normal" style:font-name-complex="Arial Narrow" style:font-size-complex="10.5pt" style:font-style-complex="normal" style:font-weight-complex="normal"/>
    </style:style>
    <style:style style:name="P19" style:family="paragraph" style:parent-style-name="Standard">
      <style:paragraph-properties fo:line-height="100%" fo:text-align="justify" style:justify-single-word="false"/>
      <style:text-properties style:font-name="Arial Narrow" fo:font-size="10.5pt" fo:font-style="italic" fo:font-weight="normal" style:font-size-asian="10.5pt" style:font-style-asian="italic" style:font-weight-asian="normal" style:font-name-complex="Arial Narrow" style:font-size-complex="10.5pt" style:font-style-complex="italic" style:font-weight-complex="normal"/>
    </style:style>
    <style:style style:name="P20" style:family="paragraph" style:parent-style-name="Standard">
      <style:paragraph-properties fo:text-align="justify" style:justify-single-word="false"/>
      <style:text-properties style:font-name="Arial Narrow" fo:font-size="10.5pt" fo:font-style="italic" style:text-underline-style="solid" style:text-underline-width="auto" style:text-underline-color="font-color" fo:font-weight="bold" style:font-size-asian="10.5pt" style:font-style-asian="italic" style:font-weight-asian="bold" style:font-name-complex="Arial Narrow" style:font-size-complex="10.5pt" style:font-style-complex="italic" style:font-weight-complex="bold"/>
    </style:style>
    <style:style style:name="P21" style:family="paragraph" style:parent-style-name="Standard">
      <style:paragraph-properties fo:text-align="justify" style:justify-single-word="false"/>
      <style:text-properties style:font-name="Arial Narrow" fo:font-size="10.5pt" fo:font-style="normal" fo:font-weight="normal" style:font-size-asian="10.5pt" style:font-style-asian="normal" style:font-weight-asian="normal" style:font-name-complex="Arial Narrow" style:font-size-complex="10.5pt" style:font-style-complex="normal" style:font-weight-complex="normal"/>
    </style:style>
    <style:style style:name="P22" style:family="paragraph" style:parent-style-name="Standard">
      <style:paragraph-properties fo:line-height="100%" fo:text-align="justify" style:justify-single-word="false"/>
      <style:text-properties style:font-name="Arial Narrow" fo:font-size="10.5pt" fo:font-style="normal" fo:font-weight="normal" style:font-size-asian="10.5pt" style:font-style-asian="normal" style:font-weight-asian="normal" style:font-name-complex="Arial Narrow" style:font-size-complex="10.5pt" style:font-style-complex="normal" style:font-weight-complex="normal"/>
    </style:style>
    <style:style style:name="P23" style:family="paragraph" style:parent-style-name="Standard">
      <style:paragraph-properties fo:text-align="justify" style:justify-single-word="false"/>
      <style:text-properties style:font-name="Arial Narrow" fo:font-size="10.5pt" fo:font-style="normal" style:font-size-asian="10.5pt" style:font-style-asian="normal" style:font-name-complex="Arial Narrow" style:font-size-complex="10.5pt" style:font-style-complex="normal"/>
    </style:style>
    <style:style style:name="P24" style:family="paragraph" style:parent-style-name="Standard">
      <style:paragraph-properties fo:text-align="start" style:justify-single-word="false"/>
      <style:text-properties style:font-name="Arial Narrow" fo:font-size="10pt" fo:font-style="italic" style:font-size-asian="10pt" style:font-style-asian="italic" style:font-name-complex="Arial Narrow" style:font-size-complex="10pt"/>
    </style:style>
    <style:style style:name="P25"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26" style:family="paragraph" style:parent-style-name="Standard">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27" style:family="paragraph" style:parent-style-name="Standard">
      <style:text-properties style:font-name="Arial Narrow" fo:font-size="11pt" fo:font-style="normal" fo:font-weight="normal" style:font-size-asian="11pt" style:font-style-asian="normal" style:font-weight-asian="normal" style:font-name-complex="Arial Narrow" style:font-size-complex="11pt"/>
    </style:style>
    <style:style style:name="P28" style:family="paragraph" style:parent-style-name="Standard">
      <style:paragraph-properties fo:text-align="start" style:justify-single-word="false"/>
      <style:text-properties style:font-name="Arial Narrow" fo:font-size="9pt" fo:font-style="italic" style:font-size-asian="9pt" style:font-style-asian="italic" style:font-name-complex="Arial Narrow" style:font-size-complex="9pt"/>
    </style:style>
    <style:style style:name="P29" style:family="paragraph" style:parent-style-name="Standard">
      <style:paragraph-properties fo:line-height="100%" fo:text-align="justify"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style>
    <style:style style:name="P30" style:family="paragraph" style:parent-style-name="Standard">
      <style:paragraph-properties fo:text-align="center" style:justify-single-word="false"/>
      <style:text-properties style:font-name="Arial Narrow" fo:font-style="italic" style:font-style-asian="italic" style:font-name-complex="Arial Narrow"/>
    </style:style>
    <style:style style:name="P31" style:family="paragraph" style:parent-style-name="Standard">
      <style:paragraph-properties fo:text-align="start" style:justify-single-word="false"/>
      <style:text-properties style:font-name="Arial Narrow" fo:font-style="italic" style:font-style-asian="italic" style:font-name-complex="Arial Narrow"/>
    </style:style>
    <style:style style:name="P32" style:family="paragraph" style:parent-style-name="Standard">
      <style:text-properties fo:font-size="10.5pt" style:font-size-asian="10.5pt" style:font-size-complex="10.5pt"/>
    </style:style>
    <style:style style:name="P33" style:family="paragraph" style:parent-style-name="Standard">
      <style:paragraph-properties fo:line-height="100%" fo:text-align="justify" style:justify-single-word="false"/>
      <style:text-properties fo:font-size="10.5pt" style:font-size-asian="10.5pt" style:font-size-complex="10.5pt"/>
    </style:style>
    <style:style style:name="P34" style:family="paragraph" style:parent-style-name="Standard">
      <style:paragraph-properties fo:text-align="justify" style:justify-single-word="false"/>
      <style:text-properties fo:font-size="10.5pt" style:font-size-asian="10.5pt" style:font-size-complex="10.5pt"/>
    </style:style>
    <style:style style:name="P35"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36" style:family="paragraph" style:parent-style-name="Standard">
      <style:paragraph-properties fo:text-align="justify" style:justify-single-word="false"/>
      <style:text-properties fo:font-size="11pt" style:font-size-asian="11pt" style:font-size-complex="11pt"/>
    </style:style>
    <style:style style:name="P37" style:family="paragraph" style:parent-style-name="Standard">
      <style:paragraph-properties fo:margin-left="0cm" fo:margin-right="0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38" style:family="paragraph" style:parent-style-name="Standard" style:list-style-name="WW8Num4">
      <style:paragraph-properties fo:text-align="justify" style:justify-single-word="false"/>
      <style:text-properties style:font-name="Arial Narrow" fo:font-size="10.5pt" fo:font-weight="bold" style:font-size-asian="10.5pt" style:font-weight-asian="bold" style:font-name-complex="Arial Narrow" style:font-size-complex="10.5pt"/>
    </style:style>
    <style:style style:name="P39" style:family="paragraph" style:parent-style-name="Standard" style:list-style-name="L1">
      <style:paragraph-properties fo:text-align="justify" style:justify-single-word="false"/>
      <style:text-properties style:font-name="Arial Narrow" fo:font-size="10.5pt" style:font-size-asian="10.5pt" style:font-name-complex="Arial Narrow" style:font-size-complex="10.5pt"/>
    </style:style>
    <style:style style:name="P40" style:family="paragraph" style:parent-style-name="Standard">
      <style:paragraph-properties fo:text-align="justify" style:justify-single-word="false"/>
      <style:text-properties style:font-name="Arial Narrow" fo:font-size="10.5pt" fo:font-style="italic" style:font-size-asian="10.5pt" style:font-style-asian="italic" style:font-name-complex="Arial Narrow" style:font-size-complex="10.5pt"/>
    </style:style>
    <style:style style:name="P41" style:family="paragraph" style:parent-style-name="Standard">
      <style:paragraph-properties fo:line-height="100%" fo:text-align="justify" style:justify-single-word="false"/>
      <style:text-properties style:font-name="Arial Narrow" fo:font-size="10pt" fo:font-style="italic" fo:font-weight="normal" style:font-size-asian="10pt" style:font-style-asian="italic" style:font-weight-asian="normal" style:font-name-complex="Arial Narrow" style:font-size-complex="10pt" style:font-style-complex="italic" style:font-weight-complex="normal"/>
    </style:style>
    <style:style style:name="P42" style:family="paragraph" style:parent-style-name="Standard">
      <style:paragraph-properties fo:text-align="center" style:justify-single-word="false"/>
      <style:text-properties style:font-name="Arial Narrow" fo:font-style="italic" style:font-style-asian="italic" style:font-name-complex="Arial Narrow"/>
    </style:style>
    <style:style style:name="P43" style:family="paragraph" style:parent-style-name="Standard">
      <style:paragraph-properties fo:text-align="start" style:justify-single-word="false"/>
    </style:style>
    <style:style style:name="P44" style:family="paragraph" style:parent-style-name="Heading_20_2">
      <style:paragraph-properties fo:text-align="start" style:justify-single-word="false"/>
      <style:text-properties style:font-name="Arial Narrow" fo:font-size="12pt" fo:font-weight="normal" style:font-size-asian="12pt" style:font-weight-asian="normal" style:font-name-complex="Arial Narrow" style:font-size-complex="12pt"/>
    </style:style>
    <style:style style:name="P45" style:family="paragraph" style:parent-style-name="Heading_20_3">
      <style:text-properties fo:font-size="16pt" style:font-size-asian="16pt" style:font-size-complex="16pt"/>
    </style:style>
    <style:style style:name="P46" style:family="paragraph" style:parent-style-name="Heading_20_4">
      <style:text-properties style:font-name="Arial Narrow" fo:font-size="13pt" fo:font-style="italic" style:font-size-asian="13pt" style:font-style-asian="italic" style:font-name-complex="Arial Narrow" style:font-size-complex="13pt"/>
    </style:style>
    <style:style style:name="T1" style:family="text">
      <style:text-properties style:font-name="Arial Narrow"/>
    </style:style>
    <style:style style:name="T2" style:family="text">
      <style:text-properties style:font-name="Arial Narrow" fo:font-style="italic" style:font-style-asian="italic" style:font-name-complex="Arial Narrow"/>
    </style:style>
    <style:style style:name="T3" style:family="text">
      <style:text-properties style:font-name="Arial Narrow" fo:font-style="italic" style:font-style-asian="italic" style:font-name-complex="Arial Narrow" style:font-style-complex="italic" style:font-weight-complex="bold"/>
    </style:style>
    <style:style style:name="T4" style:family="text">
      <style:text-properties style:font-name="Arial Narrow" fo:font-style="italic" fo:font-weight="bold" style:font-style-asian="italic" style:font-weight-asian="bold" style:font-name-complex="Arial Narrow"/>
    </style:style>
    <style:style style:name="T5" style:family="text">
      <style:text-properties style:font-name="Arial Narrow" fo:font-style="italic" fo:font-weight="normal" style:font-style-asian="italic" style:font-weight-asian="normal" style:font-name-complex="Arial Narrow" style:font-weight-complex="normal"/>
    </style:style>
    <style:style style:name="T6" style:family="text">
      <style:text-properties style:font-name="Arial Narrow" fo:font-style="italic" style:text-underline-style="solid" style:text-underline-width="auto" style:text-underline-color="font-color" style:font-style-asian="italic" style:font-name-complex="Arial Narrow"/>
    </style:style>
    <style:style style:name="T7" style:family="text">
      <style:text-properties style:font-name="Arial Narrow" fo:font-style="italic" style:text-underline-style="solid" style:text-underline-width="auto" style:text-underline-color="font-color" fo:font-weight="normal" style:font-style-asian="italic" style:font-weight-asian="normal" style:font-name-complex="Arial Narrow" style:font-weight-complex="normal"/>
    </style:style>
    <style:style style:name="T8" style:family="text">
      <style:text-properties style:font-name="Arial Narrow" style:font-name-complex="Arial Narrow"/>
    </style:style>
    <style:style style:name="T9" style:family="text">
      <style:text-properties style:font-name="Arial Narrow" style:font-name-complex="Arial Narrow" style:font-weight-complex="bold"/>
    </style:style>
    <style:style style:name="T10" style:family="text">
      <style:text-properties style:font-name="Arial Narrow" fo:font-style="normal" fo:font-weight="bold" style:font-style-asian="normal" style:font-weight-asian="bold" style:font-name-complex="Arial Narrow" style:font-style-complex="normal" style:font-weight-complex="bold"/>
    </style:style>
    <style:style style:name="T11" style:family="text">
      <style:text-properties style:font-name="Arial Narrow" fo:font-style="normal" fo:font-weight="normal" style:font-style-asian="normal" style:font-weight-asian="normal" style:font-name-complex="Arial Narrow" style:font-style-complex="normal" style:font-weight-complex="normal"/>
    </style:style>
    <style:style style:name="T12" style:family="text">
      <style:text-properties style:font-name="Arial Narrow" fo:font-weight="bold" style:font-weight-asian="bold" style:font-name-complex="Arial Narrow"/>
    </style:style>
    <style:style style:name="T13" style:family="text">
      <style:text-properties style:font-name="Arial Narrow" fo:font-weight="bold" style:font-weight-asian="bold" style:font-name-complex="Arial Narrow" style:font-weight-complex="bold"/>
    </style:style>
    <style:style style:name="T14" style:family="text">
      <style:text-properties style:font-name="Arial Narrow" fo:font-weight="bold" style:font-weight-asian="bold" style:font-name-complex="Arial Narrow" style:font-weight-complex="normal"/>
    </style:style>
    <style:style style:name="T15" style:family="text">
      <style:text-properties style:font-name="Arial Narrow" fo:font-weight="bold" style:font-weight-asian="bold" style:font-weight-complex="bold"/>
    </style:style>
    <style:style style:name="T16" style:family="text">
      <style:text-properties style:font-name="Arial Narrow" fo:font-weight="normal" style:font-weight-asian="normal" style:font-name-complex="Arial Narrow" style:font-weight-complex="normal"/>
    </style:style>
    <style:style style:name="T17" style:family="text">
      <style:text-properties style:font-name="Arial Narrow" fo:font-size="10pt" fo:font-style="italic" style:font-size-asian="10pt" style:font-style-asian="italic" style:font-name-complex="Arial Narrow" style:font-size-complex="10pt"/>
    </style:style>
    <style:style style:name="T18" style:family="text">
      <style:text-properties style:font-name="Arial Narrow" fo:font-size="10pt" fo:font-style="italic" style:font-size-asian="10pt" style:font-style-asian="italic" style:font-name-complex="Arial Narrow" style:font-size-complex="10pt" style:font-weight-complex="bold"/>
    </style:style>
    <style:style style:name="T19" style:family="text">
      <style:text-properties style:font-name="Arial Narrow" fo:font-size="10pt" fo:font-style="normal" fo:font-weight="bold" style:font-size-asian="10pt" style:font-style-asian="normal" style:font-weight-asian="bold" style:font-name-complex="Arial Narrow" style:font-size-complex="10pt" style:font-style-complex="normal" style:font-weight-complex="bold"/>
    </style:style>
    <style:style style:name="T20" style:family="text">
      <style:text-properties style:font-name="Arial Narrow" fo:font-size="10pt" fo:font-style="normal" style:font-size-asian="10pt" style:font-style-asian="normal" style:font-name-complex="Arial Narrow" style:font-size-complex="10pt" style:font-style-complex="normal"/>
    </style:style>
    <style:style style:name="T21" style:family="text">
      <style:text-properties style:font-name="Arial Narrow" fo:font-size="11pt" style:font-size-asian="11pt" style:font-name-complex="Arial Narrow" style:font-size-complex="11pt" style:font-weight-complex="bold"/>
    </style:style>
    <style:style style:name="T22" style:family="text">
      <style:text-properties style:font-name="Arial Narrow" fo:font-size="11pt" fo:font-style="normal" fo:font-weight="bold" style:font-size-asian="11pt" style:font-style-asian="normal" style:font-weight-asian="bold" style:font-name-complex="Arial Narrow" style:font-size-complex="11pt" style:font-weight-complex="bold"/>
    </style:style>
    <style:style style:name="T23" style:family="text">
      <style:text-properties style:font-name="Arial Narrow" fo:font-size="11pt" fo:font-style="normal" fo:font-weight="normal" style:font-size-asian="11pt" style:font-style-asian="normal" style:font-weight-asian="normal" style:font-name-complex="Arial Narrow" style:font-size-complex="11pt"/>
    </style:style>
    <style:style style:name="T24" style:family="text">
      <style:text-properties style:font-name="Arial Narrow" style:text-underline-style="solid" style:text-underline-width="auto" style:text-underline-color="font-color" fo:font-weight="bold" style:font-weight-asian="bold" style:font-name-complex="Arial Narrow"/>
    </style:style>
    <style:style style:name="T25" style:family="text">
      <style:text-properties style:font-name="Arial Narrow" style:text-underline-style="solid" style:text-underline-width="auto" style:text-underline-color="font-color" fo:font-weight="normal" style:font-weight-asian="normal" style:font-name-complex="Arial Narrow" style:font-weight-complex="normal"/>
    </style:style>
    <style:style style:name="T26" style:family="text">
      <style:text-properties style:font-name="Arial Narrow" fo:font-size="10.5pt" fo:font-style="italic" style:font-size-asian="10.5pt" style:font-style-asian="italic" style:font-name-complex="Arial Narrow" style:font-size-complex="10.5pt"/>
    </style:style>
    <style:style style:name="T27" style:family="text">
      <style:text-properties fo:font-weight="bold" style:font-weight-asian="bold" style:font-weight-complex="bold"/>
    </style:style>
    <style:style style:name="T28" style:family="text">
      <style:text-properties fo:font-size="10pt" fo:font-style="normal" fo:font-weight="bold" style:font-size-asian="10pt" style:font-style-asian="normal" style:font-weight-asian="bold" style:font-size-complex="10pt" style:font-style-complex="normal" style:font-weight-complex="bold"/>
    </style:style>
    <style:style style:name="T29" style:family="text">
      <style:text-properties fo:font-size="10pt" fo:font-style="normal" style:font-size-asian="10pt" style:font-style-asian="normal" style:font-size-complex="10pt" style:font-style-complex="normal"/>
    </style:style>
    <style:style style:name="T30" style:family="text">
      <style:text-properties fo:font-size="10pt" style:font-size-asian="10pt" style:font-size-complex="10pt"/>
    </style:style>
    <style:style style:name="T31" style:family="text">
      <style:text-properties fo:font-size="9pt" style:font-size-asian="9pt" style:font-size-complex="9pt"/>
    </style:style>
    <style:style style:name="T32" style:family="text">
      <style:text-properties fo:font-size="9pt" fo:font-weight="bold" style:font-size-asian="9pt" style:font-weight-asian="bold" style:font-size-complex="9pt" style:font-style-complex="italic" style:font-weight-complex="bold"/>
    </style:style>
    <style:style style:name="T33" style:family="text">
      <style:text-properties fo:font-weight="normal" style:font-weight-asian="normal" style:font-weight-complex="normal"/>
    </style:style>
    <style:style style:name="T34" style:family="text">
      <style:text-properties fo:font-style="italic" style:font-style-asian="italic"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style:font-weight-complex="bold"/>
    </style:style>
    <style:style style:name="T39"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0" style:family="text">
      <style:text-properties fo:font-size="11pt" style:font-size-asian="11pt" style:font-size-complex="11pt"/>
    </style:style>
    <style:style style:name="T41" style:family="text">
      <style:text-properties fo:font-size="12pt" style:font-size-asian="12pt"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font-weight="bold" style:font-size-asian="12pt" style:font-weight-asian="bold" style:font-weight-complex="bold"/>
    </style:style>
    <style:style style:name="T4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5" style:family="text">
      <style:text-properties fo:font-size="12pt" fo:font-style="normal" fo:font-weight="bold" style:font-size-asian="12pt" style:font-style-asian="normal" style:font-weight-asian="bold" style:font-size-complex="12pt" style:font-style-complex="normal" style:font-weight-complex="bold"/>
    </style:style>
    <style:style style:name="T46" style:family="text">
      <style:text-properties style:text-underline-style="solid" style:text-underline-width="auto" style:text-underline-color="font-color" fo:font-weight="bold" style:font-weight-asian="bold" style:font-style-complex="italic" style:font-weight-complex="bold"/>
    </style:style>
    <style:style style:name="T4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2" draw:name="immagini1" text:anchor-type="as-char" svg:width="1.974cm" svg:height="2.619cm" draw:z-index="0"><draw:image xlink:href="Pictures/20000007000012EA0000140D1E060C0C.wmf" xlink:type="simple" xlink:show="embed" xlink:actuate="onLoad"/></draw:frame></text:p>
          </table:table-cell>
          <table:table-cell table:style-name="Tabella1.A1" office:value-type="string">
            <text:p text:style-name="P3"/>
            <text:h text:style-name="P45" text:outline-level="3">C O M U N E <text:s text:c="2"/>D I <text:s text:c="2"/>M E N F I</text:h>
            <text:p text:style-name="P4">LIBERO CONSORZIO COMUNALE DI AGRIGENTO</text:p>
            <text:p text:style-name="P2"/>
          </table:table-cell>
        </table:table-row>
      </table:table>
      <text:p text:style-name="P5"/>
      <text:h text:style-name="P44" text:outline-level="2">Prot. n°14608/Gen. del 11/07/2020</text:h>
      <text:p text:style-name="Standard"/>
      <text:p text:style-name="P7">I L <text:s/>C A P O <text:s/>S E T T O R E <text:s text:c="5"/>F. F.</text:p>
      <text:p text:style-name="P8"/>
      <text:p text:style-name="P6"/>
      <text:p text:style-name="P33"><text:span text:style-name="T10">INCARICATO </text:span><text:span text:style-name="T11">delle funzioni di cui all'art. 107 commi 2-3 del T.U. delle leggi sull'ordinamento degli Enti Locali, approvato con D. Lgs. n°267/2000, giusta determinazione sindacale n°13 dell'08/04/2020;</text:span><text:span text:style-name="T1"> <text:s text:c="5"/></text:span></text:p>
      <text:p text:style-name="P10"/>
      <text:p text:style-name="P34"><text:span text:style-name="T12">VISTA </text:span><text:span text:style-name="T8">l’istanza trasmessa dal Sig. </text:span><text:span text:style-name="T12">Tavormina Alfonso </text:span><text:span text:style-name="T8">nato ad XXX il XXX e residente a XXX in Via XXX n°XXX(Cod. Fisc.- XXX), acquisita al prot. n°14402/Gen. dell'08/07/2020 con la quale chiede l'autorizzazione temporanea per installare in questo </text:span><text:span text:style-name="T13">Comune di Menfi</text:span><text:span text:style-name="T8"> (AG) in</text:span><text:span text:style-name="T12"> Via Liguria – località Porto Palo </text:span><text:span text:style-name="T24">dall'11 luglio al 06 settembre 2020</text:span><text:span text:style-name="T12">, le seguenti attrazioni:</text:span></text:p>
      <text:list xml:id="list3165681174487841637" text:style-name="WW8Num4">
        <text:list-item>
          <text:p text:style-name="P38">Giostra a seggiolini;</text:p>
        </text:list-item>
        <text:list-item>
          <text:p text:style-name="P38">Giostra per bambini;</text:p>
        </text:list-item>
        <text:list-item>
          <text:p text:style-name="P38">Trampolini elastici;</text:p>
        </text:list-item>
        <text:list-item>
          <text:p text:style-name="P38">Baracca tiro a segno;</text:p>
          <text:p text:style-name="P38"/>
        </text:list-item>
      </text:list>
      <text:p text:style-name="P37"><text:span text:style-name="T13">VISTA </text:span><text:span text:style-name="T33">l’Autorizzazione n°01/2017 del 16.02.2017 rilasciata dal Comune di Realmonte (AG) il 16.02.2017 per spettacoli viaggianti su tutto il territorio nazionale, con validità permanente;</text:span></text:p>
      <text:p text:style-name="P26"/>
      <text:p text:style-name="P36"><text:span text:style-name="T13">VISTI i codici identificativi</text:span><text:span text:style-name="T9"> delle suddette attrazioni: giostra a seggiolini (cod. n°</text:span><text:span text:style-name="T13">084042-0009/2011</text:span><text:span text:style-name="T9">), giostra per bambini (cod.</text:span><text:span text:style-name="T13"> 084042-0003/2011</text:span><text:span text:style-name="T9">), trampolini elastici (cod. n°</text:span><text:span text:style-name="T13">084042-0002/2011</text:span><text:span text:style-name="T9">), baracca tiro a segno (cod. n°</text:span><text:span text:style-name="T13">084042 – 0005/2011</text:span><text:span text:style-name="T9">), giostrina a mini-seggiolini per bambini </text:span><text:span text:style-name="T13">(cod. 084042-0001/2011),</text:span><text:span text:style-name="T9"> ai sensi del D.M. 18 maggio 2007, rilasciati dal Comune di Realmonte (AG) in data 06.03.2014;</text:span></text:p>
      <text:p text:style-name="P25"/>
      <text:p text:style-name="P36"><text:span text:style-name="T13">VISTI</text:span><text:span text:style-name="T9"> i certificati dei collaudi annuali (2020) delle attrazioni in premessa specificate a firma dell’Ing. Calogero Siracusa iscritto all'albo degli Ingegneri <text:s/>di Agrigento al n°782;</text:span></text:p>
      <text:p text:style-name="P25"/>
      <text:p text:style-name="P36"><text:span text:style-name="T13">VISTO </text:span><text:span text:style-name="T16">che il Sig. Alfonso Tavormina, sopra generalizzato, è in possesso </text:span><text:span text:style-name="T9">d’attestato di idoneità a firmare la dichiarazione di corretto montaggio delle attrazioni </text:span><text:span text:style-name="T3">(D.M. 16/06/2008)</text:span><text:span text:style-name="T9"> rilasciato dalla ANESV AGIS il 08.07.2010, ai sensi del Decreto del Ministero dell’Interno del 16 giugno 2008;</text:span></text:p>
      <text:p text:style-name="P13"/>
      <text:p text:style-name="P34"><text:span text:style-name="T14">VISTO </text:span><text:span text:style-name="T16">il Decreto n°138/GAB del 17 giugno 2013 dell’Assessorato Territorio ed Ambiente della Regione </text:span><text:span text:style-name="T8">Siciliana il quale all’art. 1 recita testualmente</text:span><text:span text:style-name="T2">:”… tutte le concessioni demaniali, rilasciate per finalità compatibili con le attività espressamente previste dall’art. 1 della L.R. <text:s/>n°15/2005 e s.m.i. per le quali è stato richiesto il rinnovo del titolo concessorio </text:span><text:span text:style-name="T4">sono rinnovate provvisoriamente d’ufficio fino al 31 dicembre 2015</text:span><text:span text:style-name="T2">, ove ne ricorrano le condizioni e se non sussistono motivi ostativi”;</text:span></text:p>
      <text:p text:style-name="P15"/>
      <text:p text:style-name="P35"><text:span text:style-name="T8">VISTO </text:span><text:span text:style-name="T16">il provvedimento emesso il 12 agosto 2014 da parte <text:s/>dell’Assessorato Territorio ed Ambiente della Regione Siciliana pubblicato sulla GURS n°37 il quale all’art. 1 recita testualmente</text:span><text:span text:style-name="T5">:”A far data dalla pubblicazione nella Gazzetta ufficiale della Regione Siciliana del presente procedimento di revisione del quadro normativo in materia di rilascio delle concessioni di beni demaniali marittimi, il termine di durata dei titoli abilitativi in scadenza alla data del 31 dicembre 2015 </text:span><text:span text:style-name="T6">è prorogato al 31 dicembre 2020</text:span><text:span text:style-name="T7">”;</text:span></text:p>
      <text:p text:style-name="P18"/>
      <text:p text:style-name="P21"><text:span text:style-name="T12">VISTO </text:span><text:span text:style-name="T8">l’avvenuto pagamento del canone demaniale marittimo per l’anno 2020 ;</text:span></text:p>
      <text:p text:style-name="P12"/>
      <text:p text:style-name="Standard"><text:span text:style-name="T15">VISTA</text:span><text:span text:style-name="T1"> la polizza assicurativa</text:span> <text:span text:style-name="T21">n°XXX rilasciata dalla Allianz Assicurazioni valevole dal 02/07/2020 al 02/07/2021;</text:span><text:span text:style-name="T8"> </text:span></text:p>
      <text:p text:style-name="P14"/>
      <text:p text:style-name="P34"><text:span text:style-name="T12">VISTO </text:span><text:span text:style-name="T8">il nulla osta della </text:span><text:span text:style-name="T9">S.I.A.E</text:span><text:span text:style-name="T8">.;</text:span></text:p>
      <text:p text:style-name="P14"/>
      <text:p text:style-name="P14"><text:span text:style-name="T27">CONSIDERATO </text:span><text:span text:style-name="T33">che:</text:span></text:p>
      <text:p text:style-name="P14"/>
      <text:list xml:id="list4215146764665960346" text:style-name="L1">
        <text:list-header>
          <text:p text:style-name="P39"/>
        </text:list-header>
      </text:list>
      <text:p text:style-name="P14"><text:soft-page-break/></text:p>
      <text:list xml:id="list30656330" text:continue-numbering="true" text:style-name="L1">
        <text:list-item>
          <text:p text:style-name="P39">a seguito dello stato di emergenza sanitaria dovuto all'epidemia da <text:span text:style-name="T27">COVID-19</text:span> e al fine di prevenire il rischio della diffusione e contagio fra la popolazione, <text:span text:style-name="T27">dal 15 giugno 2020</text:span> è consentito lo svolgimento delle attività specificatamente indicate nelle cosiddette<text:span text:style-name="T34"> </text:span><text:span text:style-name="T35">“Linee guida per la riapertura delle Attività Economiche, Produttive e Ricreative”” </text:span><text:span text:style-name="T37">dell'11/06/2020 </text:span><text:span text:style-name="T36">e ss. mm. ii. approvate in pari data dalla Conferenza delle Regioni, tra le quali vengono autorizzate anche i cosiddetti</text:span><text:span text:style-name="T35"> “Parchi Tematici e di Divertimento”,</text:span><text:span text:style-name="T34"> </text:span><text:span text:style-name="T36">ossia, tra l'altro, giostre, circhi... ed altri eventuali contesti di intrattenimento in cui sia previsto un ruolo interattivo dell'utente con attrezzature e spazi;</text:span></text:p>
        </text:list-item>
      </text:list>
      <text:p text:style-name="P23"/>
      <text:p text:style-name="P11">VISTE <text:span text:style-name="T33">le Ordinanze Regione Siciliana n° 24 del 06/06/2020 e n°25 del 13/06/2020;</text:span></text:p>
      <text:p text:style-name="P11"><text:span text:style-name="T38">VISTO</text:span><text:span text:style-name="T33"> il D.L. n°33 del 16/05/2020 e il D.P.C.M. <text:s/>Dell'11/06/2020;</text:span></text:p>
      <text:p text:style-name="P34"><text:span text:style-name="T12">VISTI </text:span><text:span text:style-name="T8">gli artt. 8, 9, 10, 11 e 69 del T.U. delle leggi di P.S. approvato con R.D. 18 giugno 1931, n.773 e gli artt. 116 -124 e 125 del regolamento di esecuzione approvato con R.D. 6 maggio 1940, n.635;</text:span></text:p>
      <text:p text:style-name="P33"><text:span text:style-name="T13">VISTA</text:span><text:span text:style-name="T8"> la legge n°337/68 – Disposizioni sui circhi equestri e spettacoli viaggianti;</text:span></text:p>
      <text:p text:style-name="P33"><text:span text:style-name="T13">VISTO</text:span><text:span text:style-name="T8"> il </text:span><text:span text:style-name="T16">D.M. 18.05.2007 – Norme di sicurezza per le attrazioni di spettacoli viaggianti;</text:span></text:p>
      <text:p text:style-name="P33"><text:span text:style-name="T12">VISTA </text:span><text:span text:style-name="T8">l’art. 19 del D.P.R. 24.07.77 n°616 e il D.P.R. N°311/2001;</text:span></text:p>
      <text:p text:style-name="P33"><text:span text:style-name="T13">VISTO</text:span><text:span text:style-name="T8"> l'art. 107 del D. Lgs. 267/2000 e ss. mm. ed ii.;</text:span></text:p>
      <text:p text:style-name="P22"><text:span text:style-name="T27">VERIFICATA</text:span> l'insussistenza dell'obbligo di astensione e di non essere quindi in posizione di conflitto d'interesse;</text:p>
      <text:p text:style-name="P33"><text:span text:style-name="T10">VISTI </text:span><text:span text:style-name="T11">gli atti d'ufficio;</text:span></text:p>
      <text:h text:style-name="P46" text:outline-level="4">A U T O R I Z Z A</text:h>
      <text:p text:style-name="P32"/>
      <text:p text:style-name="P34"><text:span text:style-name="T8">Sig. </text:span><text:span text:style-name="T12">Tavormina Alfonso </text:span><text:span text:style-name="T8">nato ad XXX il XXX e residente a XXX in Via XXX n°XXX</text:span><text:span text:style-name="T12"> </text:span><text:span text:style-name="T8">(Cod. Fisc.- XXX),</text:span><text:span text:style-name="T12"> </text:span><text:span text:style-name="T8">ad </text:span><text:span text:style-name="T13">installare temporaneamente</text:span><text:span text:style-name="T8"> in questo </text:span><text:span text:style-name="T13">Comune di Menfi</text:span><text:span text:style-name="T8"> (AG) in </text:span><text:span text:style-name="T12">in Via Liguria – località Porto Palo </text:span><text:span text:style-name="T24">dall'11 luglio al 06 settembre</text:span><text:span text:style-name="T25">,</text:span><text:span text:style-name="T16"> le seguenti attrazioni:</text:span></text:p>
      <text:list xml:id="list30646561" text:continue-list="list3165681174487841637" text:style-name="WW8Num4">
        <text:list-item>
          <text:p text:style-name="P38">Giostra a seggiolini;</text:p>
        </text:list-item>
        <text:list-item>
          <text:p text:style-name="P38">Giostra per bambini;</text:p>
        </text:list-item>
        <text:list-item>
          <text:p text:style-name="P38">Trampolini elastici;</text:p>
        </text:list-item>
        <text:list-item>
          <text:p text:style-name="P38">Baracca tiro a segno;</text:p>
        </text:list-item>
      </text:list>
      <text:p text:style-name="P20">sotto l’osservanza delle norme, leggi e regolamenti in materia ed alle seguenti condizioni e prescrizioni particolari:</text:p>
      <text:p text:style-name="P14"><text:s/>- Mettere in opera <text:s/>tutti gli accorgimenti tecnici e pratici ad evitare casi d’infortunio;///</text:p>
      <text:p text:style-name="P14">- Assicurarsi, prima dell’inizio dell’attività e più volte durante la giornata lavorativa, che l’attrazione offra ampia garanzia di sicurezza per la pubblica incolumità;///</text:p>
      <text:p text:style-name="P14"><text:s/>- Il suono degli altoparlanti deve essere mantenuto in osservanza dei limiti d’inquinamento acustico previsti dall’Ordinanza Sindacale n°27/08 del 14.07.08, dalla L. 26.10.1995 n°447 e determinati dal regolamento D.P.C.M. 16.04.1999 n°215, in modo da non arrecare disturbo alla quiete pubblica e privata ed al riposo dei cittadini;///</text:p>
      <text:p text:style-name="P14"><text:span text:style-name="T36"><text:s/>- Il titolare della suddetta attività Sig.Tavormina Alfonso, sopra generalizzato, nello svolgimento della propria attività dovrà quindi </text:span><text:span text:style-name="T35">osservare</text:span><text:span text:style-name="T36"> e </text:span><text:span text:style-name="T35">adottare</text:span><text:span text:style-name="T36"> scrupolosamente </text:span><text:span text:style-name="T39">tutte le misure di prevenzione anti COVID-19 previste per gli spettacoli viaggianti all'aperto, ai sensi del D.P.C.P. 11 giugno 2020 e dell'Ordinanza contingibile ed urgente del Presidente della Regione Siciliana n°25 del 13 giugno 2020, soprattutto al fine di avitare assembramenti di persone, assicurare il mantenimento di almeno un metro di separazione tra gli spettatori, ad eccezione dei conviventi dello stesso nucleo familiare, garantire il distanziamento tra artisti e pubblico di almeno due metri, rendere disponibili prodotti per l'igiene delle mani in più punti dell'area interessata al suddetto spettacolo.///</text:span></text:p>
      <text:p text:style-name="Standard"/>
      <text:p text:style-name="P15"><text:span text:style-name="T46">La presente autorizzazione è valida per il Comune di Menfi (AG) in Via Liguria – località Porto Palo dall'11 luglio al 06 settembre 2020 ed è sempre revocabile per motivi d’ordine pubblico e per abuso del titolare.///</text:span> </text:p>
      <text:p text:style-name="P17">Menfi, 11/07/2020</text:p>
      <text:p text:style-name="P43"><text:span text:style-name="T26"><text:s text:c="3"/></text:span><text:span text:style-name="T22"><text:s text:c="100"/>F.to</text:span><text:span text:style-name="T23"> <text:s text:c="8"/></text:span><text:span text:style-name="T19"><text:s/>IL CAPO SETTORE</text:span><text:span text:style-name="T20"> <text:s/></text:span><text:span text:style-name="T19"><text:s/>F.F. <text:s text:c="3"/></text:span><text:span text:style-name="T20"><text:s text:c="63"/></text:span><text:span text:style-name="T19"><text:s text:c="121"/></text:span></text:p>
      <text:p text:style-name="P30"><text:s text:c="68"/><text:span text:style-name="T31"><text:s text:c="30"/>Comm. Damiano Sanzone</text:span></text:p>
      <text:p text:style-name="P31"><text:span text:style-name="T44"><text:s text:c="6"/></text:span><text:span text:style-name="T45">F.to</text:span><text:span text:style-name="T28"> <text:s/></text:span><text:span text:style-name="T32">Il Responsabile del Procedimento</text:span></text:p>
      <text:p text:style-name="P29"><text:s text:c="22"/>Ispettore <text:s/>Capo Polizia Locale</text:p>
      <text:p text:style-name="P29"><text:s text:c="23"/>D.ssa <text:s/>Caterina Di Carlo</text:p>
      <text:p text:style-name="P29"/>
      <text:p text:style-name="P29">(Firma autografa apposta sull'originale cartaceo e sostituita dall'indicazione a stampa del nominativo del soggetto responsabile ex art. 3. comma 2 del D. Lgs n.39/93 e s.m.i.)</text:p>
      <text:p text:style-name="P9"/>
      <text:p text:style-name="P41">Pubblicare il presente provvedimento all'Albo Pretorio on line del Comune di Menfi, nonché sul sito istituzionale nella sezione “Amministrazione Trasparente” - sottosezione<text:span text:style-name="T27"> “Provvedimenti: Autorizzazioni/Licenze di Pubblica Sicurezza”,</text:span> omettendo i dati sensibili e/o personali ai fine del rispetto della privacy.</text:p>
      <text:p text:style-name="P19"><text:span text:style-name="T30">La presente licenza viene pubblicata per estratto ai sensi della L.R. 11/2015 sul sito web istituzionale, sempre escludendo i dati sensibili e/o personali ai fine del rispetto della privac</text:span>y.</text:p>
      <text:p text:style-name="P31"><text:s text:c="5"/></text:p>
      <text:p text:style-name="P27"><text:soft-page-break/><text:s text:c="118"/></text:p>
      <text:p text:style-name="P30"><text:span text:style-name="T43"><text:s text:c="52"/></text:span><text:span text:style-name="T28"><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8pt" fo:font-weight="bold" style:font-size-asian="18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6pt" fo:font-style="italic" fo:font-weight="bold" style:font-size-asian="26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Narrow"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Narrow" fo:font-size="12pt" style:font-size-asian="12pt" style:font-name-complex="Arial Narrow"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8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3"><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CENZA PER SPETTACOLI DI CIRCO EQUESTRE</dc:title>
    <meta:initial-creator>V.V. U.U.</meta:initial-creator>
    <meta:creation-date>2014-06-20T09:59:00</meta:creation-date>
    <dc:date>2020-07-11T10:44:31.54</dc:date>
    <meta:print-date>2016-06-21T09:37:33.84</meta:print-date>
    <meta:editing-cycles>150</meta:editing-cycles>
    <meta:editing-duration>PT6H2M</meta:editing-duration>
    <meta:generator>OpenOffice/4.1.3$Win32 OpenOffice.org_project/413m1$Build-9783</meta:generator>
    <meta:document-statistic meta:table-count="1" meta:image-count="1" meta:object-count="0" meta:page-count="3" meta:paragraph-count="56" meta:word-count="1126" meta:character-count="8170"/>
  </office:meta>
</office:document-meta>
</file>