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5.8083in" style:use-optimal-column-width="false"/>
    </style:style>
    <style:style style:name="Table1" style:family="table" style:master-page-name="MP0">
      <style:table-properties style:width="6.793in" fo:margin-left="-0.197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justify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justify"/>
    </style:style>
    <style:style style:name="P10" style:parent-style-name="Standard" style:family="paragraph">
      <style:text-properties fo:font-weight="bold" style:font-weight-asian="bold" fo:font-style="italic" style:font-style-asian="italic" fo:font-size="26pt" style:font-size-asian="26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P13" style:parent-style-name="Titolo1" style:family="paragraph">
      <style:paragraph-properties fo:text-align="start"/>
      <style:text-properties style:font-name="Arial Narrow" style:font-name-complex="Arial Narrow"/>
    </style:style>
    <style:style style:name="P14" style:parent-style-name="Titolo1" style:family="paragraph">
      <style:text-properties style:font-name="Arial Narrow" style:font-name-complex="Arial Narrow" fo:font-style="italic" style:font-style-asian="italic"/>
    </style:style>
    <style:style style:name="P15" style:parent-style-name="Standard" style:family="paragraph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font-size="13pt" style:font-size-asian="13pt" style:font-size-complex="13pt" fo:language="pt" fo:country="BR"/>
    </style:style>
    <style:style style:name="P17" style:parent-style-name="Standard" style:family="paragraph">
      <style:paragraph-properties fo:text-align="center"/>
      <style:text-properties style:font-name="Arial Narrow" style:font-name-complex="Arial Narrow" fo:font-style="italic" style:font-style-asian="italic"/>
    </style:style>
    <style:style style:name="P18" style:parent-style-name="Standard" style:family="paragraph">
      <style:paragraph-properties fo:text-align="center"/>
      <style:text-properties style:font-name="Arial Narrow" style:font-name-complex="Arial Narrow" fo:font-style="italic" style:font-style-asian="italic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" style:parent-style-name="Car.predefinitoparagrafo" style:family="text"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8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Arial Narrow" style:font-name-complex="Arial Narrow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Arial Narrow" style:font-name-complex="Arial Narrow" style:font-weight-complex="bold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9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1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/>
    <style:style style:name="T6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71" style:parent-style-name="Textbody" style:family="paragraph">
      <style:paragraph-properties fo:line-height="150%"/>
    </style:style>
    <style:style style:name="T72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75" style:parent-style-name="Textbody" style:family="paragraph">
      <style:paragraph-properties fo:line-height="150%"/>
    </style:style>
    <style:style style:name="T7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Arial Narrow" style:font-name-complex="Arial Narrow" fo:font-weight="bold" style:font-weight-asian="bold" fo:font-size="12pt" style:font-size-asian="12pt" style:font-size-complex="11pt"/>
    </style:style>
    <style:style style:name="T8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81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9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117" style:parent-style-name="Titolo1" style:family="paragraph">
      <style:text-properties style:font-name="Arial Narrow" style:font-name-complex="Arial Narrow" fo:font-style="italic" style:font-style-asian="italic" fo:font-size="13pt" style:font-size-asian="13pt" style:font-size-complex="13pt"/>
    </style:style>
    <style:style style:name="P118" style:parent-style-name="Titolo1" style:family="paragraph">
      <style:text-properties style:font-name="Arial Narrow" style:font-name-complex="Arial Narrow" fo:font-style="italic" style:font-style-asian="italic" fo:font-size="13pt" style:font-size-asian="13pt" style:font-size-complex="13pt"/>
    </style:style>
    <style:style style:name="P119" style:parent-style-name="Titolo1" style:family="paragraph">
      <style:text-properties style:font-name="Arial Narrow" style:font-name-complex="Arial Narrow" fo:font-style="italic" style:font-style-asian="italic" fo:font-size="13pt" style:font-size-asian="13pt" style:font-size-complex="13pt"/>
    </style:style>
    <style:style style:name="P120" style:parent-style-name="Standard" style:family="paragraph">
      <style:text-properties style:font-name="Arial Narrow" style:font-name-complex="Arial Narrow" fo:font-style="italic" style:font-style-asian="italic" fo:font-size="11pt" style:font-size-asian="11pt" style:font-size-complex="14pt"/>
    </style:style>
    <style:style style:name="P121" style:parent-style-name="Corpodeltesto2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Car.predefinitoparagrafo" style:family="text">
      <style:text-properties style:font-name="Arial Narrow" style:font-name-complex="Arial Narrow" style:font-weight-complex="bold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 Narrow" style:font-name-complex="Arial Narrow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38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 Narrow" style:font-name-complex="Arial Narrow" style:font-weight-complex="bold"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/>
    <style:style style:name="T15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0" style:parent-style-name="Textbody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Arial Narrow" style:font-name-complex="Arial Narrow" style:font-weight-complex="bold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Arial Narrow" style:font-name-complex="Arial Narrow" style:font-weight-complex="bold" fo:font-style="italic" style:font-style-asian="italic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1" style:parent-style-name="Rientrocorpodeltesto2" style:family="paragraph">
      <style:text-properties style:font-name="Arial Narrow" style:font-name-complex="Arial Narrow" fo:font-size="11pt" style:font-size-asian="11pt" style:font-size-complex="11pt"/>
    </style:style>
    <style:style style:name="P172" style:parent-style-name="Rientrocorpodeltesto3" style:family="paragraph">
      <style:paragraph-properties fo:margin-left="0.437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>
        <style:tab-stops>
          <style:tab-stop style:type="left" style:position="-0.1513in"/>
        </style:tab-stops>
      </style:paragraph-properties>
    </style:style>
    <style:style style:name="T174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P176" style:parent-style-name="Textbodyindent" style:family="paragraph"/>
    <style:style style:name="T17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7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7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83" style:parent-style-name="Textbody" style:family="paragraph">
      <style:paragraph-properties fo:margin-left="0.5104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4" style:parent-style-name="Textbody" style:family="paragraph">
      <style:paragraph-properties fo:margin-left="0.183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5" style:parent-style-name="Textbody" style:family="paragraph">
      <style:paragraph-properties fo:margin-left="0.183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188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9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19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3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font-size="12pt" style:font-size-asian="12pt" style:font-size-complex="13pt"/>
    </style:style>
    <style:style style:name="T194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font-size="12pt" style:font-size-asian="12pt" style:font-size-complex="13pt"/>
    </style:style>
    <style:style style:name="T195" style:parent-style-name="Car.predefinitoparagrafo" style:family="text">
      <style:text-properties style:font-name="Arial Narrow" style:font-name-complex="Arial Narrow" style:font-weight-complex="bold" fo:font-style="italic" style:font-style-asian="italic" fo:font-size="12pt" style:font-size-asian="12pt" style:font-size-complex="13pt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font-weight-complex="bold" fo:font-size="13pt" style:font-size-asian="13pt" style:font-size-complex="13pt"/>
    </style:style>
    <style:style style:name="T198" style:parent-style-name="Car.predefinitoparagrafo" style:family="text">
      <style:text-properties style:font-name="Arial Narrow" style:font-name-complex="Arial Narrow" fo:font-weight="bold" style:font-weight-asian="bold" style:font-weight-complex="bold" fo:font-size="13pt" style:font-size-asian="13pt" style:font-size-complex="13pt"/>
    </style:style>
    <style:style style:name="T199" style:parent-style-name="Car.predefinitoparagrafo" style:family="text">
      <style:text-properties style:font-name="Arial Narrow" style:font-name-complex="Arial Narrow" fo:font-style="italic" style:font-style-asian="italic" fo:font-size="9pt" style:font-size-asian="9pt" style:font-size-complex="9pt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style:font-name="Arial Narrow" style:font-name-complex="Arial Narrow" fo:font-style="italic" style:font-style-asian="italic" fo:font-size="9pt" style:font-size-asian="9pt" style:font-size-complex="9pt"/>
    </style:style>
    <style:style style:name="T202" style:parent-style-name="Car.predefinitoparagrafo" style:family="text">
      <style:text-properties style:font-name="Arial Narrow" style:font-name-complex="Arial Narrow" fo:font-style="italic" style:font-style-asian="italic" fo:font-size="10.5pt" style:font-size-asian="10.5pt" style:font-size-complex="10.5pt"/>
    </style:style>
    <style:style style:name="T203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204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08" style:parent-style-name="Standard" style:family="paragraph">
      <style:paragraph-properties fo:text-align="justify" style:line-height-at-least="0.0694in"/>
      <style:text-properties style:font-name="Arial Narrow" style:font-name-complex="Arial Narrow" fo:font-style="italic" style:font-style-asian="italic" style:font-style-complex="italic" fo:font-size="10.5pt" style:font-size-asian="10.5pt" style:font-size-complex="10.5pt"/>
    </style:style>
    <style:style style:name="P209" style:parent-style-name="Standard" style:family="paragraph">
      <style:paragraph-properties fo:text-align="justify" style:line-height-at-least="0.0694in"/>
      <style:text-properties style:font-name="Arial Narrow" style:font-name-complex="Arial Narrow" fo:font-style="italic" style:font-style-asian="italic" style:font-style-complex="italic" fo:font-size="10.5pt" style:font-size-asian="10.5pt" style:font-size-complex="10.5pt"/>
    </style:style>
    <style:style style:name="P210" style:parent-style-name="Standard" style:family="paragraph">
      <style:paragraph-properties fo:text-align="justify" style:line-height-at-least="0.0694in"/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211" style:parent-style-name="Standard" style:family="paragraph">
      <style:paragraph-properties fo:text-align="justify" style:line-height-at-least="0.0694in"/>
    </style:style>
    <style:style style:name="T212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213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4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215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Arial Narrow"/>
    </style:style>
    <style:style style:name="P219" style:parent-style-name="Standard" style:family="paragraph">
      <style:paragraph-properties fo:text-align="center"/>
      <style:text-properties style:font-name="Arial Narrow"/>
    </style:style>
    <style:style style:name="P220" style:parent-style-name="Standard" style:family="paragraph">
      <style:paragraph-properties fo:text-align="center"/>
      <style:text-properties style:font-name="Arial Narrow"/>
    </style:style>
    <style:style style:name="P221" style:parent-style-name="Standard" style:family="paragraph">
      <style:paragraph-properties fo:text-align="center"/>
      <style:text-properties style:font-name="Arial Narrow"/>
    </style:style>
    <style:style style:name="P222" style:parent-style-name="Standard" style:family="paragraph">
      <style:paragraph-properties fo:text-align="center"/>
      <style:text-properties style:font-name="Arial Narrow"/>
    </style:style>
    <style:style style:name="P223" style:parent-style-name="Standard" style:family="paragraph">
      <style:paragraph-properties fo:text-align="center"/>
      <style:text-properties style:font-name="Arial Narrow"/>
    </style:style>
    <style:style style:name="P224" style:parent-style-name="Standard" style:family="paragraph">
      <style:paragraph-properties fo:text-align="center"/>
      <style:text-properties style:font-name="Arial Narrow"/>
    </style:style>
    <style:style style:name="P225" style:parent-style-name="Standard" style:family="paragraph">
      <style:paragraph-properties fo:text-align="center"/>
      <style:text-properties style:font-name="Arial Narrow"/>
    </style:style>
    <style:style style:name="P226" style:parent-style-name="Standard" style:family="paragraph">
      <style:paragraph-properties fo:text-align="center"/>
      <style:text-properties style:font-name="Arial Narrow"/>
    </style:style>
    <style:style style:name="P227" style:parent-style-name="Standard" style:family="paragraph">
      <style:paragraph-properties fo:text-align="center"/>
      <style:text-properties style:font-name="Arial Narrow"/>
    </style:style>
    <style:style style:name="P228" style:parent-style-name="Standard" style:family="paragraph">
      <style:paragraph-properties fo:text-align="center"/>
      <style:text-properties style:font-name="Arial Narrow"/>
    </style:style>
    <style:style style:name="P229" style:parent-style-name="Standard" style:family="paragraph">
      <style:paragraph-properties fo:text-align="center"/>
      <style:text-properties style:font-name="Arial Narrow"/>
    </style:style>
    <style:style style:name="P230" style:parent-style-name="Standard" style:family="paragraph">
      <style:paragraph-properties fo:text-align="center"/>
      <style:text-properties style:font-name="Arial Narrow"/>
    </style:style>
    <style:style style:name="P2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0.96535in" svg:height="1.02362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C O M U N E <text:s text:c="2"/>D I <text:s text:c="2"/>M E N F I</text:p>
            <text:p text:style-name="P11">Libero Consorzio Comunale di Agrigento</text:p>
            <text:p text:style-name="P12"/>
          </table:table-cell>
        </table:table-row>
      </table:table>
      <text:h text:style-name="P13" text:outline-level="1"/>
      <text:h text:style-name="P14" text:outline-level="1">LICENZA PER ACCENSIONE DI FUOCHI DI ARTIFICIO</text:h>
      <text:p text:style-name="Standard"/>
      <text:p text:style-name="P15">Prot. n°18213/Gen. del 21.8.2019</text:p>
      <text:p text:style-name="P16">I L <text:s text:c="3"/>C A P O <text:s text:c="2"/>S E T T O R<text:s/>E <text:s/>F. F.</text:p>
      <text:p text:style-name="P17"/>
      <text:p text:style-name="P18"/>
      <text:p text:style-name="P19"><text:span text:style-name="T20">INCARICATO<text:s/></text:span><text:span text:style-name="T21">delle funzioni di cui all'art. 107 commi 2-3 del T.U. delle leggi sull'ordinamento degli Enti Locali, approvato con D. Lgs. n°267/2000, giusta determinazione sindacale n°13 del 28.06.2019;</text:span><text:span text:style-name="T22"><text:s text:c="6"/></text:span></text:p>
      <text:p text:style-name="P23"><text:span text:style-name="T24">VISTA</text:span><text:span text:style-name="T25"><text:s/>la richiesta del pirotecnico Sig.<text:s/></text:span><text:span text:style-name="T26">PICONE Gianfranco<text:s/></text:span><text:span text:style-name="T27">nato a XXX il XXXX e residente a XXX in Via XXX n°XXX, acquisita al prot. n°18038/gen. del 19.08.2019, in qualità di legale rappresentante della società<text:s/></text:span><text:span text:style-name="T28">Picone Fireworks s.r.l.<text:s/></text:span><text:span text:style-name="T29">con sede legale a S. Stefa</text:span><text:span text:style-name="T30">no di Quisquina</text:span><text:span text:style-name="T31"><text:s/></text:span><text:span text:style-name="T32">(AG) in C.da Prato snc, pirotecnico<text:s/></text:span><text:span text:style-name="T33">titolare di Autorizzazione Prefettizia cat. 7-E/96 rilasciata dalla Prefettura di Agrigento il 13.01.1996<text:s/></text:span><text:span text:style-name="T34">(C.F. - Partita IVA XXX),</text:span><text:span text:style-name="T35"><text:s/>istanza</text:span><text:span text:style-name="T36"><text:s/></text:span><text:span text:style-name="T37">intesa ad ottenere la licenza temporana per l’accensione di</text:span><text:span text:style-name="T38"><text:s/>Kg.<text:s/></text:span><text:span text:style-name="T39">16,275 <text:s/></text:span><text:span text:style-name="T40">(sedici/275)</text:span><text:span text:style-name="T41"><text:s/></text:span><text:span text:style-name="T42">di<text:s/></text:span><text:span text:style-name="T43">giochi pirotecnici</text:span><text:span text:style-name="T44"><text:s/></text:span><text:span text:style-name="T45">nel territorio del<text:s/></text:span><text:span text:style-name="T46">Comune di Menfi</text:span><text:span text:style-name="T47"><text:s/>(AG)<text:s/></text:span><text:span text:style-name="T48">da utilizzare<text:s/></text:span><text:span text:style-name="T49">in occasione dei<text:s/></text:span><text:span text:style-name="T50">Festeggiamenti in onore di “Maria SS. della Consolazione”</text:span><text:span text:style-name="T51">,</text:span><text:span text:style-name="T52"><text:s/>così ripartiti:</text:span></text:p>
      <text:list text:style-name="LFO12" text:continue-numbering="true">
        <text:list-item>
          <text:p text:style-name="P53"><text:span text:style-name="T54">giorno<text:s/></text:span><text:span text:style-name="T55">25 agosto 2019</text:span><text:span text:style-name="T56"><text:s/>alle<text:s/></text:span><text:span text:style-name="T57">ore 06:00<text:s/></text:span><text:span text:style-name="T58">circa,<text:s/></text:span><text:span text:style-name="T59">alborata</text:span><text:span text:style-name="T60"><text:s/></text:span><text:span text:style-name="T61">piazzale antistante presso la cosiddetta<text:s/></text:span><text:span text:style-name="T62">zona ex Baracche Pizzo;</text:span></text:p>
        </text:list-item>
        <text:list-item>
          <text:p text:style-name="P63"><text:span text:style-name="T64">giorno<text:s/></text:span><text:span text:style-name="T65">25 agosto 2019</text:span><text:span text:style-name="T66"><text:s/>alle<text:s/></text:span><text:span text:style-name="T67">ore 22:30<text:s/></text:span><text:span text:style-name="T68">circa,<text:s/></text:span><text:span text:style-name="T69">Via Tagliavia.</text:span></text:p>
        </text:list-item>
      </text:list>
      <text:p text:style-name="P70"/>
      <text:p text:style-name="P71"><text:span text:style-name="T72">VISTA<text:s/></text:span><text:span text:style-name="T73">la polizza assicurativa n°XXXX della <text:s/>GENERALI Assicura</text:span><text:span text:style-name="T74">zione valevole dal 31.03.2019 al 31.03.2020;</text:span></text:p>
      <text:p text:style-name="P75"><text:span text:style-name="T76">VISTA<text:s/></text:span><text:span text:style-name="T77">l’autorizzazione rilasciata al Sig. Picone Gianfranco, sopra generalizzato, dalla Prefettura di Agrigento in data 13.01.1996 <text:s/>Cat..7-E/96 – Pol.Amm.va;</text:span></text:p>
      <text:p text:style-name="P78"><text:span text:style-name="T79">VISTO</text:span><text:span text:style-name="T80"><text:s/>il verbale di sopralluogo della Commissione Tec</text:span><text:span text:style-name="T81">nica Provinciale Materie Esplodenti in data 13.03.2002;</text:span></text:p>
      <text:p text:style-name="P82"><text:span text:style-name="T83">VISTA<text:s/></text:span><text:span text:style-name="T84">l’autocertificazione a firma del sopra citato Sig. Picone Gianfranco ai sensi degli articoli 46 e 47 del D.P.R. N°445/2000;</text:span></text:p>
      <text:p text:style-name="P85"><text:span text:style-name="T86">VISTO</text:span><text:span text:style-name="T87"><text:s/>l'allegato elenco dei collaboratori addetti che coadiuveranno il</text:span><text:span text:style-name="T88"><text:s/>Sig. Picone Gianfranco nell'allestimento e nell'esecuzione dello spettacolo pirotecnico<text:s/></text:span><text:span text:style-name="T89">de quo</text:span><text:span text:style-name="T90">, i quali sono in possesso della capacità tecnica ex art. 101 Reg. T.U.L.P.S.;</text:span></text:p>
      <text:p text:style-name="P91"><text:span text:style-name="T92">VISTI<text:s/></text:span><text:span text:style-name="T93">gli artt. 8,9,10,11 e 57 del T.U.L.P.S. – R.D. 18 giugno 1931 n°773;</text:span></text:p>
      <text:p text:style-name="P94"/>
      <text:p text:style-name="P95"><text:span text:style-name="T96">VISTI</text:span><text:span text:style-name="T97"><text:s/>gli artt. 81, 101 e 110 del Regolamento d’Esecuzione del T.U.L.P.S. – R.D. 06.05.1940 n°635;</text:span></text:p>
      <text:p text:style-name="P98"/>
      <text:p text:style-name="P99"><text:span text:style-name="T100">VISTO<text:s/></text:span><text:span text:style-name="T101">l’art. 703 cod. pen. e la Circolare del Ministero dell’Interno n°559 del 11.01.2001;</text:span></text:p>
      <text:p text:style-name="P102"/>
      <text:p text:style-name="P103"><text:span text:style-name="T104">VISTO</text:span><text:span text:style-name="T105"><text:s/>l'art. 107 del D. Lgs. 267/2000 e ss. mm. ed ii.;</text:span></text:p>
      <text:p text:style-name="P106"/>
      <text:p text:style-name="P107"><text:span text:style-name="T108">VERIFICATA</text:span><text:span text:style-name="T109"><text:s/>l'insussistenza dell'obbligo di astensione e di non essere quindi in posizione di conflitto d'interesse;</text:span></text:p>
      <text:p text:style-name="P110"/>
      <text:p text:style-name="P111"><text:span text:style-name="T112">VISTI</text:span><text:span text:style-name="T113"><text:s/>gli atti d’ufficio;</text:span></text:p>
      <text:p text:style-name="P114"/>
      <text:p text:style-name="P115"/>
      <text:p text:style-name="P116">1</text:p>
      <text:h text:style-name="P117" text:outline-level="1"/>
      <text:h text:style-name="P118" text:outline-level="1"/>
      <text:h text:style-name="P119" text:outline-level="1">D À <text:s text:c="3"/>L I C E N Z A</text:h>
      <text:p text:style-name="P120"/>
      <text:p text:style-name="P121"><text:span text:style-name="T122">Al Sig. <text:s/></text:span><text:span text:style-name="T123">PICONE Gianfranco</text:span><text:span text:style-name="T124"><text:s/>nato a<text:s/></text:span><text:span text:style-name="T125">XXX</text:span><text:span text:style-name="T126"><text:s/>il XXX e residente a XXX in Via XXX n°XXX pirotecnico mun</text:span><text:span text:style-name="T127">ito del “Certificato di Abilitazione” rilasciato dalla Prefettura di Agrigento il 13.01.1996 Cat..7-E/96 – Pol.Amm.va,<text:s/></text:span><text:span text:style-name="T128">in qualità di legale rappresentante della società <text:s/></text:span><text:span text:style-name="T129">Picone Fireworks s.r.l.</text:span><text:span text:style-name="T130"><text:s/>con sede legale a S. Stefano di Quisquina (AG) in Contrada Pra</text:span><text:span text:style-name="T131">to snc<text:s/></text:span><text:span text:style-name="T132">(C.F./P. IVA XXXX)</text:span><text:span text:style-name="T133">,<text:s/></text:span><text:span text:style-name="T134">di accendere temporaneamente un totale di<text:s/></text:span><text:span text:style-name="T135">Kg. 16,275 (sedici/275)<text:s/></text:span><text:span text:style-name="T136">di giochi pirotecnici nel territorio del Comune di Menfi (AG)<text:s/></text:span><text:span text:style-name="T137">da utilizzare<text:s/></text:span><text:span text:style-name="T138">in occasione dei</text:span><text:span text:style-name="T139"><text:s/></text:span><text:span text:style-name="T140">Festeggiamenti in onore di “Maria SS. della Consolazione”,</text:span><text:span text:style-name="T141"><text:s/></text:span><text:span text:style-name="T142">così ripartiti:</text:span></text:p>
      <text:list text:style-name="LFO12" text:continue-numbering="true">
        <text:list-item>
          <text:p text:style-name="P143"><text:span text:style-name="T144">giorno<text:s/></text:span><text:span text:style-name="T145">25 agosto 2019</text:span><text:span text:style-name="T146"><text:s/>alle<text:s/></text:span><text:span text:style-name="T147">ore 06:00<text:s/></text:span><text:span text:style-name="T148">circa,<text:s/></text:span><text:span text:style-name="T149">alborata</text:span><text:span text:style-name="T150"><text:s/></text:span><text:span text:style-name="T151">piazzale antistante presso la cosiddetta<text:s/></text:span><text:span text:style-name="T152">zona ex Baracche Pizzo;</text:span></text:p>
        </text:list-item>
        <text:list-item>
          <text:p text:style-name="P153"><text:span text:style-name="T154">giorno<text:s/></text:span><text:span text:style-name="T155">25 agosto 2019</text:span><text:span text:style-name="T156"><text:s/>alle<text:s/></text:span><text:span text:style-name="T157">ore 22:30<text:s/></text:span><text:span text:style-name="T158">circa,<text:s/></text:span><text:span text:style-name="T159">Via Tagliavia.</text:span></text:p>
        </text:list-item>
      </text:list>
      <text:p text:style-name="P160">Sotto la sua personale responsabilità ed alle seguenti condizioni:</text:p>
      <text:p text:style-name="P161"><text:span text:style-name="T162">Si potranno sparare i seguenti fuochi d’artificio</text:span><text:span text:style-name="T163">:</text:span><text:span text:style-name="T164"><text:s/></text:span><text:span text:style-name="T165">totale</text:span><text:span text:style-name="T166"><text:s/>Kg. 16,275 (sedici/275) di fuochi artificiali tipo da terra: colpi di titanio, moschetterie, spettacoli pirici cinesi ;///</text:span></text:p>
      <text:list text:style-name="WW8Num4">
        <text:list-item text:start-value="1">
          <text:p text:style-name="P167">allo sparo non possono essere adibiti, oltre al pirotecnico e al suo rappresentante, che artificieri di professione, assicurati sulla vita, esclusa ogni altra persona anche per qualsiasi servizio di assistenza; ///</text:p>
        </text:list-item>
        <text:list-item>
          <text:p text:style-name="P168"><text:span text:style-name="T169">ZONA DI SICUREZZA</text:span><text:span text:style-name="T170">:</text:span></text:p>
        </text:list-item>
      </text:list>
      <text:p text:style-name="P171">a) lo sparo dovrà effettuarsi<text:s/>all’ora stabilita e lontano dal pubblico non meno di m. 30 e con tutte quelle cautele che la pratica e l’esperienza d’arte suggeriscono per prevenire infortuni. Allo sparo dovranno presenziare gli agenti della Forza Pubblica in numero sufficiente per assicurare il rispetto delle cordonate e steccati determinanti lo spazio riservato al pubblico; essa deve essere tenuta sgombra da materiali infiammabili; ///</text:p>
      <text:p text:style-name="P172"><text:s text:c="4"/>b) può invece sostarvi un’aliquota di personale preposto al soccorso pubblico in grado di intervenire anche <text:s/>nell’area di sparo in caso di incidente nonché adeguati mezzi per la repressione di eventuali principi d’incendio;///</text:p>
      <text:list text:style-name="WW8Num4" text:continue-numbering="true">
        <text:list-item>
          <text:p text:style-name="P173"><text:span text:style-name="T174">ADEMPIMENTI DEL TITOLARE</text:span><text:span text:style-name="T175">:</text:span></text:p>
        </text:list-item>
      </text:list>
      <text:list text:style-name="WW8Num10">
        <text:list-item text:start-value="1">
          <text:p text:style-name="P176"><text:span text:style-name="T177">Durante lo svolgimento ed alla conclusione dello spettacolo pirotecnico: in presenza di vento il <text:s/></text:span><text:span text:style-name="T178">titolare dovrà valutare l’opportunità di stabilire eventuali limitazioni nei tiri, e, se necessario, provvedere a mutare l’orientamento dei mortai in modo da allontanare ulteriormente dal pubblico la traiettoria dei lanci, comunque nel rispetto dei limiti<text:s/></text:span><text:span text:style-name="T179">più sopra indicati.<text:s/></text:span><text:span text:style-name="T180">Al termine dello spettacolo il titolare dovrà provvedere ad effettuare un’accurata bonifica delle aree di sparo e delle zone adiacenti per l’individuazione ed eliminazione di ogni eventuale residuo di materiale inesploso o incombusto. D</text:span><text:span text:style-name="T181">i tale verifica e degli esiti della stessa dovrà essere data comunicazione scritta alla <text:s/>autorità locale di P.S.</text:span><text:span text:style-name="T182">/// <text:s/></text:span></text:p>
        </text:list-item>
      </text:list>
      <text:list text:style-name="LFO15" text:continue-numbering="true">
        <text:list-item>
          <text:p text:style-name="P183">Spetta al titolare della licenza chiedere ed ottenere preventivamente, di volta in volta, il permesso concernente l‘occupazione del suolo<text:s/>prescelto per gli spari all’Autorità, Ente o privato cui appartiene il suolo stesso;///</text:p>
        </text:list-item>
      </text:list>
      <text:p text:style-name="P184">d) <text:s text:c="5"/>La sottrazione, la distrazione o la perdita di materiale pirotecnico dovrà essere denunciata <text:s/>immediatamente al</text:p>
      <text:p text:style-name="P185"><text:s text:c="10"/>locale organo di polizia giudiziaria;///</text:p>
      <text:p text:style-name="P186">La presente licenza è valida per il tempo, i luoghi e per le persone su indicati e può essere revocata per motivi di ordine, di incolumità e di sicurezza pubblica o per inosservanza delle prescrizioni su indicate.</text:p>
      <text:p text:style-name="P187"/>
      <text:p text:style-name="Standard"><text:span text:style-name="T188">Menfi, lì 21.8.2019</text:span><text:span text:style-name="T189"><text:s/></text:span><text:span text:style-name="T190"><text:s text:c="5"/></text:span></text:p>
      <text:p text:style-name="P191"/>
      <text:p text:style-name="Standard"><text:span text:style-name="T192"><text:s text:c="3"/></text:span><text:span text:style-name="T193"><text:s text:c="8"/></text:span><text:span text:style-name="T194"><text:s text:c="75"/>F.to</text:span><text:span text:style-name="T195"><text:s text:c="20"/></text:span><text:span text:style-name="T196"><text:s/>IL CAPO SETTORE</text:span><text:span text:style-name="T197"><text:s text:c="2"/>F.F. <text:s text:c="78"/></text:span><text:span text:style-name="T198"><text:s text:c="80"/></text:span><text:span text:style-name="T199"><text:s/></text:span></text:p>
      <text:p text:style-name="P200"><text:span text:style-name="T201"><text:s text:c="119"/></text:span><text:span text:style-name="T202">Comm. Damiano Sanzone</text:span></text:p>
      <text:p text:style-name="Standard"><text:span text:style-name="T203"><text:s/></text:span><text:span text:style-name="T204">F.to</text:span><text:span text:style-name="T205"><text:s text:c="2"/></text:span><text:span text:style-name="T206">Il Responsabile del Proced</text:span><text:span text:style-name="T207">imento</text:span></text:p>
      <text:p text:style-name="P208"><text:s text:c="13"/>Ispettore Princ. Polizia Locale</text:p>
      <text:p text:style-name="P209"><text:s text:c="17"/>D.ssa <text:s/>Caterina Di Carlo</text:p>
      <text:p text:style-name="P210">(Firma autografa apposta sull'originale cartaceo e sostituita dall'indicazione a stampa del nominativo del soggetto responsabile ex art. 3. comma 2 del D. Lgs n.39/93 e s.m.i.)</text:p>
      <text:p text:style-name="P211"><text:span text:style-name="T212">Pubblicare il presente provvedimento all'Albo Pretorio on line del Comune di Menfi, nonché sul sito istituzionale nella sezione “Amministrazione Trasparente” - sottosezione</text:span><text:span text:style-name="T213"><text:s/>“Provvedimenti: Autorizzazioni/Licenze di Pubblica Sicurezza”,</text:span><text:span text:style-name="T214"><text:s/>omettendo i dati sensibili e/o personali ai fine del rispetto della privacy.La presente licenza viene pubblicata per estratto ai sensi della L.R. 11/2015 sul sito web istituzionale, sempre esc</text:span><text:span text:style-name="T215">ludendo i dati sensibili e/o personali ai fine del rispetto della privacy.</text:span></text:p>
      <text:p text:style-name="Standard"><text:s text:c="92"/></text:p>
      <text:p text:style-name="P216"><text:s text:c="74"/>2 <text:s text:c="12"/><text:s text:c="77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2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Narrow" style:font-name-complex="Arial Narrow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atterepredefinitoparagrafo" style:display-name="Carattere predefinito paragrafo" style:family="text"/>
    <style:style style:name="newclass1" style:display-name="newclass1" style:family="text" style:parent-style-name="Caratterepredefinitoparagrafo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i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WW8Num9" style:display-name="WW8Num9">
      <text:list-level-style-number text:level="1" text:style-name="WW_CharLFO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 Narrow" style:font-name-complex="Arial Narrow" fo:font-weight="normal" style:font-weight-asian="normal" style:font-weight-complex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mando Polizia Municipale</meta:initial-creator>
    <dc:creator>Windows User</dc:creator>
    <meta:creation-date>2019-08-28T06:20:00Z</meta:creation-date>
    <dc:date>2019-08-28T06:20:00Z</dc:date>
    <meta:print-date>2017-08-23T08:2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3" meta:character-count="7380" meta:row-count="52" meta:non-whitespace-character-count="6291"/>
  </office:meta>
</office:document-meta>
</file>