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 svg:font-family="'Arial narrow'" style:font-family-generic="swiss"/>
    <style:font-face style:name="Courier New1" svg:font-family="'Courier New'" style:font-family-generic="modern" style:font-pitch="fixed"/>
    <style:font-face style:name="Chicago" svg:font-family="Chicago, 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53cm" table:align="left" style:writing-mode="lr-tb"/>
    </style:style>
    <style:style style:name="Tabella1.A" style:family="table-column">
      <style:table-column-properties style:column-width="2.251cm"/>
    </style:style>
    <style:style style:name="Tabella1.B" style:family="table-column">
      <style:table-column-properties style:column-width="15.002cm"/>
    </style:style>
    <style:style style:name="Tabella1.1" style:family="table-row">
      <style:table-row-properties style:min-row-height="3.0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text-properties style:font-name="Arial Narrow" style:font-name-complex="Arial Narrow"/>
    </style:style>
    <style:style style:name="P2" style:family="paragraph" style:parent-style-name="Standard">
      <style:paragraph-properties fo:text-align="justify" style:justify-single-word="false" style:snap-to-layout-grid="false"/>
      <style:text-properties style:font-name="Arial Narrow" style:font-name-complex="Arial Narrow"/>
    </style:style>
    <style:style style:name="P3" style:family="paragraph" style:parent-style-name="Standard">
      <style:text-properties style:font-name="Arial Narrow" fo:font-size="8pt" fo:font-style="italic" style:font-size-asian="8pt" style:font-style-asian="italic" style:font-name-complex="Arial Narrow"/>
    </style:style>
    <style:style style:name="P4" style:family="paragraph" style:parent-style-name="Standard">
      <style:paragraph-properties fo:text-align="center" style:justify-single-word="false"/>
      <style:text-properties style:font-name="Arial Narrow" fo:font-size="12pt" fo:font-style="italic" style:font-size-asian="12pt" style:font-style-asian="italic" style:font-name-complex="Arial Narrow" style:font-size-complex="12pt" style:font-weight-complex="bold"/>
    </style:style>
    <style:style style:name="P5" style:family="paragraph" style:parent-style-name="Standard">
      <style:paragraph-properties fo:text-align="center" style:justify-single-word="false"/>
      <style:text-properties style:font-name="Arial Narrow" fo:font-size="12pt" fo:font-style="italic" style:font-size-asian="12pt" style:font-style-asian="italic" style:font-name-complex="Arial Narrow" style:font-size-complex="12pt" style:font-style-complex="italic"/>
    </style:style>
    <style:style style:name="P6" style:family="paragraph" style:parent-style-name="Standard">
      <style:paragraph-properties fo:line-height="100%" fo:text-align="justify" style:justify-single-word="false"/>
      <style:text-properties style:font-name="Arial Narrow" fo:font-size="12pt" style:font-size-asian="12pt" style:font-size-complex="12pt"/>
    </style:style>
    <style:style style:name="P7" style:family="paragraph" style:parent-style-name="Standard">
      <style:paragraph-properties fo:text-align="justify" style:justify-single-word="false"/>
      <style:text-properties style:font-name="Arial Narrow" fo:font-size="12pt" style:font-size-asian="12pt" style:font-name-complex="Arial Narrow" style:font-size-complex="12pt"/>
    </style:style>
    <style:style style:name="P8"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size-complex="12pt" style:font-weight-complex="bold"/>
    </style:style>
    <style:style style:name="P9" style:family="paragraph" style:parent-style-name="Standard">
      <style:paragraph-properties fo:text-align="center" style:justify-single-word="false"/>
      <style:text-properties style:font-name="Arial Narrow" fo:font-size="12pt" fo:font-weight="bold" style:font-size-asian="12pt" style:font-weight-asian="bold" style:font-name-complex="Arial Narrow" style:font-size-complex="12pt" style:font-weight-complex="bold"/>
    </style:style>
    <style:style style:name="P10" style:family="paragraph" style:parent-style-name="Standard">
      <style:text-properties style:font-name="Arial Narrow" fo:font-size="12pt" fo:language="pt" fo:country="BR" fo:font-style="italic" style:text-underline-style="none" fo:font-weight="bold" style:font-size-asian="12pt" style:font-style-asian="italic" style:font-weight-asian="bold" style:font-name-complex="Arial Narrow" style:font-size-complex="12pt"/>
    </style:style>
    <style:style style:name="P11" style:family="paragraph" style:parent-style-name="Standard">
      <style:paragraph-properties style:line-height-at-least="0.176cm"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12" style:family="paragraph" style:parent-style-name="Standard">
      <style:paragraph-properties fo:text-align="center" style:justify-single-word="false"/>
      <style:text-properties style:font-name="Arial Narrow" fo:font-style="normal" style:font-style-asian="normal" style:font-style-complex="normal"/>
    </style:style>
    <style:style style:name="P13" style:family="paragraph" style:parent-style-name="Standard">
      <style:paragraph-properties fo:text-align="start" style:justify-single-word="false"/>
      <style:text-properties style:font-name="Arial Narrow" fo:font-style="normal" style:font-style-asian="normal" style:font-style-complex="normal"/>
    </style:style>
    <style:style style:name="P14"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font-weight-complex="normal"/>
    </style:style>
    <style:style style:name="P15" style:family="paragraph" style:parent-style-name="Standard">
      <style:paragraph-properties fo:text-align="center" style:justify-single-word="false"/>
      <style:text-properties style:font-name="Arial Narrow" fo:font-size="13pt" fo:font-style="italic" fo:font-weight="normal" style:font-size-asian="13pt" style:font-style-asian="italic" style:font-weight-asian="normal" style:font-name-complex="Arial Narrow" style:font-size-complex="13pt" style:font-weight-complex="normal"/>
    </style:style>
    <style:style style:name="P16" style:family="paragraph" style:parent-style-name="Standard">
      <style:paragraph-properties style:line-height-at-least="0.176cm"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17" style:family="paragraph" style:parent-style-name="Standard">
      <style:paragraph-properties style:line-height-at-least="0.176cm"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start" style:justify-single-word="false"/>
      <style:text-properties style:font-name="Arial" fo:font-style="italic" style:font-style-asian="italic" style:font-style-complex="italic"/>
    </style:style>
    <style:style style:name="P20" style:family="paragraph" style:parent-style-name="Standard">
      <style:paragraph-properties fo:text-align="center" style:justify-single-word="false"/>
      <style:text-properties style:font-name="Arial" fo:font-style="italic" style:font-style-asian="italic" style:font-style-complex="italic"/>
    </style:style>
    <style:style style:name="P21" style:family="paragraph" style:parent-style-name="Standard">
      <style:paragraph-properties fo:text-align="center" style:justify-single-word="false"/>
      <style:text-properties style:font-name="Arial" fo:font-style="normal" style:font-style-asian="normal" style:font-style-complex="normal"/>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50%"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style:line-height-at-least="0.353cm" fo:text-align="justify" style:justify-single-word="false"/>
      <style:text-properties fo:font-size="12pt" style:font-size-asian="12pt" style:font-size-complex="12pt"/>
    </style:style>
    <style:style style:name="P27" style:family="paragraph" style:parent-style-name="Standard">
      <style:paragraph-properties fo:text-align="start" style:justify-single-word="false"/>
      <style:text-properties fo:font-size="12pt" fo:font-style="normal" style:font-size-asian="12pt" style:font-style-asian="normal" style:font-size-complex="12pt"/>
    </style:style>
    <style:style style:name="P28"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style:line-height-at-least="0.353cm" fo:text-align="justify" style:justify-single-word="false"/>
    </style:style>
    <style:style style:name="P30" style:family="paragraph" style:parent-style-name="Standard">
      <style:text-properties fo:color="#000000" fo:language="pt" fo:country="BR" style:text-underline-style="solid" style:text-underline-width="auto" style:text-underline-color="font-color" fo:font-weight="bold" style:font-weight-asian="bold"/>
    </style:style>
    <style:style style:name="P31" style:family="paragraph" style:parent-style-name="Standard">
      <style:text-properties fo:color="#000000" style:font-name="Arial narrow" fo:language="pt" fo:country="BR" style:text-underline-style="solid" style:text-underline-width="auto" style:text-underline-color="font-color" fo:font-weight="normal" style:font-weight-asian="normal" style:font-weight-complex="norm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start" style:justify-single-word="false"/>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fo:margin-left="1.251cm" fo:margin-right="0cm" fo:text-align="justify" style:justify-single-word="false" fo:text-indent="-1.251cm" style:auto-text-indent="false"/>
      <style:text-properties fo:font-size="12pt" style:font-size-asian="12pt" style:font-size-complex="12pt"/>
    </style:style>
    <style:style style:name="P36" style:family="paragraph" style:parent-style-name="Standard">
      <style:paragraph-properties fo:margin-left="1.251cm" fo:margin-right="0cm" fo:line-height="150%" fo:text-align="justify" style:justify-single-word="false" fo:text-indent="-1.251cm" style:auto-text-indent="false"/>
      <style:text-properties fo:font-size="12pt" style:font-size-asian="12pt" style:font-size-complex="12pt"/>
    </style:style>
    <style:style style:name="P37" style:family="paragraph" style:parent-style-name="Standard">
      <style:paragraph-properties fo:margin-left="1.251cm" fo:margin-right="0cm" fo:text-align="justify" style:justify-single-word="false" fo:text-indent="-1.251cm" style:auto-text-indent="false"/>
      <style:text-properties style:font-name="Arial Narrow" fo:font-size="12pt" style:font-size-asian="12pt" style:font-name-complex="Arial Narrow" style:font-size-complex="12pt"/>
    </style:style>
    <style:style style:name="P38" style:family="paragraph" style:parent-style-name="Standard">
      <style:paragraph-properties fo:margin-left="1.251cm" fo:margin-right="0cm" fo:text-align="justify" style:justify-single-word="false" fo:text-indent="-1.251cm" style:auto-text-indent="false"/>
      <style:text-properties style:font-name="Arial Narrow" fo:font-size="10pt" style:font-size-asian="10pt" style:font-name-complex="Arial Narrow" style:font-size-complex="10pt"/>
    </style:style>
    <style:style style:name="P39" style:family="paragraph" style:parent-style-name="Standard">
      <style:paragraph-properties fo:margin-left="1.251cm" fo:margin-right="0cm" fo:text-align="center" style:justify-single-word="false" fo:text-indent="-1.251cm" style:auto-text-indent="false"/>
      <style:text-properties style:font-name="Arial Narrow" fo:font-size="10pt" style:font-size-asian="10pt" style:font-name-complex="Arial Narrow" style:font-size-complex="10pt"/>
    </style:style>
    <style:style style:name="P40" style:family="paragraph" style:parent-style-name="Standard">
      <style:paragraph-properties fo:margin-left="1.501cm" fo:margin-right="0cm" fo:text-align="justify" style:justify-single-word="false" fo:text-indent="-1.501cm" style:auto-text-indent="false"/>
      <style:text-properties fo:font-size="12pt" style:font-size-asian="12pt" style:font-size-complex="12pt"/>
    </style:style>
    <style:style style:name="P41" style:family="paragraph" style:parent-style-name="Text_20_body">
      <style:text-properties style:font-name="Arial Narrow" fo:font-size="12pt" style:font-size-asian="12pt" style:font-name-complex="Arial Narrow" style:font-size-complex="12pt"/>
    </style:style>
    <style:style style:name="P42" style:family="paragraph" style:parent-style-name="Text_20_body">
      <style:paragraph-properties fo:line-height="150%"/>
      <style:text-properties style:font-name="Arial Narrow" fo:font-size="12pt" style:font-size-asian="12pt" style:font-name-complex="Arial Narrow" style:font-size-complex="12pt"/>
    </style:style>
    <style:style style:name="P43" style:family="paragraph" style:parent-style-name="Text_20_body">
      <style:paragraph-properties fo:text-align="center" style:justify-single-word="false"/>
      <style:text-properties style:font-name="Arial Narrow" fo:font-size="10pt" style:font-size-asian="10pt" style:font-name-complex="Arial Narrow" style:font-size-complex="10pt"/>
    </style:style>
    <style:style style:name="P44" style:family="paragraph" style:parent-style-name="Text_20_body">
      <style:paragraph-properties fo:margin-left="0cm" fo:margin-right="0cm" fo:line-height="150%" fo:text-indent="0.635cm" style:auto-text-indent="false"/>
      <style:text-properties style:font-name="Arial Narrow" fo:font-size="12pt" style:font-size-asian="12pt" style:font-name-complex="Arial Narrow" style:font-size-complex="12pt"/>
    </style:style>
    <style:style style:name="P4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1cm" fo:margin-right="0cm" fo:text-align="justify" style:justify-single-word="false" fo:text-indent="-1cm" style:auto-text-indent="false"/>
      <style:text-properties style:font-name="Arial Narrow" fo:font-size="12pt" style:font-size-asian="12pt" style:font-name-complex="Arial Narrow" style:font-size-complex="12pt"/>
    </style:style>
    <style:style style:name="P47" style:family="paragraph" style:parent-style-name="Standard" style:master-page-name="Standard">
      <style:paragraph-properties style:page-number="auto"/>
    </style:style>
    <style:style style:name="P48" style:family="paragraph" style:parent-style-name="Heading_20_9">
      <style:text-properties style:font-name="Arial Narrow" fo:font-size="30pt" style:font-size-asian="30pt" style:font-name-complex="Arial Narrow" style:font-size-complex="30pt"/>
    </style:style>
    <style:style style:name="P49" style:family="paragraph" style:parent-style-name="Heading_20_5">
      <style:text-properties style:font-name="Arial Narrow" fo:font-size="16pt" fo:font-style="italic" style:font-size-asian="16pt" style:font-style-asian="italic" style:font-name-complex="Arial Narrow" style:font-size-complex="16pt"/>
    </style:style>
    <style:style style:name="P50" style:family="paragraph" style:parent-style-name="Heading_20_8">
      <style:text-properties style:font-name="Arial Narrow" fo:language="pt" fo:country="BR" fo:font-style="italic" style:text-underline-style="solid" style:text-underline-width="auto" style:text-underline-color="font-color" fo:font-weight="bold" style:font-style-asian="italic" style:font-weight-asian="bold" style:font-name-complex="Arial Narrow" style:font-style-complex="italic" style:font-weight-complex="bold"/>
    </style:style>
    <style:style style:name="P51" style:family="paragraph" style:parent-style-name="Text_20_body" style:list-style-name="WW8Num5">
      <style:text-properties style:font-name="Arial Narrow" fo:font-size="12pt" style:font-size-asian="12pt" style:font-name-complex="Arial Narrow" style:font-size-complex="12pt"/>
    </style:style>
    <style:style style:name="P52" style:family="paragraph" style:parent-style-name="Text_20_body" style:list-style-name="WW8Num5">
      <style:text-properties fo:font-size="12pt" style:font-size-asian="12pt" style:font-size-complex="12pt"/>
    </style:style>
    <style:style style:name="P53" style:family="paragraph" style:parent-style-name="Text_20_body" style:list-style-name="WW8Num3">
      <style:paragraph-properties fo:margin-left="0.751cm" fo:margin-right="0cm" fo:text-indent="-0.751cm" style:auto-text-indent="false">
        <style:tab-stops>
          <style:tab-stop style:position="0.751cm"/>
        </style:tab-stops>
      </style:paragraph-properties>
      <style:text-properties style:font-name="Arial Narrow" fo:font-size="12pt" style:font-size-asian="12pt" style:font-name-complex="Arial Narrow" style:font-size-complex="12pt"/>
    </style:style>
    <style:style style:name="P54" style:family="paragraph" style:parent-style-name="Text_20_body" style:list-style-name="WW8Num6">
      <style:paragraph-properties fo:margin-left="0.751cm" fo:margin-right="0cm" fo:text-indent="-0.751cm" style:auto-text-indent="false">
        <style:tab-stops>
          <style:tab-stop style:position="0.751cm"/>
        </style:tab-stops>
      </style:paragraph-properties>
      <style:text-properties style:font-name="Arial Narrow" fo:font-size="12pt" style:font-size-asian="12pt" style:font-name-complex="Arial Narrow" style:font-size-complex="12pt"/>
    </style:style>
    <style:style style:name="T1" style:family="text">
      <style:text-properties style:font-name="Arial Narrow" fo:font-style="italic" style:font-style-asian="italic" style:font-name-complex="Arial Narrow"/>
    </style:style>
    <style:style style:name="T2" style:family="text">
      <style:text-properties style:font-name="Arial Narrow" fo:font-style="italic" style:font-style-asian="italic" style:font-name-complex="Arial Narrow" style:font-style-complex="italic"/>
    </style:style>
    <style:style style:name="T3" style:family="text">
      <style:text-properties style:font-name="Arial Narrow" fo:font-style="italic" style:font-style-asian="italic" style:font-name-complex="Arial Narrow" style:font-style-complex="italic" style:font-weight-complex="bold"/>
    </style:style>
    <style:style style:name="T4" style:family="text">
      <style:text-properties style:font-name="Arial Narrow" fo:font-style="italic" fo:font-weight="bold" style:font-style-asian="italic" style:font-weight-asian="bold" style:font-name-complex="Arial Narrow"/>
    </style:style>
    <style:style style:name="T5" style:family="text">
      <style:text-properties style:font-name="Arial Narrow" fo:font-style="italic" fo:font-weight="bold" style:font-style-asian="italic" style:font-weight-asian="bold" style:font-name-complex="Arial Narrow" style:font-style-complex="italic" style:font-weight-complex="bold"/>
    </style:style>
    <style:style style:name="T6" style:family="text">
      <style:text-properties style:font-name="Arial Narrow" fo:font-style="italic" fo:font-weight="bold" style:font-style-asian="italic" style:font-weight-asian="bold" style:font-name-complex="Arial Narrow" style:font-weight-complex="bold"/>
    </style:style>
    <style:style style:name="T7" style:family="text">
      <style:text-properties style:font-name="Arial Narrow" fo:font-style="italic" fo:font-weight="bold" style:font-style-asian="italic" style:font-weight-asian="bold" style:font-name-complex="Arial Narrow" style:font-weight-complex="normal"/>
    </style:style>
    <style:style style:name="T8" style:family="text">
      <style:text-properties style:font-name="Arial Narrow" fo:font-style="italic" fo:font-weight="bold" style:font-style-asian="italic" style:font-weight-asian="bold" style:font-style-complex="italic" style:font-weight-complex="bold"/>
    </style:style>
    <style:style style:name="T9" style:family="text">
      <style:text-properties style:font-name="Arial Narrow" fo:font-style="italic" fo:font-weight="normal" style:font-style-asian="italic" style:font-weight-asian="normal" style:font-name-complex="Arial Narrow" style:font-weight-complex="normal"/>
    </style:style>
    <style:style style:name="T10" style:family="text">
      <style:text-properties style:font-name="Arial Narrow" fo:font-style="italic" fo:font-weight="normal" style:font-style-asian="italic" style:font-weight-asian="normal" style:font-name-complex="Arial Narrow" style:font-style-complex="italic" style:font-weight-complex="normal"/>
    </style:style>
    <style:style style:name="T11" style:family="text">
      <style:text-properties style:font-name="Arial Narrow" fo:font-style="italic" style:text-underline-style="solid" style:text-underline-width="auto" style:text-underline-color="font-color" fo:font-weight="bold" style:font-style-asian="italic" style:font-weight-asian="bold" style:font-name-complex="Arial Narrow"/>
    </style:style>
    <style:style style:name="T12" style:family="text">
      <style:text-properties style:font-name="Arial Narrow" fo:font-style="italic" style:text-underline-style="solid" style:text-underline-width="auto" style:text-underline-color="font-color" fo:font-weight="bold" style:font-style-asian="italic" style:font-weight-asian="bold" style:font-name-complex="Arial Narrow" style:font-weight-complex="bold"/>
    </style:style>
    <style:style style:name="T13" style:family="text">
      <style:text-properties style:font-name="Arial Narrow" fo:font-style="italic" style:text-underline-style="solid" style:text-underline-width="auto" style:text-underline-color="font-color" fo:font-weight="bold" style:font-style-asian="italic" style:font-weight-asian="bold" style:font-name-complex="Arial Narrow" style:font-style-complex="italic" style:font-weight-complex="bold"/>
    </style:style>
    <style:style style:name="T14" style:family="text">
      <style:text-properties style:font-name="Arial Narrow" style:font-name-complex="Arial Narrow"/>
    </style:style>
    <style:style style:name="T15" style:family="text">
      <style:text-properties style:font-name="Arial Narrow" style:font-name-complex="Arial Narrow" style:font-style-complex="italic" style:font-weight-complex="bold"/>
    </style:style>
    <style:style style:name="T16" style:family="text">
      <style:text-properties style:font-name="Arial Narrow" style:font-name-complex="Arial Narrow" style:font-weight-complex="bold"/>
    </style:style>
    <style:style style:name="T17" style:family="text">
      <style:text-properties style:font-name="Arial Narrow" style:font-name-complex="Arial Narrow" style:font-style-complex="normal"/>
    </style:style>
    <style:style style:name="T18" style:family="text">
      <style:text-properties style:font-name="Arial Narrow" fo:font-weight="bold" style:font-weight-asian="bold" style:font-name-complex="Arial Narrow"/>
    </style:style>
    <style:style style:name="T19" style:family="text">
      <style:text-properties style:font-name="Arial Narrow" fo:font-weight="bold" style:font-weight-asian="bold" style:font-name-complex="Arial Narrow" style:font-weight-complex="bold"/>
    </style:style>
    <style:style style:name="T20" style:family="text">
      <style:text-properties style:font-name="Arial Narrow" fo:font-weight="bold" style:font-weight-asian="bold" style:font-name-complex="Arial Narrow" style:font-style-complex="normal"/>
    </style:style>
    <style:style style:name="T21" style:family="text">
      <style:text-properties style:font-name="Arial Narrow" fo:font-style="normal" fo:font-weight="normal" style:font-style-asian="normal" style:font-weight-asian="normal" style:font-name-complex="Arial Narrow" style:font-style-complex="normal" style:font-weight-complex="normal"/>
    </style:style>
    <style:style style:name="T22" style:family="text">
      <style:text-properties style:font-name="Arial Narrow" fo:font-style="normal" fo:font-weight="bold" style:font-style-asian="normal" style:font-weight-asian="bold" style:font-name-complex="Arial Narrow" style:font-style-complex="normal" style:font-weight-complex="bold"/>
    </style:style>
    <style:style style:name="T23" style:family="text">
      <style:text-properties style:font-name="Arial Narrow" fo:font-weight="normal" style:font-weight-asian="normal" style:font-name-complex="Arial Narrow" style:font-weight-complex="normal"/>
    </style:style>
    <style:style style:name="T24" style:family="text">
      <style:text-properties style:font-name="Arial Narrow" fo:font-size="12pt" fo:font-weight="bold" style:font-size-asian="12pt" style:font-weight-asian="bold" style:font-name-complex="Arial Narrow" style:font-size-complex="12pt"/>
    </style:style>
    <style:style style:name="T25" style:family="text">
      <style:text-properties style:font-name="Arial Narrow" fo:font-size="12pt" fo:font-weight="bold" style:font-size-asian="12pt" style:font-weight-asian="bold" style:font-name-complex="Arial Narrow" style:font-size-complex="12pt" style:font-weight-complex="bold"/>
    </style:style>
    <style:style style:name="T26" style:family="text">
      <style:text-properties style:font-name="Arial Narrow" fo:font-size="12pt" style:font-size-asian="12pt" style:font-name-complex="Arial Narrow" style:font-size-complex="12pt"/>
    </style:style>
    <style:style style:name="T27" style:family="text">
      <style:text-properties style:font-name="Arial Narrow" fo:font-size="12pt" fo:font-style="normal" fo:font-weight="normal" style:font-size-asian="12pt" style:font-style-asian="normal" style:font-weight-asian="normal" style:font-name-complex="Arial Narrow" style:font-size-complex="12pt"/>
    </style:style>
    <style:style style:name="T28" style:family="text">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T29" style:family="text">
      <style:text-properties style:font-name="Arial Narrow" fo:font-size="12pt" fo:font-style="normal" fo:font-weight="bold" style:font-size-asian="12pt" style:font-style-asian="normal" style:font-weight-asian="bold" style:font-name-complex="Arial Narrow" style:font-size-complex="12pt" style:font-style-complex="normal" style:font-weight-complex="bold"/>
    </style:style>
    <style:style style:name="T30" style:family="text">
      <style:text-properties style:font-name="Arial Narrow" style:text-underline-style="solid" style:text-underline-width="auto" style:text-underline-color="font-color" style:font-name-complex="Arial Narrow"/>
    </style:style>
    <style:style style:name="T31" style:family="text">
      <style:text-properties style:font-name="Arial Narrow" style:text-underline-style="solid" style:text-underline-width="auto" style:text-underline-color="font-color" fo:font-weight="bold" style:font-weight-asian="bold" style:font-name-complex="Arial Narrow" style:font-style-complex="italic" style:font-weight-complex="bold"/>
    </style:style>
    <style:style style:name="T32" style:family="text">
      <style:text-properties style:font-name="Arial Narrow" fo:font-size="13pt" fo:font-style="normal" fo:font-weight="bold" style:font-size-asian="13pt" style:font-style-asian="normal" style:font-weight-asian="bold" style:font-name-complex="Arial Narrow" style:font-size-complex="13pt" style:font-style-complex="normal" style:font-weight-complex="bold"/>
    </style:style>
    <style:style style:name="T33" style:family="text">
      <style:text-properties style:font-name="Arial Narrow" fo:font-size="13pt" fo:font-style="italic" style:font-size-asian="13pt" style:font-style-asian="italic" style:font-name-complex="Arial Narrow" style:font-size-complex="13pt"/>
    </style:style>
    <style:style style:name="T34" style:family="text">
      <style:text-properties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T35"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36" style:family="text">
      <style:text-properties style:font-name="Arial Narrow" fo:font-size="11pt" fo:font-style="italic" style:font-size-asian="11pt" style:font-style-asian="italic" style:font-name-complex="Arial Narrow" style:font-size-complex="11pt"/>
    </style:style>
    <style:style style:name="T37" style:family="text">
      <style:text-properties style:font-name="Arial Narrow" fo:font-size="9pt" fo:font-style="italic" style:font-size-asian="9pt" style:font-style-asian="italic" style:font-name-complex="Arial Narrow" style:font-size-complex="9pt"/>
    </style:style>
    <style:style style:name="T38" style:family="text">
      <style:text-properties style:font-name="Arial Narrow" fo:font-size="10pt" fo:font-style="normal" fo:font-weight="bold" style:font-size-asian="10pt" style:font-style-asian="normal" style:font-weight-asian="bold" style:font-name-complex="Arial Narrow" style:font-size-complex="10pt" style:font-style-complex="normal" style:font-weight-complex="bold"/>
    </style:style>
    <style:style style:name="T39" style:family="text">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T40" style:family="text">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T41" style:family="text">
      <style:text-properties fo:font-weight="bold" style:font-weight-asian="bold" style:font-weight-complex="bold"/>
    </style:style>
    <style:style style:name="T42" style:family="text">
      <style:text-properties fo:font-size="11pt" fo:font-style="normal" style:text-underline-style="none" fo:font-weight="bold" style:font-size-asian="11pt" style:font-style-asian="normal" style:font-weight-asian="bold" style:font-size-complex="11pt" style:font-style-complex="normal"/>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font-style-asian="italic" style:font-style-complex="italic"/>
    </style:style>
    <style:style style:name="T45" style:family="text">
      <style:text-properties fo:font-size="12pt" style:text-underline-style="none" fo:font-weight="normal" style:font-size-asian="12pt" style:font-weight-asian="normal" style:font-size-complex="13pt"/>
    </style:style>
    <style:style style:name="T46" style:family="text">
      <style:text-properties fo:font-size="12pt" style:text-underline-style="none" fo:font-weight="bold" style:font-size-asian="12pt" style:font-weight-asian="bold" style:font-size-complex="13pt"/>
    </style:style>
    <style:style style:name="T47" style:family="text">
      <style:text-properties fo:font-size="13pt" fo:font-style="normal" style:text-underline-style="none" fo:font-weight="bold" style:font-size-asian="13pt" style:font-style-asian="normal" style:font-weight-asian="bold" style:font-size-complex="13pt" style:font-style-complex="normal"/>
    </style:style>
    <style:style style:name="fr1" style:family="graphic" style:parent-style-name="OLE">
      <style:graphic-properties fo:margin-left="0cm" fo:margin-right="0cm" style:vertical-pos="top" style:vertical-rel="baseline" fo:padding="0.026cm" fo:border="none" draw:ole-draw-aspect="1" draw:visible-area-top="0cm" draw:visible-area-width="2.483cm" draw:visible-area-height="2.5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Oggetto1" text:anchor-type="as-char" svg:width="1.99cm" svg:height="2.558cm"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2"/>
            <text:h text:style-name="P48" text:outline-level="9">C O M U N E <text:s text:c="2"/>D I <text:s text:c="2"/>M E N F I</text:h>
            <text:p text:style-name="P4">(Libero Consorzio Comunale di Agrigento)</text:p>
            <text:p text:style-name="P3"><text:s text:c="2"/></text:p>
            <text:p text:style-name="P3"/>
            <text:h text:style-name="P50" text:outline-level="8">A U T O R I Z Z A Z I O N E <text:s text:c="2"/>G A R A <text:s text:c="2"/>P O D I S T I C A</text:h>
          </table:table-cell>
        </table:table-row>
      </table:table>
      <text:p text:style-name="P30"/>
      <text:p text:style-name="P31">Prot. n°14696/Gen.del 04.07.2019</text:p>
      <text:p text:style-name="P10"><text:s/></text:p>
      <text:p text:style-name="P14">I L <text:s text:c="3"/>C A P O <text:s text:c="2"/>S E T T O R E</text:p>
      <text:p text:style-name="P15">Comandante della Polizia Locale</text:p>
      <text:p text:style-name="P15"/>
      <text:p text:style-name="P23"><text:span text:style-name="T22">INCARICATO </text:span><text:span text:style-name="T21">delle funzioni di cui all'art. 107 commi 2-3 del T.U. delle leggi sull'ordinamento degli Enti Locali, approvato con D. Lgs. n°267/2000, giusta Determinazione Sindacale n°13 del 28.06.2019;</text:span></text:p>
      <text:p text:style-name="P6"><text:s text:c="6"/></text:p>
      <text:p text:style-name="P24"><text:span text:style-name="T18">VISTA </text:span><text:span text:style-name="T14">l’istanza trasmessa dal Sig. </text:span><text:span text:style-name="T18">Taffari Giuseppe</text:span><text:span text:style-name="T14"> nato a XXX il XXX, in qualità di Presidente della </text:span><text:span text:style-name="T4">Polisportiva-Menfi ‘95 </text:span><text:span text:style-name="T14">con sede a Menfi (AG) in Via XXIII Marzo n°12, acquisita al prot. n°12060/Gen. del 30.05.2019, intesa ad ottenere l'autorizzazione onde effettuare una gara podistica denominata </text:span><text:span text:style-name="T4">“VIII°trofeo Memorial Daniele Puccio” - 20</text:span><text:span text:style-name="T9">^ edizione “Le strade del Vino”</text:span><text:span text:style-name="T7">, </text:span><text:span text:style-name="T21">i</text:span><text:span text:style-name="T14">nserita nel Grand Prix Sicilia della Provincia di Agrigento per le categorie Amatori/Master, che si terrà nel Comune di Menfi (AG) </text:span><text:span text:style-name="T15">giorno </text:span><text:span text:style-name="T31">7</text:span><text:span text:style-name="T13"> luglio 2019</text:span><text:span text:style-name="T14"> </text:span><text:span text:style-name="T15">dalle ore</text:span><text:span text:style-name="T5"> 17.00</text:span><text:span text:style-name="T14"> </text:span><text:span text:style-name="T15">alle ore</text:span><text:span text:style-name="T5"> 20:00</text:span><text:span text:style-name="T10">, </text:span><text:span text:style-name="T14">circa, </text:span><text:span text:style-name="T1">e comunque sino alla fine della manifestazione,</text:span><text:span text:style-name="T14"> con ritrovo della giuria e dei partecipanti in </text:span><text:span text:style-name="T19">Piazza V. Emanuele III</text:span><text:span text:style-name="T14">.</text:span><text:span text:style-name="T16"> La suddetta manifestazione avrà il seguente </text:span><text:span text:style-name="T12">percorso a circuito continuativo</text:span><text:span text:style-name="T16">: partenza</text:span><text:span text:style-name="T6"> </text:span><text:span text:style-name="T5">Piazza V. Emanuele III</text:span><text:span text:style-name="T6">, Via C. Ognibene, Vicolo Gravante, Via della Vittoria, Via Inico, Via Garibaldi, e arrivo </text:span><text:span text:style-name="T5">Piazza V. Emanuele III</text:span><text:span text:style-name="T6">; </text:span></text:p>
      <text:p text:style-name="P28"><text:span text:style-name="T14">VISTO </text:span><text:span text:style-name="T23">l'attestato di convenzione assicurativa di responsabilità verso terzi ACSI – Generali Italia S.p.A. polizza n°XXX <text:s/>del 25.06.2019 e la certificazione prot. n°27/2019 a firma del Presidente Regionale ACSI con la quale si attesta che la suddetta assicurazione è valevole fino al 31.12.2019;</text:span></text:p>
      <text:p text:style-name="P25"><text:span text:style-name="T18">VISTA </text:span><text:span text:style-name="T23">l'attestazione</text:span><text:span text:style-name="T14"> della FIDAL Comitato Provinciale Agrigento ed il relativo programma e regolamento di gara;</text:span></text:p>
      <text:p text:style-name="P7"/>
      <text:p text:style-name="P35"><text:span text:style-name="T18">VISTO</text:span><text:span text:style-name="T14"> il certificato medico sportivo con cui viene assicurato durante lo svolgimento della manifestazione idoneo servizio sanitario di pronto soccorso, nonché l’assistenza sanitaria con ambulanza;</text:span></text:p>
      <text:p text:style-name="P37"/>
      <text:p text:style-name="P40"><text:span text:style-name="T18">VISTA </text:span><text:span text:style-name="T14"><text:s/>la relazione tecnica di agibilità del percorso oggetto della gara rilasciata dall’Ufficio Tecnico Comunale;</text:span></text:p>
      <text:p text:style-name="P7"/>
      <text:p text:style-name="P45"><text:span text:style-name="T24">VISTI </text:span><text:span text:style-name="T26">gli artt. 5, 7 e 9 comma 7/ bis </text:span><text:span text:style-name="T27">del Nuovo Codice della Strada emanato con D. L.vo 30 aprile 1992 n°285;</text:span></text:p>
      <text:p text:style-name="P26"/>
      <text:p text:style-name="P29"><text:span text:style-name="T24">VISTO</text:span><text:span text:style-name="T26"> il regolamento di esecuzione e di attuazione del Nuovo Codice della Strada emanato con D.P.R. 16 dicembre 1992, n°495;</text:span><text:span text:style-name="T24"> </text:span></text:p>
      <text:p text:style-name="P46"/>
      <text:p text:style-name="P36"><text:span text:style-name="T18">VISTA </text:span><text:span text:style-name="T14">l’esenzione ai sensi dell’art. 27/bis del D.P.R. 642/72 </text:span><text:span text:style-name="T1">(come modificato dalla L. n°289/2002, art. 90 c. 6);</text:span></text:p>
      <text:p text:style-name="P39"/>
      <text:p text:style-name="P39">1</text:p>
      <text:p text:style-name="P38"/>
      <text:p text:style-name="P38"/>
      <text:p text:style-name="P8"><text:soft-page-break/></text:p>
      <text:p text:style-name="P8"/>
      <text:p text:style-name="P7"><text:span text:style-name="T41">VISTO</text:span> l'art. 107 del D. Lgs. 267/2000 e ss. mm. ed ii.;</text:p>
      <text:p text:style-name="P7"/>
      <text:p text:style-name="P7"><text:span text:style-name="T41">VERIFICATA</text:span> l'insussistenza dell'obbligo di astensione e di non essere quindi in posizione di conflitto d'interesse;</text:p>
      <text:p text:style-name="P7"/>
      <text:p text:style-name="P27"><text:span text:style-name="T20">VISTI</text:span><text:span text:style-name="T17"> gli atti d’ufficio;</text:span></text:p>
      <text:h text:style-name="P49" text:outline-level="5">A U T O R I Z Z A</text:h>
      <text:p text:style-name="P18"/>
      <text:p text:style-name="P24"><text:span text:style-name="T14">Il Sig. </text:span><text:span text:style-name="T18">TAFFARI Giuseppe </text:span><text:span text:style-name="T14">nato a XXX il XXX in qualità di Presidente della </text:span><text:span text:style-name="T4">Polisportiva – Menfi ‘95</text:span><text:span text:style-name="T14"> con sede a Menfi (AG) in Via XXIII Marzo n°12, ad effettuare una gara podistica denominata </text:span><text:span text:style-name="T4">“VIII°trofeo Memorial Daniele Puccio”</text:span><text:span text:style-name="T14"> <text:s/>- 20</text:span><text:span text:style-name="T2">^ edizione “Le strade del Vino”</text:span><text:span text:style-name="T14">, inserita nel Grand Prix Sicilia della Provincia di Agrigento per le categorie Amatori/Master che si terrà nel Comune di Menfi (AG) </text:span><text:span text:style-name="T3">giorno</text:span><text:span text:style-name="T5"> 7 luglio 2019 </text:span><text:span text:style-name="T3">dalle ore</text:span><text:span text:style-name="T5"> 17.00 </text:span><text:span text:style-name="T3">alle ore</text:span><text:span text:style-name="T5"> 20.00 </text:span><text:span text:style-name="T15">circa</text:span><text:span text:style-name="T5">, </text:span><text:span text:style-name="T3">e comunque sino alla fine della gara</text:span><text:span text:style-name="T15">,</text:span><text:span text:style-name="T5"> </text:span><text:span text:style-name="T14">con ritrovo della giuria e dei partecipanti in </text:span><text:span text:style-name="T19">Piazza V. Emanuele III</text:span><text:span text:style-name="T14">.</text:span><text:span text:style-name="T16">Tale manifestazione si svolgerà a </text:span><text:span text:style-name="T6">circuito </text:span><text:span text:style-name="T8">continuativo</text:span><text:span text:style-name="T16"> nelle seguenti vie cittadine: partenza</text:span><text:span text:style-name="T6"> </text:span><text:span text:style-name="T5">Piazza V. Emanuele III</text:span><text:span text:style-name="T6">, Via C. Ognibene, Vicolo Gravante, Via della Vittoria, Via Inico, Via Garibaldi, e arrivo </text:span><text:span text:style-name="T5">Piazza V. Emanuele III</text:span><text:span text:style-name="T6">,</text:span><text:span text:style-name="T16"> </text:span><text:span text:style-name="T11">a condizione che vengano osservate le seguenti prescrizioni</text:span><text:span text:style-name="T30">:</text:span></text:p>
      <text:list xml:id="list4776096260178374772" text:style-name="WW8Num3">
        <text:list-item>
          <text:p text:style-name="P53">sia esercitata una rigorosa ed efficiente vigilanza su tutto il percorso al fine di consentire il regolare svolgimento della manifestazione secondo le norme ed i regolamenti sportivi in materia;///</text:p>
        </text:list-item>
      </text:list>
      <text:list xml:id="list7757920016289979581" text:style-name="WW8Num5">
        <text:list-item>
          <text:p text:style-name="P51">prima dell’inizio della manifestazione sia effettuato un sopralluogo sull’intero percorso al fine di accertare la piena transitabilità della strada nonché eventuali ostacoli, impedimenti o pericoli per i partecipanti;///</text:p>
        </text:list-item>
        <text:list-item>
          <text:p text:style-name="P51">prima dell’inizio della manifestazione sia dato avviso ai responsabili delle squadre, ovvero a tutti i concorrenti, circa l’esatta ubicazione, la natura e la tipologia di eventuali punti pericolosi, di ostacoli fissi presenti al centro della carreggiata, ovvero di altre circostanze che possono determinare pericolo, fornendo specifica indicazione delle modalità con le quali gli stessi saranno segnalati o protetti, nonché delle eventuali cautele e comportamenti da adottare per superarli;///</text:p>
        </text:list-item>
        <text:list-item>
          <text:p text:style-name="P51">sia garantita, con personale munito di bracciale o di altro indumento munito di segni di riconoscimento, facilmente riconoscibile, dotato di bandierine rosse di dimensioni minime di 50x50 cm, una adeguata sorveglianza di tutto il percorso;///</text:p>
        </text:list-item>
      </text:list>
      <text:list xml:id="list887092032093067457" text:style-name="WW8Num6">
        <text:list-item>
          <text:p text:style-name="P54">siano presidiate costantemente le intersezioni che interessano lo svolgimento della gara per il tempo in cui è disposta la sospensione temporanea della circolazione, allo scopo di segnalare efficacemente ed in modo non equivoco agli utenti della strada il sopraggiungere dei concorrenti nonché di dare la massima pubblicità all’ordinanza di sospensione;///</text:p>
        </text:list-item>
      </text:list>
      <text:list xml:id="list29523958" text:continue-list="list7757920016289979581" text:style-name="WW8Num5">
        <text:list-item>
          <text:p text:style-name="P51">sia assicurata una costante assistenza sanitaria al seguito della gara con la presenza di almeno una autoambulanza e di <text:s/>un medico;///</text:p>
        </text:list-item>
        <text:list-item>
          <text:p text:style-name="P51">sia accertata, durante tutta la durata della gara, l’assenza di ostacoli fissi o mobili sulla carreggiata della strada interessata dalla manifestazione nonché la sicura percorribilità dei piani viabili adottando tutte le cautele opportune, ivi compresa, se necessario, la sospensione immediata della competizione;///</text:p>
        </text:list-item>
        <text:list-item>
          <text:p text:style-name="P52"><text:span text:style-name="T14">sia garantito il rispetto delle prescrizioni previste dal 5° comma dell’art. 360, D.P.R. 16/12/1992, n. 495 (Regolamento di esecuzione del C.d.S.), segnalando l’inizio e la fine dei partecipanti impegnati nella manifestazione podistica, nonché dai veicoli autorizzati a seguirli, con cartelli mobili i quali dovranno permanere sui veicoli limitatamente al periodo di svolgimento della manifestazione</text:span>;///</text:p>
        </text:list-item>
        <text:list-item>
          <text:p text:style-name="P51">sia data la massima pubblicità della manifestazione al fine di comunicare all’utenza il suo svolgimento attraverso i mezzi d’informazione ovvero altre forme di pubblicità;///</text:p>
        </text:list-item>
      </text:list>
      <text:p text:style-name="P41"/>
      <text:p text:style-name="P43">2</text:p>
      <text:p text:style-name="P43"/>
      <text:p text:style-name="P43"><text:soft-page-break/></text:p>
      <text:p text:style-name="P43"/>
      <text:list xml:id="list29527987" text:continue-numbering="true" text:style-name="WW8Num5">
        <text:list-item>
          <text:p text:style-name="P51">sia garantita la tutela della strada e dei relativi manufatti e pertinenze, evitando di arrecare danni di natura estetico-ecologica alla sede stradale, alla segnaletica ed ai relativi manufatti; eventuali danni arrecati dovranno essere immediatamente segnalati all’Ente proprietario della strada per il seguito di competenza;///</text:p>
        </text:list-item>
        <text:list-item>
          <text:p text:style-name="P51">al termine della manifestazione sportiva siano immediatamente rimossi tutti i cartelli che sono stati affissi lungo il percorso di gara, ripristinando il preesistente stato dei luoghi e provvedere, altresì, alla pulizia del circuito mediante un’accurata bonifica;///</text:p>
        </text:list-item>
        <text:list-item>
          <text:p text:style-name="P51">limitatamente ai tratti di percorso che interessano centri urbani con alta <text:s/>densità di traffico, sia dato preavviso di almeno 24 (ventiquattro) ore alle direzioni di aziende che svolgono servizi pubblici urbani di linea, se la manifestazione interessa tratti di strade in cui si sviluppano le relative linee;///</text:p>
        </text:list-item>
        <text:list-item>
          <text:p text:style-name="P51">vengano poste in essere idonee misure di sicurezza passiva affinché il pubblico non sosti in aree pericolose per la propria incolumità o per quella dei partecipanti alla manifestazione.///</text:p>
        </text:list-item>
      </text:list>
      <text:p text:style-name="P41"/>
      <text:p text:style-name="P44">La presente autorizzazione, valida per il giorno e per lo scopo per cui viene rilasciata, è sempre revocabile per inosservanza delle norme di ordine e pubblica sicurezza e delle suddette prescrizioni alle quali è vincolata. </text:p>
      <text:p text:style-name="P44">Il Comitato organizzatore della manifestazione e gli Organi di Polizia, secondo le rispettive competenze, avranno cura di provvedere all’esecuzione della presente autorizzazione e di vigilare in ordine all’adempimento delle prescrizioni ivi previste; </text:p>
      <text:p text:style-name="P44">L'Associazione richiedente assume l’obbligo di mallevare l’Amministrazione Comunale, <text:span text:style-name="T43">in maniera assoluta,</text:span> da azione giuridica o danno che potessero ad essa derivare da parte di terzi in conseguenza della presente autorizzazione.</text:p>
      <text:p text:style-name="P42"><text:s text:c="7"/>L'Associazione deve mettere in atto tutti gli accorgimenti necessari per evitare danni a persone o cose che resteranno comunque ad esclusivo carico o colpa della stessa.</text:p>
      <text:p text:style-name="P22"><text:span text:style-name="T1">Menfi lì, 04.07.2019<text:tab/><text:tab/></text:span><text:span text:style-name="T14"><text:tab/><text:tab/><text:tab/><text:tab/><text:tab/> <text:s text:c="36"/></text:span></text:p>
      <text:p text:style-name="P5"><text:s text:c="94"/></text:p>
      <text:p text:style-name="P9"><text:span text:style-name="T44"><text:s text:c="7"/></text:span><text:span text:style-name="T45"><text:s text:c="54"/></text:span><text:span text:style-name="T46">F.to</text:span><text:span text:style-name="T45"> <text:s text:c="19"/></text:span><text:span text:style-name="T42"><text:s/>IL CAPO SETTORE</text:span><text:span text:style-name="T47"> <text:s text:c="82"/></text:span></text:p>
      <text:p text:style-name="P32"><text:span text:style-name="T32"><text:s text:c="86"/></text:span><text:span text:style-name="T34">Comandante della Polizia Locale</text:span><text:span text:style-name="T36"> </text:span></text:p>
      <text:p text:style-name="P32"><text:span text:style-name="T33"><text:s text:c="83"/></text:span><text:span text:style-name="T37">(Comm. Capo Giuseppe Romeo)</text:span></text:p>
      <text:p text:style-name="P33"><text:span text:style-name="T28"><text:s/></text:span><text:span text:style-name="T29">F.to</text:span><text:span text:style-name="T38"> <text:s/></text:span><text:span text:style-name="T39">Il Responsabile del Procedimento</text:span></text:p>
      <text:p text:style-name="P16"><text:s text:c="13"/>Ispettore Capo Polizia Locale</text:p>
      <text:p text:style-name="P16"><text:s text:c="17"/>D.ssa <text:s/>Caterina Di Carlo</text:p>
      <text:p text:style-name="P16"/>
      <text:p text:style-name="P17"/>
      <text:p text:style-name="P17">(Firma autografa apposta sull'originale cartaceo e sostituita dall'indicazione a stampa del nominativo del soggetto responsabile ex art. 3. comma 2 del D. Lgs n.39/93 e s.m.i.)</text:p>
      <text:p text:style-name="P11"/>
      <text:p text:style-name="P34"><text:span text:style-name="T40">Pubblicare il presente provvedimento all'Albo Pretorio on line del Comune di Menfi, nonché sul sito istituzionale nella sezione “Amministrazione Trasparente” - sottosezione</text:span><text:span text:style-name="T39"> “Provvedimenti: Autorizzazioni/Licenze di Pubblica Sicurezza”,</text:span><text:span text:style-name="T40"> omettendo i dati sensibili e/o personali ai fine del rispetto della privacy.</text:span></text:p>
      <text:p text:style-name="P16">La presente licenza viene pubblicata per estratto ai sensi della L.R. 11/2015 sul sito web istituzionale, sempre escludendo i dati sensibili e/o personali ai fine del rispetto della privacy.</text:p>
      <text:p text:style-name="Standard"><text:span text:style-name="T1"><text:s text:c="5"/></text:span><text:span text:style-name="T35"><text:s text:c="93"/></text:span></text:p>
      <text:p text:style-name="Standard"><text:span text:style-name="T25"><text:s text:c="73"/></text:span><text:s text:c="86"/></text:p>
      <text:p text:style-name="P19"/>
      <text:p text:style-name="P19"/>
      <text:p text:style-name="P21">3</text:p>
      <text:p text:style-name="P19"/>
      <text:p text:style-name="P19"/>
      <text:p text:style-name="P19"/>
      <text:p text:style-name="P19"><text:soft-page-break/></text:p>
      <text:p text:style-name="P19"/>
      <text:p text:style-name="P19"/>
      <text:p text:style-name="P19"/>
      <text:p text:style-name="P21"/>
      <text:p text:style-name="P21"/>
      <text:p text:style-name="P1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2">3</text:p>
      <text:p text:style-name="P19"/>
      <text:p text:style-name="P19"/>
      <text:p text:style-name="P19"/>
      <text:p text:style-name="P19"/>
      <text:p text:style-name="P20"><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 svg:font-family="'Arial narrow'" style:font-family-generic="swiss"/>
    <style:font-face style:name="Courier New1" svg:font-family="'Courier New'" style:font-family-generic="modern" style:font-pitch="fixed"/>
    <style:font-face style:name="Chicago" svg:font-family="Chicago, 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default-outline-level="1" style:list-style-name="" style:class="extra">
      <style:paragraph-properties fo:text-align="center" style:justify-single-word="false"/>
      <style:text-properties fo:color="#0000ff" style:font-name="Chicago" fo:font-size="22pt" fo:font-style="italic" fo:font-weight="bold" style:font-size-asian="22pt" style:font-style-asian="italic" style:font-weight-asian="bold" style:font-name-complex="Chicago"/>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ahoma" fo:font-size="16pt" style:font-size-asian="16pt" style:font-name-complex="Tahoma"/>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ahoma" fo:font-size="28pt" fo:font-style="italic" fo:font-weight="bold" style:font-size-asian="28pt" style:font-style-asian="italic" style:font-weight-asian="bold" style:font-name-complex="Tahoma"/>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attere_20_predefinito_20_paragrafo" style:display-name="Carattere predefinito paragrafo" style:family="text"/>
    <style:style style:name="WW8Num1z3" style:family="text"/>
    <style:style style:name="WW8Num1z4"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5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MENFI</meta:initial-creator>
    <meta:creation-date>2014-06-05T10:04:00</meta:creation-date>
    <dc:date>2019-07-04T10:32:23.68</dc:date>
    <meta:print-date>2018-06-30T09:22:12.18</meta:print-date>
    <meta:editing-cycles>100</meta:editing-cycles>
    <meta:editing-duration>PT3H14M37S</meta:editing-duration>
    <meta:generator>OpenOffice/4.1.6$Win32 OpenOffice.org_project/416m1$Build-9790</meta:generator>
    <meta:document-statistic meta:table-count="1" meta:image-count="0" meta:object-count="1" meta:page-count="4" meta:paragraph-count="59" meta:word-count="1337" meta:character-count="9635"/>
  </office:meta>
</office:document-meta>
</file>