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EA0000140D1E060C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503cm" fo:margin-left="2.251cm" style:page-number="auto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2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language="pt" fo:country="BR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3pt" fo:font-style="normal" style:font-size-asian="13pt" style:font-style-asian="normal" style:font-name-complex="Arial Narrow" style:font-size-complex="13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3pt" fo:font-style="italic" style:font-size-asian="13pt" style:font-style-asian="italic" style:font-name-complex="Arial Narrow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17" style:family="paragraph" style:parent-style-name="Standard">
      <style:text-properties style:font-name="Arial Narrow" fo:font-size="13pt" style:text-underline-style="solid" style:text-underline-width="auto" style:text-underline-color="font-color" style:font-size-asian="13pt" style:font-name-complex="Arial Narrow" style:font-size-complex="13pt"/>
    </style:style>
    <style:style style:name="P18" style:family="paragraph" style:parent-style-name="Standard">
      <style:text-properties style:font-name="Arial Narrow" fo:font-size="16pt" style:font-size-asian="16pt" style:font-name-complex="Arial Narrow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fo:language="pt" fo:country="BR" fo:font-style="italic" fo:font-weight="bold" style:font-size-asian="14pt" style:font-style-asian="italic" style:font-weight-asian="bold" style:font-name-complex="Arial Narrow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25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26" style:family="paragraph" style:parent-style-name="Standard">
      <style:text-properties fo:font-size="24pt" fo:language="pt" fo:country="BR" fo:font-style="italic" fo:font-weight="bold" style:font-size-asian="24pt" style:font-style-asian="italic" style:font-weight-asian="bold" style:font-size-complex="24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fo:font-size="13pt" style:font-size-asian="13pt" style:font-name-complex="Arial Narrow" style:font-size-complex="13pt"/>
    </style:style>
    <style:style style:name="P34" style:family="paragraph" style:parent-style-name="Text_20_body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Text_20_body_20_indent">
      <style:paragraph-properties fo:margin-left="1.251cm" fo:margin-right="0cm" fo:text-align="center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36" style:family="paragraph" style:parent-style-name="Text_20_body_20_indent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P38" style:family="paragraph" style:parent-style-name="Text_20_body"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39" style:family="paragraph" style:parent-style-name="Text_20_body">
      <style:text-properties style:font-name="Arial Narrow" fo:font-size="9pt" style:font-size-asian="9pt" style:font-name-complex="Arial Narrow" style:font-size-complex="9pt"/>
    </style:style>
    <style:style style:name="P40" style:family="paragraph" style:parent-style-name="Text_20_body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41" style:family="paragraph" style:parent-style-name="Text_20_body">
      <style:text-properties fo:font-size="13pt" style:font-size-asian="13pt" style:font-size-complex="13pt"/>
    </style:style>
    <style:style style:name="P42" style:family="paragraph" style:parent-style-name="Rientro_20_corpo_20_del_20_testo_20_3">
      <style:paragraph-properties fo:margin-left="1cm" fo:margin-right="0cm" fo:text-indent="-0.499cm" style:auto-text-indent="false"/>
      <style:text-properties style:font-name="Arial Narrow" fo:font-size="13pt" style:font-size-asian="13pt" style:font-name-complex="Arial Narrow" style:font-size-complex="13pt"/>
    </style:style>
    <style:style style:name="P43" style:family="paragraph" style:parent-style-name="Rientro_20_corpo_20_del_20_testo_20_3">
      <style:paragraph-properties fo:margin-left="0.501cm" fo:margin-right="0cm" fo:text-indent="0cm" style:auto-text-indent="false"/>
      <style:text-properties style:font-name="Arial Narrow" fo:font-size="13pt" style:font-size-asian="13pt" style:font-name-complex="Arial Narrow" style:font-size-complex="13pt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P46" style:family="paragraph" style:parent-style-name="Standard" style:list-style-name="WW8Num3">
      <style:paragraph-properties fo:text-align="justify" style:justify-single-word="fals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 style:font-weight-complex="bold"/>
    </style:style>
    <style:style style:name="P47" style:family="paragraph" style:parent-style-name="Heading_20_1">
      <style:text-properties style:font-name="Arial Narrow" fo:font-size="16pt" style:font-size-asian="16pt" style:font-name-complex="Arial Narrow" style:font-size-complex="16pt"/>
    </style:style>
    <style:style style:name="P48" style:family="paragraph" style:parent-style-name="Heading_20_1">
      <style:paragraph-properties fo:line-height="150%"/>
      <style:text-properties style:font-name="Arial Narrow" fo:font-style="italic" style:font-style-asian="italic" style:font-name-complex="Arial Narrow"/>
    </style:style>
    <style:style style:name="P49" style:family="paragraph" style:parent-style-name="Text_20_body_20_indent" style:list-style-name="WW8Num4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fo:font-size="13pt" style:font-size-asian="13pt" style:font-name-complex="Arial Narrow" style:font-size-complex="13pt"/>
    </style:style>
    <style:style style:name="P50" style:family="paragraph" style:parent-style-name="Text_20_body_20_indent" style:list-style-name="WW8Num4">
      <style:paragraph-properties fo:margin-left="1.251cm" fo:margin-right="0cm" fo:text-align="center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51" style:family="paragraph" style:parent-style-name="Text_20_body_20_indent" style:list-style-name="WW8Num4">
      <style:paragraph-properties fo:margin-left="1.251cm" fo:margin-right="0cm" fo:text-align="center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2" style:family="paragraph" style:parent-style-name="Heading_20_3">
      <style:text-properties style:font-name="Arial Narrow" fo:font-size="13pt" fo:font-weight="normal" style:font-size-asian="13pt" style:font-weight-asian="normal" style:font-name-complex="Arial Narrow" style:font-size-complex="13pt"/>
    </style:style>
    <style:style style:name="P53" style:family="paragraph" style:parent-style-name="Heading_20_3">
      <style:text-properties fo:font-size="13pt" style:font-size-asian="13pt" style:font-size-complex="13pt"/>
    </style:style>
    <style:style style:name="P54" style:family="paragraph" style:parent-style-name="Rientro_20_corpo_20_del_20_testo_20_2" style:list-style-name="WW8Num8">
      <style:text-properties style:font-name="Arial Narrow" fo:font-size="13pt" style:font-size-asian="13pt" style:font-name-complex="Arial Narrow" style:font-size-complex="13pt"/>
    </style:style>
    <style:style style:name="P55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Text_20_body" style:list-style-name="L1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fo:font-size="13pt" style:font-size-asian="13pt" style:font-name-complex="Arial Narrow" style:font-size-complex="13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style:font-name-complex="Arial Narrow" style:font-weight-complex="bold"/>
    </style:style>
    <style:style style:name="T4" style:family="text">
      <style:text-properties style:font-name="Arial Narrow" style:font-name-complex="Arial Narrow" style:font-style-complex="italic" style:font-weight-complex="bold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8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tyle="italic" style:font-style-asian="italic" style:font-name-complex="Arial Narrow" style:font-style-complex="italic"/>
    </style:style>
    <style:style style:name="T10" style:family="text">
      <style:text-properties style:font-name="Arial Narrow" fo:font-style="italic" style:font-style-asian="italic" style:font-name-complex="Arial Narrow" style:font-style-complex="italic" style:font-weight-complex="bold"/>
    </style:style>
    <style:style style:name="T11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12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T13" style:family="text">
      <style:text-properties style:font-name="Arial Narrow" fo:font-style="normal" fo:font-weight="normal" style:font-style-asian="normal" style:font-weight-asian="normal" style:font-name-complex="Arial Narrow"/>
    </style:style>
    <style:style style:name="T14" style:family="text">
      <style:text-properties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style:font-name="Arial Narrow" fo:font-style="normal" style:font-style-asian="normal" style:font-name-complex="Arial Narrow" style:font-style-complex="normal"/>
    </style:style>
    <style:style style:name="T16" style:family="text">
      <style:text-properties style:font-name="Arial Narrow" fo:font-style="normal" fo:font-weight="bold" style:font-style-asian="normal" style:font-weight-asian="bold" style:font-name-complex="Arial Narrow" style:font-style-complex="normal" style:font-weight-complex="bold"/>
    </style:style>
    <style:style style:name="T17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8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size="10pt" fo:font-style="normal" style:font-size-asian="10pt" style:font-style-asian="normal" style:font-size-complex="10pt" style:font-style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/><draw:frame draw:style-name="fr1" draw:name="immagini1" text:anchor-type="as-char" svg:width="2.452cm" svg:height="2.6cm" draw:z-index="0"><draw:image xlink:href="Pictures/20000007000012EA0000140D1E060C0C.wmf" xlink:type="simple" xlink:show="embed" xlink:actuate="onLoad"/></draw:frame></text:p>
          </table:table-cell>
          <table:table-cell table:style-name="Tabella1.A1" office:value-type="string">
            <text:p text:style-name="P2"/>
            <text:p text:style-name="P26"><text:s text:c="2"/>C O M U N E <text:s text:c="2"/>D I <text:s text:c="2"/>M E N F I</text:p>
            <text:p text:style-name="P3"/>
            <text:p text:style-name="P4">LIBERO CONSORZIO COMUNALE DI AGRIGENTO</text:p>
            <text:p text:style-name="P1"/>
          </table:table-cell>
        </table:table-row>
      </table:table>
      <text:h text:style-name="P47" text:outline-level="1"><text:s text:c="2"/></text:h>
      <text:h text:style-name="P47" text:outline-level="1">LICENZA <text:s/>PER <text:s/>ACCENSIONE <text:s/>DI <text:s/>FUOCHI <text:s/>DI <text:s/>ARTIFICIO</text:h>
      <text:p text:style-name="P18"/>
      <text:p text:style-name="P6"><text:span text:style-name="T21">Prot. n°12887/Gen</text:span><text:span text:style-name="T25">. del 11.06.2019</text:span></text:p>
      <text:p text:style-name="P6"/>
      <text:p text:style-name="P19">I L <text:s text:c="3"/>C A P O <text:s text:c="2"/>S E T T O R E</text:p>
      <text:p text:style-name="P9">Comandante della Polizia Locale</text:p>
      <text:p text:style-name="P5"/>
      <text:p text:style-name="P27"><text:span text:style-name="T16">INCARICATO </text:span><text:span text:style-name="T14">delle funzioni di cui all'art. 107 commi 2-3 del T.U. delle leggi sull'ordinamento degli Enti Locali, approvato con D. Lgs. n°267/2000, giusta determinazione sindacale n°11 del 31.05.2019;</text:span><text:span text:style-name="T1"> <text:s text:c="5"/></text:span></text:p>
      <text:p text:style-name="P11"/>
      <text:p text:style-name="P28"><text:span text:style-name="T5">VISTA</text:span><text:span text:style-name="T2"> la richiesta del Sig. </text:span><text:span text:style-name="T6">VACCALLUZZO Alfio</text:span><text:span text:style-name="T2"> nato a XXX il XXX e residente a XXX in Via XXX n°XXX</text:span><text:span text:style-name="T3">, acquisita al prot. n°12484/Gen. del 05.06.2019,</text:span><text:span text:style-name="T2"> piritecnico <text:s/>autorizzato e titolare di licenza per la fabbricazione ed accensione di fuochi artificiali cat. 7/E/3^ rilasciata dalla Prefettura di Catania il 05.03.1979, </text:span><text:span text:style-name="T3">in qualità di Amministratore Unico della </text:span><text:span text:style-name="T8">VACCALLUZZO EVENTS</text:span><text:span text:style-name="T3"> </text:span><text:span text:style-name="T7">s.r.l. </text:span><text:span text:style-name="T14">con sede legale</text:span><text:span text:style-name="T3"> in Via G. Leopardi n°11/C Nicolosi – CT (P. I.V.A. XXX – R.E.A.XXX),</text:span><text:span text:style-name="T9"> </text:span><text:span text:style-name="T3">i</text:span><text:span text:style-name="T2">ntesa ad ottenere la licenza temporanea per l’accensione di </text:span><text:span text:style-name="T6">Kg. 100</text:span><text:span text:style-name="T2"> </text:span><text:span text:style-name="T9">(cento) </text:span><text:span text:style-name="T15">di </text:span><text:span text:style-name="T2">fuochi artificiali per uno spettacolo pirotecnico nel </text:span><text:span text:style-name="T3">territorio del </text:span><text:span text:style-name="T6">Comune di Menfi (AG)</text:span><text:span text:style-name="T3"> in </text:span><text:span text:style-name="T6">Via Tagliavia</text:span><text:span text:style-name="T3">,</text:span><text:span text:style-name="T6"> </text:span><text:span text:style-name="T3">giorno</text:span><text:span text:style-name="T6"> 24 giugno 2019 </text:span><text:span text:style-name="T3">alle</text:span><text:span text:style-name="T6"> ore 00:05 </text:span><text:span text:style-name="T3">circa, in occasione della </text:span><text:span text:style-name="T6">XXIV^ edizione</text:span><text:span text:style-name="T3"> della Manifestazione</text:span><text:span text:style-name="T6"> “</text:span><text:span text:style-name="T7">Inycon <text:s/>– Menfi e la sua terra” </text:span><text:span text:style-name="T3">che si svolgerà a Menfi (AG) </text:span><text:span text:style-name="T6">dal 21 al 23 giugno 2019;</text:span></text:p>
      <text:p text:style-name="P37"/>
      <text:p text:style-name="P28"><text:span text:style-name="T5">VISTO</text:span><text:span text:style-name="T2"> il verbale di sopralluogo della Commissione Tecnica Provinciale Materie Esplodenti in data 13.03.2002;</text:span></text:p>
      <text:p text:style-name="P12"/>
      <text:p text:style-name="P28"><text:span text:style-name="T5">VISTA </text:span><text:span text:style-name="T2">l’autocertificazione a firma del Sig. Vaccalluzzo Alfio, in premessa generalizzato, ai sensi dell'art. 47 D.P.R. n°445/2000 e della Circolare Min. n°559/C.25055.XV.Mass del 11.01.2001 riguardante la disposizione in ordine alla sicurezza e tutela della incolumità pubblica in occasione dell’accensione dei fuochi artificiali, con la quale si impegna di ispezionare, collaudare e controllare lo stato degli artifici al momento dell’accensione degli stessi;</text:span></text:p>
      <text:p text:style-name="P12"/>
      <text:p text:style-name="P28"><text:span text:style-name="T5">VISTA </text:span><text:span text:style-name="T2">l’assicurazione della GENERALI Assicurazioni <text:s/>- Agenzia di Catania polizza n°XXX valevole dal 30.04.2019 al 30.10.2019;</text:span></text:p>
      <text:p text:style-name="P12"/>
      <text:p text:style-name="P28"><text:span text:style-name="T5">VISTI</text:span><text:span text:style-name="T2"> gli artt. 8,9,10,11, 46 e 57 del T.U.L.P.S. - <text:s/>R.D. 18 giugno 1931, n°773;</text:span></text:p>
      <text:p text:style-name="P13"/>
      <text:p text:style-name="P28"><text:span text:style-name="T5">VISTI</text:span><text:span text:style-name="T2"> gli artt. 81, 101 e 110 del relativo Regolamento d’esecuzione e successive modifiche;</text:span></text:p>
      <text:p text:style-name="P12"/>
      <text:p text:style-name="P28"><text:span text:style-name="T5">VISTO </text:span><text:span text:style-name="T2">l’art. 703 cod. pen. e la Circolare del Ministero dell’Interno n°n°559/C.25055.XV.Mass del 11.01.2001;</text:span></text:p>
      <text:p text:style-name="P12"/>
      <text:p text:style-name="P22">1</text:p>
      <text:p text:style-name="P12"/>
      <text:p text:style-name="P16"/>
      <text:p text:style-name="P16"><text:soft-page-break/></text:p>
      <text:p text:style-name="P12"><text:span text:style-name="T6">VISTO</text:span><text:span text:style-name="T2"> l'art. 107 del D. Lgs. 267/2000 e ss. mm. ed ii.;</text:span></text:p>
      <text:p text:style-name="P16"/>
      <text:p text:style-name="P12"><text:span text:style-name="T19">VERIFICATA</text:span> l'insussistenza dell'obbligo di astensione e di non essere quindi in posizione di conflitto d'interesse;</text:p>
      <text:p text:style-name="P12"/>
      <text:p text:style-name="P28"><text:span text:style-name="T5">VISTI</text:span><text:span text:style-name="T2"> gli atti d’ufficio;</text:span></text:p>
      <text:h text:style-name="P48" text:outline-level="1">D À <text:s text:c="3"/>L I C E N Z A</text:h>
      <text:p text:style-name="P41"><text:span text:style-name="T2">Al Sig. </text:span><text:span text:style-name="T6">VACCALLUZZO Alfio</text:span><text:span text:style-name="T2"> nato a XXX il XXX e residente a XXX in Via XXX n°XXX</text:span><text:span text:style-name="T3">, </text:span><text:span text:style-name="T2">piritecnico <text:s/>autorizzato e titolare di licenza per la fabbricazione ed accensione di fuochi artificiali cat. 7/E/3^ rilasciata dalla Prefettura di Catania il 05.03.1979, </text:span><text:span text:style-name="T3">in qualità di Amministratore Unico della </text:span><text:span text:style-name="T8">VACCALLUZZO EVENTS</text:span><text:span text:style-name="T3"> </text:span><text:span text:style-name="T7">s.r.l. </text:span><text:span text:style-name="T14">con sede legale</text:span><text:span text:style-name="T3"> in Via G. Leopardi n°11/C Nicolosi – CT (P. I.V.A. XXX – R.E.A.XXX),</text:span><text:span text:style-name="T9"> </text:span><text:span text:style-name="T2">per l’accensione di </text:span><text:span text:style-name="T6">Kg. 100</text:span><text:span text:style-name="T2"> </text:span><text:span text:style-name="T9">(cento) </text:span><text:span text:style-name="T15">di </text:span><text:span text:style-name="T2">fuochi artificiali per uno spettacolo pirotecnico nel </text:span><text:span text:style-name="T3">territorio del </text:span><text:span text:style-name="T6">Comune di Menfi (AG)</text:span><text:span text:style-name="T3"> in </text:span><text:span text:style-name="T6">Via Tagliavia </text:span><text:span text:style-name="T3">giorno </text:span><text:span text:style-name="T6">24 giugno 2019 </text:span><text:span text:style-name="T3">alle</text:span><text:span text:style-name="T6"> ore 00:05 </text:span><text:span text:style-name="T3">circa, in occasione della </text:span><text:span text:style-name="T6">XXIV^ edizione</text:span><text:span text:style-name="T3"> della Manifestazione</text:span><text:span text:style-name="T6"> “</text:span><text:span text:style-name="T7">Inycon – Menfi e la sua terra” </text:span><text:span text:style-name="T3">che si svolgerà a Menfi (AG) </text:span><text:span text:style-name="T6">dal 21 al 23 giugno 2019;</text:span></text:p>
      <text:p text:style-name="P38">Sotto la sua personale responsabilità ed alle seguenti condizioni:</text:p>
      <text:p text:style-name="P39"/>
      <text:list xml:id="list9123025708410983842" text:style-name="WW8Num3">
        <text:list-item>
          <text:p text:style-name="P55"><text:span text:style-name="T4">Si potranno sparare i seguenti fuochi d’artificio</text:span><text:span text:style-name="T10">:</text:span><text:span text:style-name="T8"> Kg. 100 </text:span><text:span text:style-name="T11">(cento)</text:span><text:span text:style-name="T8"> di fuochi artificiali </text:span><text:span text:style-name="T11">del tipo e diverse quantità:</text:span><text:span text:style-name="T8"> comete, candele romane, peonie sferiche ///</text:span></text:p>
        </text:list-item>
      </text:list>
      <text:p text:style-name="P40"/>
      <text:list xml:id="list31241260" text:continue-numbering="true" text:style-name="WW8Num3">
        <text:list-item>
          <text:p text:style-name="P44">allo sparo non possono essere adibiti, oltre al pirotecnico e al suo rappresentante, che artificieri di professione, assicurati sulla vita, esclusa ogni altra persona anche per qualsiasi servizio di assistenza; ///</text:p>
        </text:list-item>
      </text:list>
      <text:p text:style-name="P20"/>
      <text:list xml:id="list31251284" text:continue-numbering="true" text:style-name="WW8Num3">
        <text:list-item>
          <text:p text:style-name="P45">ZONA DI SICUREZZA:</text:p>
        </text:list-item>
      </text:list>
      <text:list xml:id="list4677330070206971282" text:style-name="WW8Num8">
        <text:list-item>
          <text:p text:style-name="P54">lo sparo dovrà effettuarsi a l’ora stabilita e lontano dal pubblico non meno di m. 30 e con tutte quelle cautele che la pratica e l’esperienza d’arte suggeriscono per prevenire infortuni. Allo sparo dovranno presenziare gli agenti della Forza Pubblica in numero sufficiente per assicurare il rispetto delle cordonate e steccati determinanti lo spazio riservato al pubblico; essa deve essere tenuta sgombra da materiali infiammabili; ///</text:p>
        </text:list-item>
      </text:list>
      <text:p text:style-name="P42">b) <text:s/>può invece sostarvi un’aliquota di personale preposto al soccorso pubblico in grado di intervenire anche nell’area di sparo in caso di incidente. ///</text:p>
      <text:p text:style-name="P43"/>
      <text:list xml:id="list31259419" text:continue-list="list31251284" text:style-name="WW8Num3">
        <text:list-item>
          <text:p text:style-name="P46">ADEMPIMENTI DEL TITOLARE:</text:p>
        </text:list-item>
      </text:list>
      <text:list xml:id="list1706301179249158369" text:style-name="WW8Num4">
        <text:list-item>
          <text:p text:style-name="P49">Durante lo svolgimento ed alla conclusione dello spettacolo pirotecnico: in presenza di vento il titolare dovrà valutare l’opportunità di stabilire eventuali limitazioni e, se necessario, provvedere a mutare l’orientamento dei fuochi in modo da allontanare ulteriormente dal pubblico la traiettoria degli stessi, comunque nel rispetto dei limiti più sopra indicati. <text:span text:style-name="T20">Al termine dello spettacolo il titolare dovrà provvedere ad effettuare un’accurata bonifica delle aree di sparo e delle zone adiacenti per l’individuazione ed eliminazione di ogni eventuale residuo di materiale inesploso o incombusto. Di tale verifica e degli esiti della stessa dovrà essere data comunicazione scritta alla <text:s/>autorità locale di P.S.;///</text:span></text:p>
        </text:list-item>
      </text:list>
      <text:p text:style-name="P36"/>
      <text:p text:style-name="P36"/>
      <text:list xml:id="list31260798" text:continue-numbering="true" text:style-name="WW8Num4">
        <text:list-header>
          <text:p text:style-name="P50"/>
          <text:p text:style-name="P51">2</text:p>
        </text:list-header>
      </text:list>
      <text:p text:style-name="P35"/>
      <text:p text:style-name="P35"/>
      <text:p text:style-name="P35"/>
      <text:p text:style-name="P35"><text:soft-page-break/></text:p>
      <text:p text:style-name="P34"><text:span text:style-name="T2">b</text:span>) <text:span text:style-name="T2">Spetta al titolare della licenza chiedere ed ottenere preventivamente, di volta in volta il permesso concernente l‘occupazione del suolo prescelto per gli spari all’Autorità, Ente o privato cui appartiene il suolo stesso; ///</text:span></text:p>
      <text:list xml:id="list2296771162703053201" text:style-name="L1">
        <text:list-item>
          <text:p text:style-name="P56">La sottrazione, la distrazione o la perdita di materiale pirotecnico dovrà essere denunciata immediatamente al locale organo di polizia giudiziaria. ///</text:p>
          <text:p text:style-name="P56"/>
        </text:list-item>
      </text:list>
      <text:p text:style-name="P33"/>
      <text:p text:style-name="P28"><text:span text:style-name="T2"><text:s text:c="5"/></text:span><text:span text:style-name="T12">La presente licenza è valida per il tempo, i luoghi e per le persone su indicati e può essere revocata per motivi di ordine, di incolumità e di sicurezza pubblica o per inosservanza delle prescrizioni su indicate.</text:span></text:p>
      <text:p text:style-name="P31"/>
      <text:p text:style-name="P30"/>
      <text:h text:style-name="P52" text:outline-level="3"><text:s text:c="3"/><text:span text:style-name="T25"><text:s/>Menfi,lì 11.06.2019.</text:span></text:h>
      <text:p text:style-name="P17"/>
      <text:h text:style-name="P53" text:outline-level="3"><text:span text:style-name="T2"><text:s/></text:span><text:span text:style-name="T13"><text:s text:c="114"/></text:span></text:h>
      <text:p text:style-name="P14"><text:s text:c="76"/></text:p>
      <text:p text:style-name="P15"><text:span text:style-name="T17"><text:s text:c="2"/></text:span><text:span text:style-name="T18"><text:s text:c="2"/>F.to</text:span><text:span text:style-name="T17"> <text:s text:c="20"/></text:span></text:p>
      <text:p text:style-name="P24"><text:span text:style-name="T22"><text:s text:c="52"/></text:span><text:span text:style-name="T26"><text:s text:c="34"/>IL CAPO SETTORE</text:span><text:span text:style-name="T27"> <text:s text:c="69"/></text:span><text:span text:style-name="T26"><text:s text:c="13"/></text:span></text:p>
      <text:p text:style-name="P24"><text:span text:style-name="T26"><text:s text:c="100"/>Comandante della Polizia Locale</text:span> </text:p>
      <text:p text:style-name="P24"><text:s text:c="68"/><text:span text:style-name="T28"><text:s text:c="34"/>(Comm. Capo Giuseppe Romeo)</text:span></text:p>
      <text:p text:style-name="P25"><text:span text:style-name="T23"><text:s text:c="6"/></text:span><text:span text:style-name="T24">F.to</text:span><text:span text:style-name="T26"> <text:s/></text:span><text:span text:style-name="T29">Il Responsabile del Procedimento</text:span></text:p>
      <text:p text:style-name="P21"><text:s text:c="22"/>Ispettore Polizia Locale</text:p>
      <text:p text:style-name="P21"><text:s text:c="21"/>D.ssa <text:s/>Caterina Di Carlo</text:p>
      <text:p text:style-name="P21"/>
      <text:p text:style-name="P21">(Firma autografa apposta sull'originale cartaceo e sostituita dall'indicazione a stampa del nominativo del soggetto responsabile ex art. 3. comma 2 del D. Lgs n.39/93 e s.m.i.)</text:p>
      <text:p text:style-name="P10"/>
      <text:p text:style-name="P23">Pubblicare il presente provvedimento all'Albo Pretorio on line del Comune di Menfi, nonché sul sito istituzionale nella sezione “Amministrazione Trasparente” - sottosezione<text:span text:style-name="T19"> “Provvedimenti: Autorizzazioni/Licenze di Pubblica Sicurezza”,</text:span> omettendo i dati sensibili e/o personali ai fine del rispetto della privacy.</text:p>
      <text:p text:style-name="P23">La presente licenza viene pubblicata per estratto ai sensi della L.R. 11/2015 sul sito web istituzionale, sempre escludendo i dati sensibili e/o personali ai fine del rispetto della privacy.</text:p>
      <text:p text:style-name="P25"><text:s text:c="5"/></text:p>
      <text:p text:style-name="P8"><text:s text:c="118"/></text:p>
      <text:p text:style-name="P24"><text:span text:style-name="T22"><text:s text:c="52"/></text:span><text:span text:style-name="T26"><text:s text:c="48"/></text:span></text:p>
      <text:p text:style-name="Standard"><text:s text:c="59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3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 Narrow" fo:font-size="12pt" fo:font-style="normal" fo:font-weight="bold" style:font-size-asian="12pt" style:font-style-asian="normal" style:font-weight-asian="bold" style:font-name-complex="Arial Narrow"/>
    </style:style>
    <style:style style:name="WW8Num4z0" style:family="text">
      <style:text-properties style:font-name="Arial Narrow" style:font-name-complex="Arial Narro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newclass1" style:family="text" style:parent-style-name="Carattere_20_predefinito_20_paragrafo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4-06-14T10:32:00</meta:creation-date>
    <dc:date>2019-06-15T11:11:18.11</dc:date>
    <meta:print-date>2013-07-06T10:47:00</meta:print-date>
    <meta:editing-cycles>104</meta:editing-cycles>
    <meta:editing-duration>PT3H53M42S</meta:editing-duration>
    <meta:generator>OpenOffice/4.1.6$Win32 OpenOffice.org_project/416m1$Build-9790</meta:generator>
    <meta:document-statistic meta:table-count="1" meta:image-count="1" meta:object-count="0" meta:page-count="3" meta:paragraph-count="52" meta:word-count="990" meta:character-count="7377"/>
  </office:meta>
</office:document-meta>
</file>