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A0000140D1E060C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4.503cm" fo:margin-left="2.251cm" style:page-number="auto" table:align="left" style:writing-mode="lr-tb"/>
    </style:style>
    <style:style style:name="Tabella1.A" style:family="table-column">
      <style:table-column-properties style:column-width="2.501cm"/>
    </style:style>
    <style:style style:name="Tabella1.B" style:family="table-column">
      <style:table-column-properties style:column-width="12.00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fo:language="pt" fo:country="BR"/>
    </style:style>
    <style:style style:name="P3"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style>
    <style:style style:name="P4" style:family="paragraph" style:parent-style-name="Standard">
      <style:paragraph-properties fo:text-align="center" style:justify-single-word="false"/>
      <style:text-properties style:font-name="Arial Narrow" fo:font-style="italic" style:font-style-asian="italic" style:font-name-complex="Arial Narrow"/>
    </style:style>
    <style:style style:name="P5" style:family="paragraph" style:parent-style-name="Standard">
      <style:paragraph-properties fo:text-align="start" style:justify-single-word="false"/>
      <style:text-properties style:font-name="Arial Narrow" fo:font-style="italic" style:font-style-asian="italic" style:font-name-complex="Arial Narrow"/>
    </style:style>
    <style:style style:name="P6" style:family="paragraph" style:parent-style-name="Standard">
      <style:paragraph-properties fo:text-align="center" style:justify-single-word="false"/>
      <style:text-properties style:font-name="Arial Narrow" fo:language="pt" fo:country="BR" fo:font-style="italic" fo:font-weight="bold" style:font-style-asian="italic" style:font-weight-asian="bold" style:font-name-complex="Arial Narrow"/>
    </style:style>
    <style:style style:name="P7" style:family="paragraph" style:parent-style-name="Standard">
      <style:paragraph-properties fo:text-align="center" style:justify-single-word="false"/>
      <style:text-properties style:font-name="Arial Narrow" fo:font-size="10pt" fo:font-style="italic" fo:font-weight="normal" style:font-size-asian="10pt" style:font-style-asian="italic" style:font-weight-asian="normal" style:font-name-complex="Arial Narrow" style:font-size-complex="10pt" style:font-weight-complex="normal"/>
    </style:style>
    <style:style style:name="P8" style:family="paragraph" style:parent-style-name="Standard">
      <style:paragraph-properties fo:text-align="center" style:justify-single-word="false"/>
      <style:text-properties style:font-name="Arial Narrow" fo:font-size="13pt" fo:font-style="italic" fo:font-weight="normal" style:font-size-asian="13pt" style:font-style-asian="italic" style:font-weight-asian="normal" style:font-name-complex="Arial Narrow" style:font-size-complex="13pt" style:font-weight-complex="normal"/>
    </style:style>
    <style:style style:name="P9" style:family="paragraph" style:parent-style-name="Standard">
      <style:paragraph-properties fo:text-align="center" style:justify-single-word="false"/>
      <style:text-properties style:font-name="Arial Narrow" fo:font-size="10.5pt" fo:font-weight="normal"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style:font-name="Arial Narrow" fo:font-size="10.5pt" fo:font-weight="normal" style:font-size-asian="10.5pt" style:font-weight-asian="normal" style:font-name-complex="Arial Narrow" style:font-size-complex="10.5pt" style:font-weight-complex="normal"/>
    </style:style>
    <style:style style:name="P11" style:family="paragraph" style:parent-style-name="Standard">
      <style:paragraph-properties fo:line-height="100%"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12"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style>
    <style:style style:name="P13" style:family="paragraph" style:parent-style-name="Standard">
      <style:paragraph-properties fo:text-align="center" style:justify-single-word="false"/>
      <style:text-properties style:font-name="Arial Narrow" style:font-name-complex="Arial Narrow"/>
    </style:style>
    <style:style style:name="P14" style:family="paragraph" style:parent-style-name="Standard">
      <style:paragraph-properties fo:text-align="justify" style:justify-single-word="false"/>
      <style:text-properties style:font-name="Arial Narrow" fo:font-size="12pt" style:font-size-asian="12pt" style:font-name-complex="Arial Narrow" style:font-size-complex="12pt"/>
    </style:style>
    <style:style style:name="P15" style:family="paragraph" style:parent-style-name="Standard">
      <style:paragraph-properties fo:text-align="center" style:justify-single-word="false"/>
      <style:text-properties style:font-name="Arial Narrow" fo:font-size="12pt" style:font-size-asian="12pt" style:font-name-complex="Arial Narrow" style:font-size-complex="12pt"/>
    </style:style>
    <style:style style:name="P16" style:family="paragraph" style:parent-style-name="Standard">
      <style:paragraph-properties fo:text-align="justify" style:justify-single-word="false"/>
      <style:text-properties style:font-name="Arial Narrow" fo:font-size="12pt" style:font-size-asian="12pt" style:font-size-complex="12pt"/>
    </style:style>
    <style:style style:name="P17" style:family="paragraph" style:parent-style-name="Standard">
      <style:paragraph-properties fo:text-align="start" style:justify-single-word="false"/>
      <style:text-properties style:font-name="Arial Narrow" fo:font-size="12pt" fo:font-style="italic" fo:font-weight="normal" style:font-size-asian="12pt" style:font-style-asian="italic" style:font-weight-asian="normal" style:font-name-complex="Arial Narrow" style:font-size-complex="12pt" style:font-style-complex="italic" style:font-weight-complex="normal"/>
    </style:style>
    <style:style style:name="P18" style:family="paragraph" style:parent-style-name="Standard">
      <style:paragraph-properties fo:text-align="center" style:justify-single-word="false"/>
      <style:text-properties style:font-name="Arial Narrow" fo:font-size="12pt" fo:font-style="italic" fo:font-weight="normal" style:font-size-asian="12pt" style:font-style-asian="italic" style:font-weight-asian="normal" style:font-name-complex="Arial Narrow" style:font-size-complex="12pt" style:font-style-complex="italic" style:font-weight-complex="normal"/>
    </style:style>
    <style:style style:name="P19" style:family="paragraph" style:parent-style-name="Standard">
      <style:paragraph-properties fo:text-align="center" style:justify-single-word="false"/>
      <style:text-properties style:font-name="Arial Narrow" fo:font-size="12pt" fo:font-weight="bold" style:font-size-asian="12pt" style:font-weight-asian="bold" style:font-name-complex="Arial Narrow" style:font-size-complex="12pt" style:font-weight-complex="bold"/>
    </style:style>
    <style:style style:name="P20"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size-complex="12pt" style:font-weight-complex="bold"/>
    </style:style>
    <style:style style:name="P21"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size-complex="12pt"/>
    </style:style>
    <style:style style:name="P22" style:family="paragraph" style:parent-style-name="Standard">
      <style:paragraph-properties fo:text-align="justify" style:justify-single-word="false"/>
      <style:text-properties style:font-name="Arial Narrow" fo:font-size="12pt" fo:font-weight="normal" style:font-size-asian="12pt" style:font-weight-asian="normal" style:font-name-complex="Arial Narrow" style:font-size-complex="12pt" style:font-weight-complex="normal"/>
    </style:style>
    <style:style style:name="P23" style:family="paragraph" style:parent-style-name="Standard">
      <style:paragraph-properties fo:line-height="100%" fo:text-align="justify" style:justify-single-word="false"/>
      <style:text-properties style:font-name="Arial Narrow" fo:font-size="12pt" fo:font-weight="normal" style:font-size-asian="12pt" style:font-weight-asian="normal" style:font-name-complex="Arial Narrow" style:font-size-complex="12pt" style:font-weight-complex="normal"/>
    </style:style>
    <style:style style:name="P24" style:family="paragraph" style:parent-style-name="Standard">
      <style:paragraph-properties fo:text-align="center" style:justify-single-word="false"/>
      <style:text-properties style:font-name="Arial Narrow"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Arial Narrow" fo:font-size="12pt" fo:font-weight="normal" style:font-size-asian="12pt" style:font-weight-asian="normal" style:font-weight-complex="normal"/>
    </style:style>
    <style:style style:name="P26" style:family="paragraph" style:parent-style-name="Standard">
      <style:paragraph-properties fo:line-height="100%"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27" style:family="paragraph" style:parent-style-name="Standard">
      <style:paragraph-properties fo:text-align="start" style:justify-single-word="false"/>
      <style:text-properties style:font-name="Arial Narrow" fo:font-size="11pt" fo:font-weight="normal" style:font-size-asian="11pt" style:font-weight-asian="normal" style:font-name-complex="Arial Narrow" style:font-size-complex="11pt" style:font-weight-complex="normal"/>
    </style:style>
    <style:style style:name="P28" style:family="paragraph" style:parent-style-name="Standard">
      <style:paragraph-properties fo:text-align="center" style:justify-single-word="false"/>
      <style:text-properties style:font-name="Arial Narrow" fo:font-size="11pt" fo:font-weight="normal" style:font-size-asian="11pt" style:font-weight-asian="normal" style:font-name-complex="Arial Narrow" style:font-size-complex="11pt" style:font-weight-complex="normal"/>
    </style:style>
    <style:style style:name="P29" style:family="paragraph" style:parent-style-name="Standard">
      <style:text-properties style:font-name="Arial Narrow" fo:font-size="11pt" fo:font-style="normal" fo:font-weight="normal" style:font-size-asian="11pt" style:font-style-asian="normal" style:font-weight-asian="normal" style:font-name-complex="Arial Narrow" style:font-size-complex="11pt"/>
    </style:style>
    <style:style style:name="P30"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31" style:family="paragraph" style:parent-style-name="Standard">
      <style:paragraph-properties fo:text-align="justify" style:justify-single-word="false"/>
      <style:text-properties fo:font-size="12pt" fo:font-weight="bold" style:font-size-asian="12pt" style:font-weight-asian="bold"/>
    </style:style>
    <style:style style:name="P3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3" style:family="paragraph" style:parent-style-name="Standard">
      <style:text-properties fo:font-size="12pt" style:font-size-asian="12pt" style:font-size-complex="12pt"/>
    </style:style>
    <style:style style:name="P34" style:family="paragraph" style:parent-style-name="Standard">
      <style:paragraph-properties fo:text-align="justify" style:justify-single-word="false"/>
      <style:text-properties fo:font-size="12pt" style:font-size-asian="12pt" style:font-size-complex="12pt"/>
    </style:style>
    <style:style style:name="P3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36" style:family="paragraph" style:parent-style-name="Standard">
      <style:paragraph-properties fo:text-align="center" style:justify-single-word="false"/>
    </style:style>
    <style:style style:name="P37" style:family="paragraph" style:parent-style-name="Corpo_20_del_20_testo_20_2">
      <style:paragraph-properties fo:text-align="justify" style:justify-single-word="false"/>
      <style:text-properties fo:font-size="12pt" style:font-size-asian="12pt" style:font-size-complex="12pt"/>
    </style:style>
    <style:style style:name="P38" style:family="paragraph" style:parent-style-name="Text_20_body">
      <style:text-properties fo:font-size="12pt" style:font-size-asian="12pt" style:font-size-complex="12pt"/>
    </style:style>
    <style:style style:name="P39" style:family="paragraph" style:parent-style-name="Text_20_body">
      <style:text-properties style:font-name="Arial Narrow"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40" style:family="paragraph" style:parent-style-name="Text_20_body">
      <style:paragraph-properties fo:margin-left="1.251cm" fo:margin-right="0cm" fo:text-indent="-0.499cm" style:auto-text-indent="false">
        <style:tab-stops>
          <style:tab-stop style:position="1.251cm"/>
        </style:tab-stops>
      </style:paragraph-properties>
      <style:text-properties fo:font-size="12pt" style:font-size-asian="12pt" style:font-size-complex="12pt"/>
    </style:style>
    <style:style style:name="P41" style:family="paragraph" style:parent-style-name="Text_20_body">
      <style:paragraph-properties fo:margin-left="1.251cm" fo:margin-right="0cm" fo:text-indent="-0.499cm" style:auto-text-indent="false">
        <style:tab-stops>
          <style:tab-stop style:position="1.251cm"/>
        </style:tab-stops>
      </style:paragraph-properties>
      <style:text-properties style:font-name="Arial Narrow" fo:font-size="12pt" style:font-size-asian="12pt" style:font-name-complex="Arial Narrow" style:font-size-complex="12pt"/>
    </style:style>
    <style:style style:name="P42" style:family="paragraph" style:parent-style-name="Text_20_body">
      <style:paragraph-properties fo:margin-left="1.251cm" fo:margin-right="0cm" fo:text-align="center" style:justify-single-word="false" fo:text-indent="-0.499cm" style:auto-text-indent="false">
        <style:tab-stops>
          <style:tab-stop style:position="1.251cm"/>
        </style:tab-stops>
      </style:paragraph-properties>
      <style:text-properties style:font-name="Arial Narrow" fo:font-size="10.5pt" style:font-size-asian="10.5pt" style:font-name-complex="Arial Narrow" style:font-size-complex="10.5pt"/>
    </style:style>
    <style:style style:name="P43" style:family="paragraph" style:parent-style-name="Rientro_20_corpo_20_del_20_testo_20_3">
      <style:paragraph-properties fo:margin-left="1cm" fo:margin-right="0cm" fo:text-indent="-0.499cm" style:auto-text-indent="false"/>
      <style:text-properties style:font-name="Arial Narrow" fo:font-size="12pt" style:font-size-asian="12pt" style:font-name-complex="Arial Narrow" style:font-size-complex="12pt"/>
    </style:style>
    <style:style style:name="P44" style:family="paragraph" style:parent-style-name="Text_20_body">
      <style:paragraph-properties fo:margin-left="0.751cm" fo:margin-right="0cm" fo:text-indent="0cm" style:auto-text-indent="false">
        <style:tab-stops>
          <style:tab-stop style:position="1.251cm"/>
        </style:tab-stops>
      </style:paragraph-properties>
      <style:text-properties style:font-name="Arial Narrow" fo:font-size="12pt" style:font-size-asian="12pt" style:font-name-complex="Arial Narrow" style:font-size-complex="12pt"/>
    </style:style>
    <style:style style:name="P45" style:family="paragraph" style:parent-style-name="Text_20_body">
      <style:paragraph-properties fo:margin-left="0.751cm" fo:margin-right="0cm" fo:text-indent="0cm" style:auto-text-indent="false">
        <style:tab-stops>
          <style:tab-stop style:position="1.251cm"/>
        </style:tab-stops>
      </style:paragraph-properties>
      <style:text-properties style:font-name="Arial Narrow" fo:font-size="10.5pt" style:font-size-asian="10.5pt" style:font-name-complex="Arial Narrow" style:font-size-complex="10.5pt"/>
    </style:style>
    <style:style style:name="P46" style:family="paragraph" style:parent-style-name="Standard" style:list-style-name="L1">
      <style:paragraph-properties fo:line-height="100%" fo:text-align="justify" style:justify-single-word="false"/>
      <style:text-properties style:font-name="Arial Narrow" fo:font-size="12pt" style:font-size-asian="12pt" style:font-size-complex="12pt"/>
    </style:style>
    <style:style style:name="P47" style:family="paragraph" style:parent-style-name="Standard" style:list-style-name="WW8Num3">
      <style:paragraph-properties fo:text-align="justify" style:justify-single-word="false"/>
      <style:text-properties style:font-name="Arial Narrow" fo:font-size="12pt" style:font-size-asian="12pt" style:font-name-complex="Arial Narrow" style:font-size-complex="12pt"/>
    </style:style>
    <style:style style:name="P48" style:family="paragraph" style:parent-style-name="Standard" style:list-style-name="L2">
      <style:paragraph-properties fo:line-height="100%" fo:text-align="justify" style:justify-single-word="false"/>
      <style:text-properties style:font-name="Arial Narrow" fo:font-size="12pt" fo:font-weight="normal" style:font-size-asian="12pt" style:font-weight-asian="normal" style:font-size-complex="12pt" style:font-weight-complex="normal"/>
    </style:style>
    <style:style style:name="P49" style:family="paragraph" style:parent-style-name="Standard" style:list-style-name="L3">
      <style:paragraph-properties fo:line-height="100%" fo:text-align="justify" style:justify-single-word="false"/>
      <style:text-properties style:font-name="Arial Narrow" fo:font-size="12pt" fo:font-weight="normal" style:font-size-asian="12pt" style:font-weight-asian="normal" style:font-size-complex="12pt" style:font-weight-complex="normal"/>
    </style:style>
    <style:style style:name="P50" style:family="paragraph" style:parent-style-name="Standard" style:list-style-name="WW8Num3">
      <style:paragraph-properties fo:text-align="justify" style:justify-single-word="false"/>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P51" style:family="paragraph" style:parent-style-name="Standard" style:list-style-name="WW8Num3">
      <style:paragraph-properties fo:text-align="justify" style:justify-single-word="false"/>
      <style:text-properties style:font-name="Arial Narrow" fo:font-size="12pt" fo:font-style="italic" fo:font-weight="bold" style:font-size-asian="12pt" style:font-style-asian="italic" style:font-weight-asian="bold" style:font-name-complex="Arial Narrow" style:font-size-complex="12pt" style:font-weight-complex="bold"/>
    </style:style>
    <style:style style:name="P52" style:family="paragraph" style:parent-style-name="Standard">
      <style:paragraph-properties fo:line-height="150%" fo:text-align="justify" style:justify-single-word="false"/>
      <style:text-properties style:font-name="Arial Narrow" fo:font-size="12pt" fo:font-style="italic" style:text-underline-style="solid" style:text-underline-width="auto" style:text-underline-color="font-color" fo:font-weight="bold" style:font-size-asian="12pt" style:font-style-asian="italic" style:font-weight-asian="bold" style:font-name-complex="Arial Narrow" style:font-size-complex="12pt"/>
    </style:style>
    <style:style style:name="P53" style:family="paragraph" style:parent-style-name="Standard">
      <style:paragraph-properties fo:text-align="center" style:justify-single-word="false"/>
      <style:text-properties style:font-name="Arial Narrow" fo:font-size="12pt" fo:font-style="normal" fo:font-weight="bold" style:font-size-asian="12pt" style:font-style-asian="normal" style:font-weight-asian="bold" style:font-name-complex="Arial Narrow" style:font-size-complex="12pt" style:font-style-complex="normal" style:font-weight-complex="bold"/>
    </style:style>
    <style:style style:name="P54" style:family="paragraph" style:parent-style-name="Heading_20_1">
      <style:paragraph-properties fo:text-align="center" style:justify-single-word="false"/>
    </style:style>
    <style:style style:name="P55" style:family="paragraph" style:parent-style-name="Heading_20_1">
      <style:paragraph-properties fo:text-align="center" style:justify-single-word="false"/>
      <style:text-properties style:font-name="Arial Narrow" style:font-name-complex="Arial Narrow"/>
    </style:style>
    <style:style style:name="P56" style:family="paragraph" style:parent-style-name="Heading_20_1">
      <style:paragraph-properties fo:text-align="start" style:justify-single-word="false"/>
      <style:text-properties style:font-name="Arial Narrow" fo:font-size="11pt" fo:font-weight="normal" style:font-size-asian="11pt" style:font-weight-asian="normal" style:font-name-complex="Arial Narrow" style:font-size-complex="11pt" style:font-weight-complex="normal"/>
    </style:style>
    <style:style style:name="P57" style:family="paragraph" style:parent-style-name="Heading_20_1">
      <style:paragraph-properties fo:line-height="150%"/>
      <style:text-properties style:font-name="Arial Narrow" fo:font-size="14pt" fo:font-style="italic" style:font-size-asian="14pt" style:font-style-asian="italic" style:font-name-complex="Arial Narrow" style:font-size-complex="14pt"/>
    </style:style>
    <style:style style:name="P58" style:family="paragraph" style:parent-style-name="Text_20_body_20_indent" style:list-style-name="WW8Num4">
      <style:paragraph-properties fo:margin-left="1.251cm" fo:margin-right="0cm" fo:text-indent="-0.499cm" style:auto-text-indent="false">
        <style:tab-stops>
          <style:tab-stop style:position="1.251cm"/>
        </style:tab-stops>
      </style:paragraph-properties>
      <style:text-properties style:font-name="Arial Narrow" fo:font-size="12pt" style:font-size-asian="12pt" style:font-name-complex="Arial Narrow" style:font-size-complex="12pt"/>
    </style:style>
    <style:style style:name="P59" style:family="paragraph" style:parent-style-name="Rientro_20_corpo_20_del_20_testo_20_2" style:list-style-name="WW8Num8">
      <style:text-properties style:font-name="Arial Narrow" fo:font-size="12pt" style:font-size-asian="12pt" style:font-name-complex="Arial Narrow" style:font-size-complex="12pt"/>
    </style:style>
    <style:style style:name="P60" style:family="paragraph" style:parent-style-name="Heading_20_3">
      <style:text-properties style:font-name="Arial Narrow" fo:font-size="12pt" fo:font-weight="normal" style:font-size-asian="12pt" style:font-weight-asian="normal" style:font-name-complex="Arial Narrow" style:font-size-complex="12pt"/>
    </style:style>
    <style:style style:name="P61" style:family="paragraph" style:parent-style-name="Heading_20_3">
      <style:text-properties style:font-name="Arial Narrow" fo:font-size="12pt" fo:font-style="normal" fo:font-weight="normal" style:font-size-asian="12pt" style:font-style-asian="normal" style:font-weight-asian="normal" style:font-name-complex="Arial Narrow" style:font-size-complex="12pt"/>
    </style:style>
    <style:style style:name="P62" style:family="paragraph" style:parent-style-name="Heading_20_3">
      <style:text-properties fo:font-size="12pt" style:font-size-asian="12pt" style:font-size-complex="12pt"/>
    </style:style>
    <style:style style:name="P63" style:family="paragraph" style:parent-style-name="Text_20_body" style:list-style-name="WW8Num3">
      <style:text-properties fo:font-size="12pt" style:font-size-asian="12pt" style:font-size-complex="12pt"/>
    </style:style>
    <style:style style:name="P64" style:family="paragraph" style:parent-style-name="Text_20_body" style:list-style-name="L4">
      <style:paragraph-properties fo:margin-left="1.251cm" fo:margin-right="0cm" fo:text-indent="-0.499cm" style:auto-text-indent="false">
        <style:tab-stops>
          <style:tab-stop style:position="1.251cm"/>
        </style:tab-stops>
      </style:paragraph-properties>
      <style:text-properties style:font-name="Arial Narrow" fo:font-size="12pt" style:font-size-asian="12pt" style:font-name-complex="Arial Narrow" style:font-size-complex="12pt"/>
    </style:style>
    <style:style style:name="T1" style:family="text">
      <style:text-properties fo:font-size="24pt" fo:language="pt" fo:country="BR" fo:font-style="italic" fo:font-weight="bold" style:font-size-asian="24pt" style:font-style-asian="italic" style:font-weight-asian="bold" style:font-size-complex="24pt"/>
    </style:style>
    <style:style style:name="T2" style:family="text">
      <style:text-properties style:font-name="Arial Narrow" fo:font-size="24pt" fo:language="pt" fo:country="BR" fo:font-style="italic" fo:font-weight="bold" style:font-size-asian="24pt" style:font-style-asian="italic" style:font-weight-asian="bold" style:font-name-complex="Arial Narrow" style:font-size-complex="24pt"/>
    </style:style>
    <style:style style:name="T3" style:family="text">
      <style:text-properties style:font-name="Arial Narrow" fo:font-weight="bold" style:font-weight-asian="bold" style:font-name-complex="Arial Narrow"/>
    </style:style>
    <style:style style:name="T4" style:family="text">
      <style:text-properties style:font-name="Arial Narrow" fo:font-weight="bold" style:font-weight-asian="bold" style:font-name-complex="Arial Narrow" style:font-weight-complex="bold"/>
    </style:style>
    <style:style style:name="T5" style:family="text">
      <style:text-properties style:font-name="Arial Narrow" style:font-name-complex="Arial Narrow"/>
    </style:style>
    <style:style style:name="T6" style:family="text">
      <style:text-properties style:font-name="Arial Narrow" style:font-name-complex="Arial Narrow" style:font-weight-complex="bold"/>
    </style:style>
    <style:style style:name="T7" style:family="text">
      <style:text-properties style:font-name="Arial Narrow" style:font-name-complex="Arial Narrow" style:font-style-complex="italic" style:font-weight-complex="bold"/>
    </style:style>
    <style:style style:name="T8" style:family="text">
      <style:text-properties style:font-name="Arial Narrow" fo:font-style="italic" fo:font-weight="bold" style:font-style-asian="italic" style:font-weight-asian="bold" style:font-name-complex="Arial Narrow" style:font-style-complex="italic" style:font-weight-complex="bold"/>
    </style:style>
    <style:style style:name="T9" style:family="text">
      <style:text-properties style:font-name="Arial Narrow" fo:font-style="italic" style:font-style-asian="italic" style:font-name-complex="Arial Narrow" style:font-style-complex="italic" style:font-weight-complex="bold"/>
    </style:style>
    <style:style style:name="T10" style:family="text">
      <style:text-properties style:font-name="Arial Narrow" fo:font-style="italic" fo:font-weight="normal" style:font-style-asian="italic" style:font-weight-asian="normal" style:font-name-complex="Arial Narrow" style:font-style-complex="italic" style:font-weight-complex="normal"/>
    </style:style>
    <style:style style:name="T11" style:family="text">
      <style:text-properties style:font-name="Arial Narrow" fo:font-style="italic" style:text-underline-style="solid" style:text-underline-width="auto" style:text-underline-color="font-color" style:font-style-asian="italic" style:font-name-complex="Arial Narrow" style:font-style-complex="italic" style:font-weight-complex="bold"/>
    </style:style>
    <style:style style:name="T12" style:family="text">
      <style:text-properties style:font-name="Arial Narrow" fo:font-style="italic" style:text-underline-style="solid" style:text-underline-width="auto" style:text-underline-color="font-color" fo:font-weight="bold" style:font-style-asian="italic" style:font-weight-asian="bold" style:font-name-complex="Arial Narrow" style:font-style-complex="italic" style:font-weight-complex="bold"/>
    </style:style>
    <style:style style:name="T13" style:family="text">
      <style:text-properties style:font-name="Arial Narrow" fo:font-weight="normal" style:font-weight-asian="normal" style:font-name-complex="Arial Narrow" style:font-weight-complex="normal"/>
    </style:style>
    <style:style style:name="T14" style:family="text">
      <style:text-properties style:font-name="Arial Narrow" fo:font-style="normal" fo:font-weight="normal" style:font-style-asian="normal" style:font-weight-asian="normal" style:font-name-complex="Arial Narrow"/>
    </style:style>
    <style:style style:name="T15" style:family="text">
      <style:text-properties style:font-name="Arial Narrow" style:text-underline-style="solid" style:text-underline-width="auto" style:text-underline-color="font-color" fo:font-weight="bold" style:font-weight-asian="bold" style:font-name-complex="Arial Narrow" style:font-style-complex="italic" style:font-weight-complex="bold"/>
    </style:style>
    <style:style style:name="T16"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17" style:family="text">
      <style:text-properties style:font-name="Arial Narrow" style:text-underline-style="solid" style:text-underline-width="auto" style:text-underline-color="font-color" style:font-name-complex="Arial Narrow"/>
    </style:style>
    <style:style style:name="T18" style:family="text">
      <style:text-properties style:font-name="Arial Narrow" style:text-underline-style="solid" style:text-underline-width="auto" style:text-underline-color="font-color" style:font-name-complex="Arial Narrow" style:font-style-complex="italic" style:font-weight-complex="bold"/>
    </style:style>
    <style:style style:name="T19" style:family="text">
      <style:text-properties style:font-name="Arial Narrow" fo:font-size="10.5pt" fo:font-style="italic" style:text-underline-style="solid" style:text-underline-width="auto" style:text-underline-color="font-color" fo:font-weight="normal" style:font-size-asian="10.5pt" style:font-style-asian="italic" style:font-weight-asian="normal" style:font-name-complex="Arial Narrow" style:font-size-complex="10.5pt" style:font-style-complex="italic" style:font-weight-complex="normal"/>
    </style:style>
    <style:style style:name="T20" style:family="text">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T21" style:family="text">
      <style:text-properties style:font-name="Arial Narrow" fo:font-size="11pt" style:font-size-asian="11pt" style:font-name-complex="Arial Narrow" style:font-size-complex="11pt"/>
    </style:style>
    <style:style style:name="T22"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23" style:family="text">
      <style:text-properties style:font-name="Arial Narrow" fo:font-size="11pt" fo:font-style="normal" fo:font-weight="bold" style:font-size-asian="11pt" style:font-style-asian="normal" style:font-weight-asian="bold" style:font-name-complex="Arial Narrow" style:font-size-complex="11pt" style:font-weight-complex="bold"/>
    </style:style>
    <style:style style:name="T24" style:family="text">
      <style:text-properties fo:font-size="16pt" style:font-size-asian="16pt" style:font-size-complex="16pt"/>
    </style:style>
    <style:style style:name="T25" style:family="text">
      <style:text-properties fo:font-weight="bold" style:font-weight-asian="bold"/>
    </style:style>
    <style:style style:name="T26" style:family="text">
      <style:text-properties fo:font-weight="bold" style:font-weight-asian="bold" style:font-name-complex="Arial Narrow"/>
    </style:style>
    <style:style style:name="T27" style:family="text">
      <style:text-properties fo:font-weight="bold" style:font-weight-asian="bold" style:font-name-complex="Arial Narrow"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Arial Narrow" style:font-weight-complex="normal"/>
    </style:style>
    <style:style style:name="T32" style:family="text">
      <style:text-properties fo:font-weight="normal" style:font-weight-asian="normal" style:font-name-complex="Arial Narrow" style:font-weight-complex="bold"/>
    </style:style>
    <style:style style:name="T33" style:family="text">
      <style:text-properties style:font-name-complex="Arial Narrow"/>
    </style:style>
    <style:style style:name="T34" style:family="text">
      <style:text-properties fo:font-style="normal" fo:font-weight="bold" style:font-style-asian="normal" style:font-weight-asian="bold" style:font-name-complex="Arial Narrow" style:font-style-complex="normal" style:font-weight-complex="bold"/>
    </style:style>
    <style:style style:name="T35" style:family="text">
      <style:text-properties fo:font-style="normal" fo:font-weight="normal" style:font-style-asian="normal" style:font-weight-asian="normal" style:font-name-complex="Arial Narrow" style:font-style-complex="normal" style:font-weight-complex="normal"/>
    </style:style>
    <style:style style:name="T36" style:family="text">
      <style:text-properties fo:font-style="normal" style:text-underline-style="solid" style:text-underline-width="auto" style:text-underline-color="font-color" fo:font-weight="normal" style:font-style-asian="normal" style:font-weight-asian="normal" style:font-name-complex="Arial Narrow" style:font-style-complex="normal" style:font-weight-complex="normal"/>
    </style:style>
    <style:style style:name="T37" style:family="text">
      <style:text-properties fo:font-style="normal" style:text-underline-style="solid" style:text-underline-width="auto" style:text-underline-color="font-color" fo:font-weight="bold" style:font-style-asian="normal" style:font-weight-asian="bold" style:font-name-complex="Arial Narrow" style:font-style-complex="normal" style:font-weight-complex="bold"/>
    </style:style>
    <style:style style:name="T38" style:family="text">
      <style:text-properties fo:font-style="italic" fo:font-weight="bold" style:font-style-asian="italic" style:font-weight-asian="bold" style:font-name-complex="Arial Narrow" style:font-style-complex="italic" style:font-weight-complex="bold"/>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fo:font-size="12pt" style:text-underline-style="solid" style:text-underline-width="auto" style:text-underline-color="font-color" style:font-size-asian="12pt" style:font-size-complex="12pt"/>
    </style:style>
    <style:style style:name="T44" style:family="text">
      <style:text-properties fo:font-size="12pt" fo:font-weight="bold" style:font-size-asian="12pt" style:font-weight-asian="bold" style:font-weight-complex="bold"/>
    </style:style>
    <style:style style:name="T4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fo:font-size="12pt" fo:font-style="normal" fo:font-weight="bold" style:font-size-asian="12pt" style:font-style-asian="normal" style:font-weight-asian="bold" style:font-size-complex="12pt" style:font-style-complex="normal" style:font-weight-complex="bold"/>
    </style:style>
    <style:style style:name="T47" style:family="text">
      <style:text-properties fo:font-size="10pt" fo:font-style="normal" fo:font-weight="bold" style:font-size-asian="10pt" style:font-style-asian="normal" style:font-weight-asian="bold" style:font-size-complex="10pt" style:font-style-complex="normal" style:font-weight-complex="bold"/>
    </style:style>
    <style:style style:name="T48" style:family="text">
      <style:text-properties fo:font-size="10pt" fo:font-style="normal" style:font-size-asian="10pt" style:font-style-asian="normal" style:font-size-complex="10pt" style:font-style-complex="normal"/>
    </style:style>
    <style:style style:name="T49" style:family="text">
      <style:text-properties fo:font-size="9pt" style:font-size-asian="9pt" style:font-size-complex="9pt"/>
    </style:style>
    <style:style style:name="T50" style:family="text">
      <style:text-properties fo:font-size="9pt" fo:font-weight="bold" style:font-size-asian="9pt" style:font-weight-asian="bold" style:font-size-complex="9pt" style:font-style-complex="italic"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text:s/><draw:frame draw:style-name="fr1" draw:name="immagini1" text:anchor-type="as-char" svg:width="2.452cm" svg:height="2.6cm" draw:z-index="0"><draw:image xlink:href="Pictures/20000007000012EA0000140D1E060C0C.wmf" xlink:type="simple" xlink:show="embed" xlink:actuate="onLoad"/></draw:frame></text:p>
          </table:table-cell>
          <table:table-cell table:style-name="Tabella1.A1" office:value-type="string">
            <text:p text:style-name="P2"/>
            <text:p text:style-name="P36"><text:span text:style-name="T1"><text:s text:c="2"/></text:span><text:span text:style-name="T2">C O M U N E D I <text:s/>M E N F I </text:span></text:p>
            <text:p text:style-name="P6"/>
            <text:p text:style-name="P3">Libero Consorzio Comunale di Agrigento</text:p>
            <text:p text:style-name="P1"/>
          </table:table-cell>
        </table:table-row>
      </table:table>
      <text:p text:style-name="Standard"/>
      <text:h text:style-name="P54" text:outline-level="1"><text:span text:style-name="T24"><text:s text:c="13"/></text:span><text:span text:style-name="T5">LICENZA <text:s/>PER <text:s/>ACCENSIONE <text:s/>DI <text:s/>FUOCHI <text:s/>DI <text:s/>ARTIFICIO </text:span></text:h>
      <text:h text:style-name="P55" text:outline-level="1"><text:s/></text:h>
      <text:p text:style-name="P13"/>
      <text:h text:style-name="P56" text:outline-level="1"><text:s/><text:span text:style-name="T43">Prot. n°12743/Gen</text:span><text:span text:style-name="T40">. del 10.06.2019</text:span></text:h>
      <text:p text:style-name="P27"/>
      <text:p text:style-name="P27"/>
      <text:p text:style-name="P12">I L <text:s text:c="3"/>C A P O <text:s text:c="2"/>S E T T O R E</text:p>
      <text:p text:style-name="P8">Comandante della Polizia Locale</text:p>
      <text:p text:style-name="P7"/>
      <text:p text:style-name="P17"><text:span text:style-name="T34">INCARICATO </text:span><text:span text:style-name="T35">delle funzioni di cui all'art. 107 commi 2-3 del T.U. delle leggi sull'ordinamento degli Enti Locali, approvato con D. Lgs. n°267/2000, giusta determinazione sindacale n°11 del 31.05.2019;</text:span> <text:s text:c="5"/></text:p>
      <text:p text:style-name="P33"/>
      <text:p text:style-name="P16"><text:span text:style-name="T28">VISTA</text:span> l’istanza trasmessa dal Sig. <text:span text:style-name="T28">PICONE Gianfranco</text:span> nato a XXX il XXX e residente a XXX in Via XXX n°XXX, acquisita al prot. n°12291/gen. del 03.06.2019, pirotecnico munito del “Certificato di Abilitazione” rilasciato dalla Prefettura di Agrigento il 13.01.1996 Cat..7-E/96 – Pol.Amm.va, in qualità di legale rappresentante della società <text:span text:style-name="T28">“Picone Fireworks s.r.l.”</text:span> con sede legale a XXX in XXX (C.F./P. IVA XXX), intesa ad ottenere la licenza temporanea per l’accensione di fuochi artificiali per complessivi <text:span text:style-name="T41">Kg. 19,803</text:span><text:span text:style-name="T39"> (diciannove/803) </text:span><text:span text:style-name="T36">di </text:span><text:span text:style-name="T37">fuochi a terra</text:span><text:span text:style-name="T35"> </text:span><text:span text:style-name="T39"><text:s/></text:span>nel territorio del <text:span text:style-name="T28">Comune di Menfi</text:span> (AG) giorno <text:span text:style-name="T41">13 giugno 2019</text:span><text:span text:style-name="T42"> </text:span>in occasione dei festeggiamenti in onore di <text:span text:style-name="T28">S. Antonio di Padova Patrono di Menfi</text:span><text:span text:style-name="T30">, nei seguenti orari:</text:span></text:p>
      <text:list xml:id="list6844080077810978831" text:style-name="L1">
        <text:list-item>
          <text:p text:style-name="P46"><text:span text:style-name="T31">alle </text:span><text:span text:style-name="T27">ore 19:30 </text:span><text:span text:style-name="T31">circa, </text:span><text:span text:style-name="T32">in </text:span><text:span text:style-name="T27">Via Tagliavia;</text:span></text:p>
        </text:list-item>
        <text:list-item>
          <text:p text:style-name="P46"><text:span text:style-name="T31">dalle </text:span><text:span text:style-name="T27">ore 19:45</text:span><text:span text:style-name="T31"> alle</text:span><text:span text:style-name="T27"> ore 23:30</text:span><text:span text:style-name="T31"> circa, durante la processione, nelle adiacenze di </text:span><text:span text:style-name="T27">Via Matteotti – Via Mazzini – Via Michelangelo – Via Addolorata – Via Mirabile e Via della Vittoria</text:span><text:span text:style-name="T38">”</text:span><text:span text:style-name="T31">;</text:span></text:p>
        </text:list-item>
      </text:list>
      <text:list xml:id="list6900952835767360701" text:style-name="L2">
        <text:list-item>
          <text:p text:style-name="P48"><text:span text:style-name="T33">alle </text:span><text:span text:style-name="T27">ore 23:50</text:span><text:span text:style-name="T33"> circa, sparo finale </text:span><text:span text:style-name="T27">Via Tagliavia;</text:span></text:p>
        </text:list-item>
      </text:list>
      <text:p text:style-name="P34"/>
      <text:p text:style-name="P16"><text:span text:style-name="T26">VISTO</text:span><text:span text:style-name="T33"> il verbale di sopralluogo della Commissione Tecnica Provinciale Materie Esplodenti in data 13.03.2002;</text:span></text:p>
      <text:p text:style-name="P14"/>
      <text:p text:style-name="P38"><text:span text:style-name="T4">VISTA </text:span><text:span text:style-name="T6">l’autorizzazione rilasciata al Sig. Picone Gianfranco, sopra generalizzato, dalla Prefettura di Agrigento in data 13.01.1996 <text:s/>Cat.7-E/96 – Pol.Amm.va quale pirotecnico autorizzato allo sparo e autorizzazione Cat. 7-D/2009-Area 1^Pol. Amm.va prot. n°24072/08 16.04.2009 quale pirotecnico abilitato alla fabbricazione di di prodotti esplodenti (art. 47 T.U.L.P.S.);</text:span></text:p>
      <text:p text:style-name="P14"/>
      <text:p text:style-name="P34"><text:span text:style-name="T3">VISTA </text:span><text:span text:style-name="T5">l’autocertificazione a firma del sopra citato Sig. Picone Gianfranco ai sensi degli articoli 46 e 47 del D.P.R. N°445/2000;</text:span></text:p>
      <text:p text:style-name="P14"/>
      <text:p text:style-name="P34"><text:span text:style-name="T4">VISTO</text:span><text:span text:style-name="T5"> l'allegato elenco dei collaboratori addetti che coadiuveranno il Sig. Picone Gianfranco nell'allestimento e nell'esecuzione per lo sparo d'artificio, i quali sono in possesso della capacità tecnica ex art. 101 Reg. T.U.L.P.S.</text:span></text:p>
      <text:p text:style-name="P14"/>
      <text:p text:style-name="P34"><text:span text:style-name="T3">VISTA </text:span><text:span text:style-name="T5">l’assicurazione della GENERALI S.p.A. polizza n°XXX valevole dal 31.03.2019 al 31.03.2020;</text:span></text:p>
      <text:p text:style-name="P14"/>
      <text:p text:style-name="P34"><text:span text:style-name="T3">VISTI </text:span><text:span text:style-name="T5">gli artt. 8,9,10,11 e 57 del T.U.L.P.S. – R.D. 18 giugno 1931 n°773;</text:span></text:p>
      <text:p text:style-name="P14"/>
      <text:p text:style-name="P34"><text:span text:style-name="T3">VISTI</text:span><text:span text:style-name="T5"> gli artt. 81, 101 e 110 del Regolamento d’Esecuzione del T.U.L.P.S. – R.D. 06.05.1940 n°635;</text:span></text:p>
      <text:p text:style-name="P10">1</text:p>
      <text:p text:style-name="P10"/>
      <text:p text:style-name="P10"><text:soft-page-break/></text:p>
      <text:p text:style-name="P10"/>
      <text:p text:style-name="P14"><text:span text:style-name="T29">VISTO </text:span><text:span text:style-name="T30">l’art. 703 cod. pen. e la Circolare del Ministero dell’Interno n°559/C.25055.XV.A.MASS del 11.01.2001;</text:span></text:p>
      <text:p text:style-name="P20"/>
      <text:p text:style-name="P14"><text:span text:style-name="T28">VISTO </text:span><text:span text:style-name="T30">l'art. 107 del D. Lgs. 267/2000 e ss. mm. ed ii.;</text:span></text:p>
      <text:p text:style-name="P19"/>
      <text:p text:style-name="P14"><text:span text:style-name="T28">VERIFICATA</text:span><text:span text:style-name="T25"> </text:span><text:span text:style-name="T30">l'insussistenza dell'obbligo di astensione e di non essere quindi in posizione di conflitto d'interesse;</text:span></text:p>
      <text:p text:style-name="P22"/>
      <text:p text:style-name="P34"><text:span text:style-name="T3">VISTI</text:span><text:span text:style-name="T5"> gli atti d’ufficio;</text:span></text:p>
      <text:h text:style-name="P57" text:outline-level="1">D À <text:s text:c="3"/>L I C E N Z A</text:h>
      <text:p text:style-name="P37"><text:span text:style-name="T5">Al Sig. </text:span><text:span text:style-name="T3">PICONE Gianfranco</text:span><text:span text:style-name="T5"> nato a </text:span><text:span text:style-name="T7">Palermo</text:span><text:span text:style-name="T5"> il XXX e residente a XXX in Via XXX n°XXX pirotecnico munito del “Certificato di Abilitazione” rilasciato dalla Prefettura di Agrigento il 13.01.1996 Cat..7-E/96 – Pol.Amm.va, </text:span><text:span text:style-name="T6">in qualità di legale rappresentante della società “</text:span><text:span text:style-name="T4">Picone Fireworks s.r.l.” </text:span><text:span text:style-name="T6">con sede legale a XXX in Contrada XXX (C.F./P. IVA XXX), </text:span><text:span text:style-name="T5">di accendere un totale di </text:span><text:span text:style-name="T15">Kg. 19,803 </text:span><text:span text:style-name="T11">(</text:span><text:span text:style-name="T19"> (diciannove/803</text:span><text:span text:style-name="T11">)</text:span><text:span text:style-name="T18"> </text:span><text:span text:style-name="T17">di </text:span><text:span text:style-name="T16">fuochi a terra</text:span><text:span text:style-name="T5"> nel </text:span><text:span text:style-name="T3">Comune di Menfi </text:span><text:span text:style-name="T13">(AG) giorno </text:span><text:span text:style-name="T16">13 giugno 2019</text:span><text:span text:style-name="T13"> in occasione dei festeggiamenti in onore di </text:span><text:span text:style-name="T4">S. Antonio di Padova Patrono di Menfi</text:span><text:span text:style-name="T13">, nei seguenti orari:</text:span></text:p>
      <text:list xml:id="list31268126" text:continue-list="list6844080077810978831" text:style-name="L1">
        <text:list-item>
          <text:p text:style-name="P46"><text:span text:style-name="T31">alle </text:span><text:span text:style-name="T27">ore 19:30 </text:span><text:span text:style-name="T31">circa, </text:span><text:span text:style-name="T32">in </text:span><text:span text:style-name="T27">Via Tagliavia;</text:span></text:p>
        </text:list-item>
        <text:list-item>
          <text:p text:style-name="P46"><text:span text:style-name="T31">dalle </text:span><text:span text:style-name="T27">ore 19:45</text:span><text:span text:style-name="T31"> alle</text:span><text:span text:style-name="T27"> ore 23:30</text:span><text:span text:style-name="T31"> circa, durante la processione, nelle adiacenze di </text:span><text:span text:style-name="T27">Via Matteotti – Via Mazzini – Via Michelangelo – Via Addolorata – Via Mirabile e Via della Vittoria</text:span><text:span text:style-name="T38">”</text:span><text:span text:style-name="T31">;</text:span></text:p>
        </text:list-item>
      </text:list>
      <text:list xml:id="list5732612087930914372" text:style-name="L3">
        <text:list-item>
          <text:p text:style-name="P49"><text:span text:style-name="T33">alle </text:span><text:span text:style-name="T27">ore 23:50</text:span><text:span text:style-name="T33"> circa, sparo finale </text:span><text:span text:style-name="T27">Via Tagliavia;</text:span></text:p>
        </text:list-item>
      </text:list>
      <text:p text:style-name="P23"/>
      <text:p text:style-name="P39">Sotto la sua personale responsabilità ed alle seguenti condizioni:</text:p>
      <text:list xml:id="list1311304298077433617" text:style-name="WW8Num3">
        <text:list-item>
          <text:p text:style-name="P63"><text:span text:style-name="T7">Si potranno sparare i seguenti fuochi d’artificio</text:span><text:span text:style-name="T9">:</text:span><text:span text:style-name="T8"> Kg.</text:span><text:span text:style-name="T10"> </text:span><text:span text:style-name="T8"><text:s/></text:span><text:span text:style-name="T12">Kg. 19,803</text:span><text:span text:style-name="T20"> (diciannove/803) </text:span><text:span text:style-name="T8">di fuochi da terra: tipo spettacoli pirici cinesi.///</text:span></text:p>
        </text:list-item>
        <text:list-item>
          <text:p text:style-name="P47">allo sparo non possono essere adibiti, oltre al pirotecnico e/o al suo rappresentante, che artificieri di professione, assicurati sulla vita, esclusa ogni altra persona anche per qualsiasi servizio di assistenza, come si evince dall'elenco allegato alla richiesta///</text:p>
        </text:list-item>
        <text:list-item>
          <text:p text:style-name="P50">ZONA DI SICUREZZA:</text:p>
        </text:list-item>
      </text:list>
      <text:list xml:id="list1510846189641122791" text:style-name="WW8Num8">
        <text:list-item>
          <text:p text:style-name="P59">lo sparo dovrà effettuarsi a l’ora stabilita e lontano dal pubblico non meno di m. 30 e con tutte quelle cautele che la pratica e l’esperienza d’arte suggeriscono per prevenire infortuni. Allo sparo dovranno presenziare gli agenti della Forza Pubblica in numero sufficiente per assicurare il rispetto delle cordonate e steccati determinanti lo spazio riservato al pubblico; essa deve essere tenuta sgombra da materiali infiammabili; ///</text:p>
        </text:list-item>
      </text:list>
      <text:p text:style-name="P43">b) <text:s/>può invece sostarvi un’aliquota di personale preposto al soccorso pubblico in grado di intervenire anche nell’area di sparo in caso di incidente. ///</text:p>
      <text:list xml:id="list31267857" text:continue-list="list1311304298077433617" text:style-name="WW8Num3">
        <text:list-item>
          <text:p text:style-name="P51">ADEMPIMENTI DEL TITOLARE:</text:p>
        </text:list-item>
      </text:list>
      <text:list xml:id="list5756309752703307113" text:style-name="WW8Num4">
        <text:list-item>
          <text:p text:style-name="P58">Durante lo svolgimento ed alla conclusione dello spettacolo pirotecnico: in presenza di vento il titolare dovrà valutare l’opportunità di stabilire eventuali limitazioni e, se necessario, provvedere a mutare l’orientamento dei fuochi in modo da allontanare ulteriormente dal pubblico la traiettoria degli stessi, comunque nel rispetto dei limiti più sopra indicati. Al termine dello spettacolo il titolare dovrà provvedere ad effettuare un’accurata bonifica delle aree di sparo e delle zone adiacenti per l’individuazione ed eliminazione di ogni eventuale residuo di materiale inesploso o incombusto. Di tale verifica e degli esiti della stessa dovrà essere data comunicazione scritta alla <text:s/>autorità locale di P.S.;///</text:p>
        </text:list-item>
      </text:list>
      <text:p text:style-name="P40"><text:span text:style-name="T5">b</text:span>) <text:span text:style-name="T5">Spetta al titolare della licenza chiedere ed ottenere preventivamente, di volta in volta il permesso concernente l‘occupazione del suolo prescelto per gli spari all’Autorità, Ente o privato cui appartiene il suolo stesso; ///</text:span></text:p>
      <text:list xml:id="list2793923491521976163" text:style-name="L4">
        <text:list-item>
          <text:p text:style-name="P64">La sottrazione, la distrazione o la perdita di materiale pirotecnico dovrà essere denunciata immediatamente al locale organo di polizia giudiziaria. ///</text:p>
        </text:list-item>
      </text:list>
      <text:p text:style-name="P42">2</text:p>
      <text:p text:style-name="P41"/>
      <text:p text:style-name="P44"/>
      <text:p text:style-name="P45"><text:soft-page-break/></text:p>
      <text:p text:style-name="P42"/>
      <text:p text:style-name="P52">La presente licenza è valida per il tempo, i luoghi e per le persone su indicati e può essere revocata per motivi di ordine, di incolumità e di sicurezza pubblica o per inosservanza delle prescrizioni su indicate.</text:p>
      <text:h text:style-name="P60" text:outline-level="3">Menfi,lì 10.06.2019<text:span text:style-name="T28"> <text:s text:c="80"/></text:span></text:h>
      <text:p text:style-name="P53"><text:s text:c="95"/></text:p>
      <text:p text:style-name="P28"/>
      <text:h text:style-name="Heading_20_3" text:outline-level="3"><text:span text:style-name="T21"><text:s/></text:span><text:span text:style-name="T22"><text:s text:c="108"/></text:span><text:span text:style-name="T23"><text:s text:c="2"/>F.to</text:span><text:span text:style-name="T22"> <text:s text:c="20"/></text:span></text:h>
      <text:p text:style-name="P4"><text:span text:style-name="T44"><text:s text:c="52"/></text:span><text:span text:style-name="T47"><text:s text:c="34"/>IL CAPO SETTORE</text:span><text:span text:style-name="T48"> <text:s text:c="69"/></text:span><text:span text:style-name="T47"><text:s text:c="13"/></text:span></text:p>
      <text:p text:style-name="P4"><text:span text:style-name="T47"><text:s text:c="100"/>Comandante della Polizia Locale</text:span> </text:p>
      <text:p text:style-name="P4"><text:s text:c="68"/><text:span text:style-name="T49"><text:s text:c="34"/>(Comm. Capo Giuseppe Romeo)</text:span></text:p>
      <text:p text:style-name="P5"><text:span text:style-name="T45"><text:s text:c="6"/></text:span><text:span text:style-name="T46">F.to</text:span><text:span text:style-name="T47"> <text:s/></text:span><text:span text:style-name="T50">Il Responsabile del Procedimento</text:span></text:p>
      <text:p text:style-name="P30"><text:s text:c="22"/>Ispettore Polizia Locale</text:p>
      <text:p text:style-name="P30"><text:s text:c="21"/>D.ssa <text:s/>Caterina Di Carlo</text:p>
      <text:p text:style-name="P30"/>
      <text:p text:style-name="P30">(Firma autografa apposta sull'originale cartaceo e sostituita dall'indicazione a stampa del nominativo del soggetto responsabile ex art. 3. comma 2 del D. Lgs n.39/93 e s.m.i.)</text:p>
      <text:p text:style-name="P26"/>
      <text:p text:style-name="P11">Pubblicare il presente provvedimento all'Albo Pretorio on line del Comune di Menfi, nonché sul sito istituzionale nella sezione “Amministrazione Trasparente” - sottosezione<text:span text:style-name="T28"> “Provvedimenti: Autorizzazioni/Licenze di Pubblica Sicurezza”,</text:span> omettendo i dati sensibili e/o personali ai fine del rispetto della privacy.</text:p>
      <text:p text:style-name="P11">La presente licenza viene pubblicata per estratto ai sensi della L.R. 11/2015 sul sito web istituzionale, sempre escludendo i dati sensibili e/o personali ai fine del rispetto della privacy.</text:p>
      <text:p text:style-name="P5"><text:s text:c="5"/></text:p>
      <text:p text:style-name="P29"><text:s text:c="118"/></text:p>
      <text:p text:style-name="P4"><text:span text:style-name="T44"><text:s text:c="52"/></text:span><text:span text:style-name="T47"><text:s text:c="48"/></text:span></text:p>
      <text:p text:style-name="Standard"/>
      <text:p text:style-name="P19"/>
      <text:p text:style-name="P19"/>
      <text:p text:style-name="P19"><text:s/></text:p>
      <text:p text:style-name="P18"><text:s text:c="25"/></text:p>
      <text:p text:style-name="P18"/>
      <text:p text:style-name="P18"/>
      <text:p text:style-name="P18"/>
      <text:p text:style-name="P18"/>
      <text:p text:style-name="P18"/>
      <text:p text:style-name="P18"><text:s text:c="77"/></text:p>
      <text:p text:style-name="P15"/>
      <text:h text:style-name="P62" text:outline-level="3"><text:span text:style-name="T5"><text:s/></text:span><text:span text:style-name="T14"><text:s text:c="8"/></text:span></text:h>
      <text:h text:style-name="P61" text:outline-level="3"><text:s text:c="112"/></text:h>
      <text:p text:style-name="P21"/>
      <text:p text:style-name="P32"/>
      <text:p text:style-name="P32"/>
      <text:p text:style-name="P32"/>
      <text:p text:style-name="P32"/>
      <text:p text:style-name="P24"/>
      <text:p text:style-name="P32"/>
      <text:p text:style-name="P35"/>
      <text:p text:style-name="P35"/>
      <text:p text:style-name="P35"/>
      <text:p text:style-name="P35"/>
      <text:p text:style-name="P35"/>
      <text:p text:style-name="P35"/>
      <text:p text:style-name="P31"><text:soft-page-break/></text:p>
      <text:p text:style-name="P25">3</text:p>
      <text:p text:style-name="P31"/>
      <text:p text:style-name="P25"/>
      <text:p text:style-name="P31"/>
      <text:p text:style-name="P31"/>
      <text:p text:style-name="P31"/>
      <text:p text:style-name="P31"/>
      <text:p text:style-name="P3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Corpo_20_del_20_testo_20_2" style:display-name="Corpo del testo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style>
    <style:style style:name="WW8Num4z0" style:family="text">
      <style:text-properties style:font-name="Arial Narrow" style:font-name-complex="Arial Narro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text-properties style:font-name="Arial Narrow" style:font-name-complex="Arial Narrow"/>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predefinito_20_paragrafo" style:display-name="Carattere predefinito paragrafo" style:family="text"/>
    <style:style style:name="newclass1" style:family="text" style:parent-style-name="Carattere_20_predefinito_20_paragrafo">
      <style:text-properties style:font-name="Verdana" fo:font-size="9pt" fo:font-weight="bold" style:font-size-asian="9pt" style:font-weight-asian="bold" style:font-name-complex="Verdana" style:font-size-complex="9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5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ando Polizia Municipale</meta:initial-creator>
    <meta:creation-date>2014-05-19T12:10:00</meta:creation-date>
    <dc:date>2019-06-10T10:59:26.51</dc:date>
    <meta:print-date>2018-06-07T12:02:51.62</meta:print-date>
    <meta:editing-cycles>142</meta:editing-cycles>
    <meta:editing-duration>PT4H51M30S</meta:editing-duration>
    <meta:generator>OpenOffice/4.1.5$Win32 OpenOffice.org_project/415m1$Build-9789</meta:generator>
    <meta:document-statistic meta:table-count="1" meta:image-count="1" meta:object-count="0" meta:page-count="4" meta:paragraph-count="63" meta:word-count="1066" meta:character-count="8167"/>
  </office:meta>
</office:document-meta>
</file>