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EA0000140D1E060C0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54cm" fo:margin-left="-0.501cm" style:page-number="auto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14.7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2pt" fo:language="pt" fo:country="BR" fo:font-style="italic" fo:font-weight="bold" style:font-size-asian="12pt" style:font-style-asian="italic" style:font-weight-asian="bold" style:font-name-complex="Arial Narrow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2pt" fo:font-weight="normal" style:font-size-asian="12pt" style:font-weight-asian="normal" style:font-name-complex="Arial Narrow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5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weight-complex="normal"/>
    </style:style>
    <style:style style:name="P17" style:family="paragraph" style:parent-style-name="Standard">
      <style:text-properties style:font-name="Arial Narrow" style:font-name-complex="Arial Narrow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22pt" fo:language="pt" fo:country="BR" fo:font-style="italic" fo:font-weight="bold" style:font-size-asian="22pt" style:font-style-asian="italic" style:font-weight-asian="bold" style:font-name-complex="Arial Narrow" style:font-size-complex="22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22pt" fo:language="pt" fo:country="BR" fo:font-style="italic" fo:font-weight="bold" style:font-size-asian="22pt" style:font-style-asian="italic" style:font-weight-asian="bold" style:font-name-complex="Arial Narrow" style:font-size-complex="22pt"/>
    </style:style>
    <style:style style:name="P20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21" style:family="paragraph" style:parent-style-name="Standard">
      <style:text-properties style:font-name="Arial Narrow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Corpo_20_del_20_testo_20_2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Corpo_20_del_20_testo_20_2">
      <style:paragraph-properties fo:text-align="center" style:justify-single-word="false"/>
      <style:text-properties style:font-name="Arial Narrow" fo:font-size="10pt" style:font-size-asian="10pt" style:font-name-complex="Arial Narrow" style:font-size-complex="10pt" style:font-weight-complex="bold"/>
    </style:style>
    <style:style style:name="P29" style:family="paragraph" style:parent-style-name="Corpo_20_del_20_testo_20_2">
      <style:paragraph-properties fo:text-align="center" style:justify-single-word="false"/>
      <style:text-properties style:font-name="Arial Narrow" fo:font-size="10.5pt" style:font-size-asian="10.5pt" style:font-name-complex="Arial Narrow" style:font-size-complex="10.5pt" style:font-weight-complex="bold"/>
    </style:style>
    <style:style style:name="P30" style:family="paragraph" style:parent-style-name="Text_20_body">
      <style:paragraph-properties fo:margin-left="1.501cm" fo:margin-right="0cm" fo:text-indent="-0.501cm" style:auto-text-indent="false">
        <style:tab-stops>
          <style:tab-stop style:position="1.501cm"/>
          <style:tab-stop style:position="1.752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31" style:family="paragraph" style:parent-style-name="Rientro_20_corpo_20_del_20_testo_20_2">
      <style:paragraph-properties fo:margin-left="1.501cm" fo:margin-right="0cm" fo:text-indent="-0.501cm" style:auto-text-indent="false"/>
      <style:text-properties style:font-name="Arial Narrow" fo:font-size="12pt" style:font-size-asian="12pt" style:font-name-complex="Arial Narrow" style:font-size-complex="12pt"/>
    </style:style>
    <style:style style:name="P32" style:family="paragraph" style:parent-style-name="Rientro_20_corpo_20_del_20_testo_20_3">
      <style:paragraph-properties fo:margin-left="1.501cm" fo:margin-right="0cm" fo:text-indent="-0.501cm" style:auto-text-indent="false"/>
      <style:text-properties style:font-name="Arial Narrow" fo:font-size="12pt" style:font-size-asian="12pt" style:font-name-complex="Arial Narrow" style:font-size-complex="12pt"/>
    </style:style>
    <style:style style:name="P33" style:family="paragraph" style:parent-style-name="Text_20_body">
      <style:text-properties style:font-name="Arial Narrow" fo:font-size="12pt" style:font-size-asian="12pt" style:font-name-complex="Arial Narrow" style:font-size-complex="12pt"/>
    </style:style>
    <style:style style:name="P34" style:family="paragraph" style:parent-style-name="Text_20_body">
      <style:text-properties style:font-name="Arial Narrow" fo:font-size="12pt" style:font-size-asian="12pt" style:font-size-complex="12pt"/>
    </style:style>
    <style:style style:name="P35" style:family="paragraph" style:parent-style-name="Text_20_body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37" style:family="paragraph" style:parent-style-name="Standard" style:list-style-name="WW8Num3">
      <style:paragraph-properties fo:text-align="justify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38" style:family="paragraph" style:parent-style-name="Standard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39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Heading_20_1">
      <style:text-properties style:font-name="Arial Narrow" style:font-name-complex="Arial Narrow"/>
    </style:style>
    <style:style style:name="P41" style:family="paragraph" style:parent-style-name="Heading_20_1">
      <style:text-properties style:font-name="Arial Narrow" fo:font-size="16pt" fo:font-style="italic" style:font-size-asian="16pt" style:font-style-asian="italic" style:font-name-complex="Arial Narrow" style:font-size-complex="16pt"/>
    </style:style>
    <style:style style:name="P42" style:family="paragraph" style:parent-style-name="Text_20_body_20_indent" style:list-style-name="WW8Num4">
      <style:paragraph-properties fo:margin-left="1.501cm" fo:margin-right="0cm" fo:text-indent="-0.501cm" style:auto-text-indent="false">
        <style:tab-stops>
          <style:tab-stop style:position="1.501cm"/>
          <style:tab-stop style:position="1.752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43" style:family="paragraph" style:parent-style-name="Heading_20_3">
      <style:text-properties style:font-name="Arial Narrow" fo:font-size="10pt" fo:font-weight="normal" style:font-size-asian="10pt" style:font-weight-asian="normal" style:font-name-complex="Arial Narrow"/>
    </style:style>
    <style:style style:name="P44" style:family="paragraph" style:parent-style-name="Text_20_body" style:list-style-name="WW8Num3">
      <style:text-properties fo:font-size="12pt" style:font-size-asian="12pt" style:font-size-complex="12pt"/>
    </style:style>
    <style:style style:name="P45" style:family="paragraph" style:parent-style-name="Text_20_body" style:list-style-name="WW8Num4">
      <style:paragraph-properties fo:margin-left="1.501cm" fo:margin-right="0cm" fo:text-indent="-0.501cm" style:auto-text-indent="false">
        <style:tab-stops>
          <style:tab-stop style:position="1.501cm"/>
          <style:tab-stop style:position="1.752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style:font-name="Arial Narrow" style:font-name-complex="Arial Narrow" style:font-style-complex="italic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T6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7" style:family="text"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8" style:family="text">
      <style:text-properties style:font-name="Arial Narrow" fo:font-style="italic" style:font-style-asian="italic" style:font-name-complex="Arial Narrow" style:font-style-complex="italic"/>
    </style:style>
    <style:style style:name="T9" style:family="text">
      <style:text-properties style:font-name="Arial Narrow" fo:font-style="italic" fo:font-weight="normal" style:font-style-asian="italic" style:font-weight-asian="normal" style:font-name-complex="Arial Narrow" style:font-style-complex="italic" style:font-weight-complex="normal"/>
    </style:style>
    <style:style style:name="T10" style:family="text">
      <style:text-properties style:font-name="Arial Narrow" fo:font-style="italic" style:text-underline-style="solid" style:text-underline-width="auto" style:text-underline-color="font-color" fo:font-weight="normal" style:font-style-asian="italic" style:font-weight-asian="normal" style:font-name-complex="Arial Narrow" style:font-style-complex="italic" style:font-weight-complex="normal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3" style:family="text"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weight-complex="bold"/>
    </style:style>
    <style:style style:name="T14" style:family="text">
      <style:text-properties style:font-name="Arial Narrow" fo:font-style="normal" style:font-style-asian="normal" style:font-name-complex="Arial Narrow" style:font-style-complex="normal"/>
    </style:style>
    <style:style style:name="T15" style:family="text">
      <style:text-properties style:font-name="Arial Narrow" fo:font-style="normal" style:font-style-asian="normal" style:font-name-complex="Arial Narrow" style:font-style-complex="normal" style:font-weight-complex="bold"/>
    </style:style>
    <style:style style:name="T16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style-complex="italic" style:font-weight-complex="bold"/>
    </style:style>
    <style:style style:name="T17" style:family="text">
      <style:text-properties style:font-name="Arial Narrow" style:text-underline-style="solid" style:text-underline-width="auto" style:text-underline-color="font-color" fo:font-weight="normal" style:font-weight-asian="normal" style:font-name-complex="Arial Narrow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Arial Narrow"/>
    </style:style>
    <style:style style:name="T20" style:family="text">
      <style:text-properties fo:font-weight="bold" style:font-weight-asian="bold" style:font-name-complex="Arial Narrow" style:font-weight-complex="bold"/>
    </style:style>
    <style:style style:name="T21" style:family="text">
      <style:text-properties fo:font-style="italic" fo:font-weight="bold" style:font-style-asian="italic" style:font-weight-asian="bold" style:font-name-complex="Arial Narrow"/>
    </style:style>
    <style:style style:name="T22" style:family="text">
      <style:text-properties fo:font-style="italic" fo:font-weight="bold" style:font-style-asian="italic" style:font-weight-asian="bold" style:font-name-complex="Arial Narrow" style:font-style-complex="italic"/>
    </style:style>
    <style:style style:name="T23" style:family="text">
      <style:text-properties fo:font-style="italic" fo:font-weight="bold" style:font-style-asian="italic" style:font-weight-asian="bold" style:font-name-complex="Arial Narrow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name-complex="Arial Narrow" style:font-weight-complex="bold"/>
    </style:style>
    <style:style style:name="T25" style:family="text">
      <style:text-properties fo:font-style="italic" style:font-style-asian="italic" style:font-name-complex="Arial Narrow" style:font-style-complex="italic"/>
    </style:style>
    <style:style style:name="T26" style:family="text">
      <style:text-properties fo:font-style="italic" style:font-style-asian="italic" style:font-name-complex="Arial Narrow" style:font-style-complex="italic" style:font-weight-complex="bold"/>
    </style:style>
    <style:style style:name="T27" style:family="text">
      <style:text-properties fo:font-size="12pt" fo:font-weight="bold" style:font-size-asian="12pt" style:font-weight-asian="bold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tyle="normal" fo:font-weight="bold" style:font-style-asian="normal" style:font-weight-asian="bold" style:font-name-complex="Arial Narrow" style:font-style-complex="normal" style:font-weight-complex="bold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style:font-style-asian="normal" style:font-name-complex="Arial Narrow" style:font-style-complex="normal"/>
    </style:style>
    <style:style style:name="T34" style:family="text">
      <style:text-properties fo:font-style="normal" style:font-style-asian="normal" style:font-name-complex="Arial Narrow" style:font-style-complex="normal" style:font-weight-complex="bold"/>
    </style:style>
    <style:style style:name="T35" style:family="text">
      <style:text-properties fo:font-style="normal" style:font-style-asian="normal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name-complex="Arial Narrow" style:font-style-complex="normal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-complex="Arial Narrow"/>
    </style:style>
    <style:style style:name="T39" style:family="text">
      <style:text-properties style:font-name-complex="Arial Narrow" style:font-weight-complex="bold"/>
    </style:style>
    <style:style style:name="T40" style:family="text">
      <style:text-properties fo:font-weight="normal" style:font-weight-asian="normal" style:font-name-complex="Arial Narrow" style:font-weight-complex="normal"/>
    </style:style>
    <style:style style:name="T4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size="10pt" fo:font-style="normal" style:font-size-asian="10pt" style:font-style-asian="normal" style:font-size-complex="10pt" style:font-style-complex="normal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45" style:family="text">
      <style:text-properties fo:font-size="11pt" fo:font-style="italic" style:font-size-asian="11pt" style:font-style-asian="italic" style:font-name-complex="Arial Narrow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/><draw:frame draw:style-name="fr1" draw:name="immagini1" text:anchor-type="as-char" svg:width="2.452cm" svg:height="2.6cm" draw:z-index="0"><draw:image xlink:href="Pictures/20000007000012EA0000140D1E060C0C.wmf" xlink:type="simple" xlink:show="embed" xlink:actuate="onLoad"/></draw:frame></text:p>
          </table:table-cell>
          <table:table-cell table:style-name="Tabella1.A1" office:value-type="string">
            <text:p text:style-name="P18"><text:s text:c="10"/></text:p>
            <text:p text:style-name="P19"><text:s/>C O M U N E <text:s text:c="2"/>D I <text:s text:c="2"/>M E N F I</text:p>
            <text:p text:style-name="P3"><text:span text:style-name="T37"><text:s text:c="39"/></text:span>Libero Consorzio Comunale di Agrigento</text:p>
            <text:p text:style-name="P1"/>
          </table:table-cell>
        </table:table-row>
      </table:table>
      <text:p text:style-name="Standard"/>
      <text:p text:style-name="P21">Prot. n°8431/Gen.</text:p>
      <text:p text:style-name="Standard"/>
      <text:h text:style-name="P40" text:outline-level="1"><text:s text:c="12"/>LICENZA PER ACCENSIONE DI FUOCHI DI ARTIFICIO</text:h>
      <text:p text:style-name="P17"/>
      <text:p text:style-name="P2">I L <text:s text:c="3"/>C A P O <text:s text:c="2"/>S E T T O R E</text:p>
      <text:p text:style-name="P16">Comandante della Polizia Locale</text:p>
      <text:p text:style-name="P12"/>
      <text:p text:style-name="P5"><text:span text:style-name="T31">INCARICATO </text:span><text:span text:style-name="T36">delle funzioni di cui all'art. 107 commi 2-3 del T.U. delle leggi sull'ordinamento degli Enti Locali, approvato con D. Lgs. n°267/2000, giusta determinazione sindacale n°05 del 01.03.2019;</text:span> </text:p>
      <text:p text:style-name="P13"><text:s/></text:p>
      <text:p text:style-name="P5"><text:span text:style-name="T19">VISTA</text:span><text:span text:style-name="T38"> la richiesta del pirotecnico </text:span><text:span text:style-name="T22">LO FORTE CALOGERO</text:span><text:span text:style-name="T38"> nato a </text:span><text:span text:style-name="T34">XXX</text:span><text:span text:style-name="T33"> il XXX</text:span><text:span text:style-name="T38"> ed ivi residente in Via XXX n°XXX</text:span><text:span text:style-name="T40">,</text:span><text:span text:style-name="T20"> </text:span><text:span text:style-name="T38">C. F. </text:span><text:span text:style-name="T40">XXX</text:span><text:span text:style-name="T39">, acquisita al prot. n°7142/gen.del 29.03.2019,</text:span><text:span text:style-name="T22"> </text:span><text:span text:style-name="T39">i</text:span><text:span text:style-name="T38">ntesa ad ottenere la licenza per l’accensione di fuochi artificiali </text:span><text:span text:style-name="T45">(fabbricati dalla ditta Picone Fireworks s.r.l. con sede a s. Stefano di Quisquina in Via Prato n°1)</text:span><text:span text:style-name="T38">, nel territorio del Comune di Menfi (AG) in occasione dei festeggiamenti in onore della </text:span><text:span text:style-name="T24">Santa Pasqua</text:span><text:span text:style-name="T38"> che si svolgeranno a Menfi (AG) giorno </text:span><text:span text:style-name="T20">21</text:span><text:span text:style-name="T23"> aprile 2019</text:span><text:span text:style-name="T21"> </text:span><text:span text:style-name="T26">in</text:span><text:span text:style-name="T23"> Via S. Bivona</text:span><text:span text:style-name="T20"> </text:span><text:span text:style-name="T25">(incrocio Via della Vittoria)</text:span><text:span text:style-name="T38"> </text:span><text:span text:style-name="T26">alle</text:span><text:span text:style-name="T23"> ore 12:00 </text:span><text:span text:style-name="T26">ed in</text:span><text:span text:style-name="T23"> Piazza Vittorio Emanuele</text:span><text:span text:style-name="T20"> </text:span><text:span text:style-name="T26">alle </text:span><text:span text:style-name="T23">ore 13:30</text:span><text:span text:style-name="T38"> circa;</text:span></text:p>
      <text:p text:style-name="P33"/>
      <text:p text:style-name="P34"><text:span text:style-name="T19">VISTO</text:span><text:span text:style-name="T38"> il certificato d’idoneità per la fabbricazione ed accensione di fuochi artificiali rilasciato al Sig. Lo Forte Calogero, sopra generalizzato, dal Prefetto della Provincia di Palermo in data 18.01.1991 Cat. 7/E PRP 1280;</text:span></text:p>
      <text:p text:style-name="P33"/>
      <text:p text:style-name="P6"><text:span text:style-name="T19">VISTO</text:span><text:span text:style-name="T38"> il verbale di sopralluogo della Commissione Tecnica Provinciale Materie Esplodenti in data 13.03.2002;</text:span></text:p>
      <text:p text:style-name="P7"/>
      <text:p text:style-name="P6"><text:span text:style-name="T19">VISTA </text:span><text:span text:style-name="T38">l’assicurazione Generali polizza n°380607881 valevole dal 31.03.2019 al 31.03.2020;</text:span></text:p>
      <text:p text:style-name="P7"/>
      <text:p text:style-name="P6"><text:span text:style-name="T19">VISTA </text:span><text:span text:style-name="T38">la dichiarazione sottoscritta dal Sig. Lo Forte Calogero ai sensi dell’art. 4 <text:s/>della L. n°15/68;</text:span></text:p>
      <text:p text:style-name="P7"/>
      <text:p text:style-name="P7"><text:span text:style-name="T19">VISTI </text:span><text:span text:style-name="T38">gli artt. 8,9,10,11 e 57 del T.U.L.P.S. – R.D. 18 giugno 1931 n°773;</text:span></text:p>
      <text:p text:style-name="P7"/>
      <text:p text:style-name="P6"><text:span text:style-name="T19">VISTI</text:span><text:span text:style-name="T38"> gli artt. 81, 101 e 110 del Regolamento d’Esecuzione del T.U.L.P.S. – R.D. 06.05.1940 n°635;</text:span></text:p>
      <text:p text:style-name="P7"/>
      <text:p text:style-name="P6"><text:span text:style-name="T19">VISTO </text:span><text:span text:style-name="T38">l’art. 703 cod. pen. e la Circolare del Ministero dell’Interno n°559/C.25055.XV.A.MASS del 11.01.2001;</text:span></text:p>
      <text:p text:style-name="P7"/>
      <text:p text:style-name="P7"><text:span text:style-name="T18">VISTO</text:span> l'art. 107 del D. Lgs. 267/2000 e ss. mm. ed ii.;</text:p>
      <text:p text:style-name="P8"/>
      <text:p text:style-name="P10"><text:span text:style-name="T32">VERIFICATA</text:span><text:span text:style-name="T35"> l'insussistenza dell'obbligo di astensione e di non essere quindi in posizione di conflitto d'interesse;</text:span></text:p>
      <text:p text:style-name="P11"/>
      <text:p text:style-name="P6"><text:span text:style-name="T19">VISTI</text:span><text:span text:style-name="T38"> gli atti d’ufficio;</text:span></text:p>
      <text:h text:style-name="P41" text:outline-level="1">D À <text:s text:c="3"/>L I C E N Z A</text:h>
      <text:p text:style-name="P20"/>
      <text:p text:style-name="P27"><text:span text:style-name="T1">Al Sig. </text:span><text:span text:style-name="T5">LO FORTE CALOGERO</text:span><text:span text:style-name="T1">, nato a </text:span><text:span text:style-name="T15">XXX</text:span><text:span text:style-name="T14"> il XXX</text:span><text:span text:style-name="T15"> </text:span><text:span text:style-name="T1">e residente a XXX in Via XXX n°XXX</text:span><text:span text:style-name="T6">,</text:span><text:span text:style-name="T4"> di accendere un totale di </text:span><text:span text:style-name="T6">Kg. 05</text:span><text:span text:style-name="T9"> (cinque) </text:span><text:span text:style-name="T4">di fuochi artificiali a terra nel giorno, località ed ore seguenti: 21 aprile 2019</text:span><text:span text:style-name="T6"> </text:span><text:span text:style-name="T3">nel</text:span><text:span text:style-name="T5"> Comune di Menfi </text:span><text:span text:style-name="T8">(AG),</text:span><text:span text:style-name="T5"> </text:span><text:span text:style-name="T3">in</text:span><text:span text:style-name="T5"> Via S. Bivona </text:span><text:span text:style-name="T3">incrocio</text:span><text:span text:style-name="T5"> Via della Vittoria </text:span><text:span text:style-name="T3">alle</text:span><text:span text:style-name="T5"> ore 12:00 </text:span><text:span text:style-name="T3">e in</text:span><text:span text:style-name="T5"> Piazza Vittorio Emanuele </text:span><text:span text:style-name="T3">alle</text:span><text:span text:style-name="T5"> ore 13:30, </text:span><text:span text:style-name="T2">circa.</text:span></text:p>
      <text:p text:style-name="P29">1</text:p>
      <text:p text:style-name="P28"/>
      <text:p text:style-name="P28"><text:soft-page-break/></text:p>
      <text:p text:style-name="P35">Sotto la sua personale responsabilità ed alle seguenti condizioni:</text:p>
      <text:p text:style-name="P33"/>
      <text:list xml:id="list7319609754478962960" text:style-name="WW8Num3">
        <text:list-item>
          <text:p text:style-name="P44"><text:span text:style-name="T16">si potranno sparare soltanto i seguenti fuochi: peso complessivo Kg. 05</text:span><text:span text:style-name="T17"> </text:span><text:span text:style-name="T10">(cinque</text:span><text:span text:style-name="T17">)</text:span><text:span text:style-name="T16"> fuochi artificiali a terra: ossia sparo di castagnoli;</text:span></text:p>
        </text:list-item>
        <text:list-item>
          <text:p text:style-name="P36">allo sparo non possono essere adibiti, oltre al pirotecnico, che artificieri di professione, assicurati sulla vita, esclusa ogni altra persona anche per qualsiasi servizio di assistenza;</text:p>
        </text:list-item>
        <text:list-item>
          <text:p text:style-name="P37">ZONA DI SICUREZZA:</text:p>
        </text:list-item>
      </text:list>
      <text:p text:style-name="P31">a) lo sparo dovrà effettuarsi a conveniente distanza dall’abitato, e lontano dal pubblico non meno di m. 20 e con tutte quelle cautele che la pratica e l’esperienza d’arte suggeriscono per prevenire infortuni. Allo sparo dovranno presenziare gli agenti della Forza Pubblica in numero sufficiente ad assicurare il rispetto delle cordonate e steccati determinanti lo spazio riservato al pubblico; essa deve essere tenuta sgombra da materiali infiammabili;</text:p>
      <text:p text:style-name="P32">b) può invece sostarvi un’aliquota di personale preposto al soccorso pubblico in grado di intervenire anche nell’area di sparo in caso di incidente.</text:p>
      <text:list xml:id="list30802289" text:continue-numbering="true" text:style-name="WW8Num3">
        <text:list-item>
          <text:p text:style-name="P39"><text:span text:style-name="T7">ADEMPIMENTI DEL TITOLARE</text:span><text:span text:style-name="T4">:</text:span></text:p>
        </text:list-item>
      </text:list>
      <text:list xml:id="list5127275934148748167" text:style-name="WW8Num4">
        <text:list-item>
          <text:p text:style-name="P42">Durante lo svolgimento ed alla conclusione dello spettacolo pirotecnico: in presenza di vento il <text:s/>titolare dovrà valutare l’opportunità di stabilire eventuali limitazioni allo sparo dei fuochi artificiali a terra e comunque nel rispetto dei limiti più sopra indicati. Al termine dello spettacolo il titolare dovrà provvedere ad effettuare un’accurata bonifica delle aree di sparo e delle zone adiacenti per l’individuazione e l’eliminazione di ogni eventuale residuo di materiale inesploso o incombusto. Di tale verifica e degli esiti della <text:s/>stessa dovrà essere data comunicazione scritta alla <text:s/>autorità locale di P.S.;</text:p>
        </text:list-item>
        <text:list-item>
          <text:p text:style-name="P45">Spetta al titolare della licenza chiedere ed ottenere preventivamente, di volta in volta il permesso concernente l‘occupazione del suolo prescelto per gli spari all’Autorità, Ente o privato cui appartiene il suolo stesso;</text:p>
        </text:list-item>
        <text:list-item>
          <text:p text:style-name="P45">La sottrazione, la distrazione o la perdita di materiale pirotecnico dovrà essere denunciata immediatamente al locale organo di Polizia Giudiziaria.</text:p>
        </text:list-item>
      </text:list>
      <text:p text:style-name="P30"/>
      <text:p text:style-name="P4">La presente licenza è valida per il tempo, i luoghi e per le persone su indicati e può essere revocata per motivi di ordine, di incolumità e di sicurezza pubblica o per inosservanza delle prescrizioni sopra specificate.</text:p>
      <text:h text:style-name="P43" text:outline-level="3"><text:s text:c="5"/></text:h>
      <text:h text:style-name="P43" text:outline-level="3"><text:s/><text:span text:style-name="T28">Menfi, lì </text:span><text:s/><text:span text:style-name="T28">15.04.2019</text:span></text:h>
      <text:p text:style-name="Standard"/>
      <text:h text:style-name="Heading_20_3" text:outline-level="3"><text:span text:style-name="T11"><text:s/></text:span><text:span text:style-name="T12"><text:s text:c="108"/></text:span><text:span text:style-name="T13"><text:s text:c="2"/>F.to</text:span><text:span text:style-name="T12"> <text:s text:c="20"/></text:span></text:h>
      <text:p text:style-name="P14"><text:span text:style-name="T27"><text:s text:c="52"/></text:span><text:span text:style-name="T41"><text:s text:c="34"/>IL CAPO SETTORE</text:span><text:span text:style-name="T42"> <text:s text:c="69"/></text:span><text:span text:style-name="T41"><text:s text:c="13"/></text:span></text:p>
      <text:p text:style-name="P14"><text:span text:style-name="T41"><text:s text:c="100"/>Comandante della Polizia Locale</text:span> </text:p>
      <text:p text:style-name="P14"><text:s text:c="68"/><text:span text:style-name="T43"><text:s text:c="34"/>(Comm. Capo Giuseppe Romeo)</text:span></text:p>
      <text:p text:style-name="P15"><text:span text:style-name="T30"><text:s text:c="6"/></text:span><text:span text:style-name="T29">F.to</text:span><text:span text:style-name="T41"> <text:s/></text:span><text:span text:style-name="T44">Il Responsabile del Procedimento</text:span></text:p>
      <text:p text:style-name="P22"><text:s text:c="22"/>Ispettore Polizia Locale</text:p>
      <text:p text:style-name="P22"><text:s text:c="21"/>D.ssa <text:s/>Caterina Di Carlo</text:p>
      <text:p text:style-name="P22"/>
      <text:p text:style-name="P22">(Firma autografa apposta sull'originale cartaceo e sostituita dall'indicazione a stampa del nominativo del soggetto responsabile ex art. 3. comma 2 del D. Lgs n.39/93 e s.m.i.)</text:p>
      <text:p text:style-name="P9"/>
      <text:p text:style-name="P23">Pubblicare il presente provvedimento all'Albo Pretorio on line del Comune di Menfi, nonché sul sito istituzionale nella sezione “Amministrazione Trasparente” - sottosezione<text:span text:style-name="T18"> “Provvedimenti: Autorizzazioni/Licenze di Pubblica Sicurezza”,</text:span> omettendo i dati sensibili e/o personali ai fine del rispetto della privacy.</text:p>
      <text:p text:style-name="P23">La presente licenza viene pubblicata per estratto ai sensi della L.R. 11/2015 sul sito web istituzionale, sempre escludendo i dati sensibili e/o personali ai fine del rispetto della privacy.</text:p>
      <text:p text:style-name="P15"><text:s text:c="5"/></text:p>
      <text:p text:style-name="P38"><text:s text:c="118"/></text:p>
      <text:p text:style-name="P14"><text:span text:style-name="T27"><text:s text:c="52"/></text:span><text:span text:style-name="T41"><text:s text:c="48"/></text:span></text:p>
      <text:p text:style-name="P24"/>
      <text:p text:style-name="P24"><text:soft-page-break/></text:p>
      <text:p text:style-name="P24"/>
      <text:p text:style-name="P25"/>
      <text:p text:style-name="P26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/>
    </style:style>
    <style:style style:name="WW8Num4z0" style:family="text">
      <style:text-properties style:font-name="Arial Narrow" style:font-name-complex="Arial Narrow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Carattere_20_predefinito_20_paragrafo" style:display-name="Carattere predefinito paragrafo" style:family="text"/>
    <style:style style:name="newclass1" style:family="text" style:parent-style-name="Carattere_20_predefinito_20_paragrafo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4-03-28T10:16:00</meta:creation-date>
    <dc:date>2019-04-18T08:45:07.84</dc:date>
    <meta:print-date>2013-03-20T10:21:00</meta:print-date>
    <meta:editing-cycles>68</meta:editing-cycles>
    <meta:editing-duration>PT2H39M41S</meta:editing-duration>
    <meta:generator>OpenOffice/4.1.4$Win32 OpenOffice.org_project/414m5$Build-9788</meta:generator>
    <meta:document-statistic meta:table-count="1" meta:image-count="1" meta:object-count="0" meta:page-count="3" meta:paragraph-count="51" meta:word-count="854" meta:character-count="6318"/>
  </office:meta>
</office:document-meta>
</file>