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C9B000017914251619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25.675cm" fo:margin-left="0.032cm" fo:margin-right="-0.007cm" table:align="margins"/>
    </style:style>
    <style:style style:name="Tabella1.A" style:family="table-column">
      <style:table-column-properties style:column-width="2.646cm" style:rel-column-width="6753*"/>
    </style:style>
    <style:style style:name="Tabella1.B" style:family="table-column">
      <style:table-column-properties style:column-width="4.043cm" style:rel-column-width="10319*"/>
    </style:style>
    <style:style style:name="Tabella1.C" style:family="table-column">
      <style:table-column-properties style:column-width="4.297cm" style:rel-column-width="10967*"/>
    </style:style>
    <style:style style:name="Tabella1.D" style:family="table-column">
      <style:table-column-properties style:column-width="3.683cm" style:rel-column-width="9400*"/>
    </style:style>
    <style:style style:name="Tabella1.E" style:family="table-column">
      <style:table-column-properties style:column-width="3.662cm" style:rel-column-width="9346*"/>
    </style:style>
    <style:style style:name="Tabella1.G" style:family="table-column">
      <style:table-column-properties style:column-width="3.664cm" style:rel-column-width="9350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G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Text_20_body">
      <style:paragraph-properties fo:margin-left="0cm" fo:margin-right="-0.161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margin-left="0cm" fo:margin-right="-0.161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Text_20_body">
      <style:paragraph-properties fo:margin-left="0cm" fo:margin-right="-0.161cm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6" style:family="paragraph" style:parent-style-name="Table_20_Contents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paragraph" svg:x="1.102cm" svg:y="-1.669cm" svg:width="23.707cm" svg:height="4.849cm" draw:z-index="0"><draw:image xlink:href="Pictures/2000000700005C9B000017914251619F.svm" xlink:type="simple" xlink:show="embed" xlink:actuate="onLoad"/></draw:frame></text:p>
      <text:p text:style-name="P2">UFFICIO TECNICO Settore VII. 3: Pianificazione-Patrimonio-SUAP Commercio</text:p>
      <text:p text:style-name="P2">AREA: Amministrazione Trasparente – Sezione Disposizioni generali – Oneri informativi per cittadini e imprese : </text:p>
      <text:p text:style-name="P3">Scadenzario obblighi amministrativi <text:s/>- Art. 12, c.1 bis, d.lgs. n. 33/2013- D.L. n. 69/2013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D"/>
        <table:table-column table:style-name="Tabella1.G"/>
        <table:table-row>
          <table:table-cell table:style-name="Tabella1.A1" office:value-type="string">
            <text:p text:style-name="P6">DATA SCADENZA</text:p>
          </table:table-cell>
          <table:table-cell table:style-name="Tabella1.A1" office:value-type="string">
            <text:p text:style-name="P6">TIPOLOGIA </text:p>
            <text:p text:style-name="P6">OBBLIGO</text:p>
          </table:table-cell>
          <table:table-cell table:style-name="Tabella1.A1" office:value-type="string">
            <text:p text:style-name="P6">DENOMINAZIONE </text:p>
            <text:p text:style-name="P6">OBBLIGO </text:p>
          </table:table-cell>
          <table:table-cell table:style-name="Tabella1.A1" office:value-type="string">
            <text:p text:style-name="P6">SINTESI CONTENUTO</text:p>
          </table:table-cell>
          <table:table-cell table:style-name="Tabella1.A1" office:value-type="string">
            <text:p text:style-name="P6">RIFERIMENTO </text:p>
            <text:p text:style-name="P6">NORMATIVO </text:p>
          </table:table-cell>
          <table:table-cell table:style-name="Tabella1.A1" office:value-type="string">
            <text:p text:style-name="P6">LINK WEB SITO COMUNALE</text:p>
          </table:table-cell>
          <table:table-cell table:style-name="Tabella1.G1" office:value-type="string">
            <text:p text:style-name="P6">DESTINATARI OBBLIGO CITTADINI E/O IMPRESE </text:p>
          </table:table-cell>
        </table:table-row>
        <table:table-row>
          <table:table-cell table:style-name="Tabella1.A2" office:value-type="string">
            <text:p text:style-name="P6">Negativo</text:p>
          </table:table-cell>
          <table:table-cell table:style-name="Tabella1.A2" office:value-type="string">
            <text:p text:style-name="P6">Negativo</text:p>
          </table:table-cell>
          <table:table-cell table:style-name="Tabella1.A2" office:value-type="string">
            <text:p text:style-name="P6">Negativo</text:p>
          </table:table-cell>
          <table:table-cell table:style-name="Tabella1.A2" office:value-type="string">
            <text:p text:style-name="P6">Negativo</text:p>
          </table:table-cell>
          <table:table-cell table:style-name="Tabella1.A2" office:value-type="string">
            <text:p text:style-name="P6">Negativo</text:p>
          </table:table-cell>
          <table:table-cell table:style-name="Tabella1.A2" office:value-type="string">
            <text:p text:style-name="P6">www.comune.menfi.ag.it</text:p>
          </table:table-cell>
          <table:table-cell table:style-name="Tabella1.G2" office:value-type="string">
            <text:p text:style-name="P5">N<text:span text:style-name="T1">egativo</text:span></text:p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G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G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G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G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G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G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G2" office:value-type="string">
            <text:p text:style-name="P5"/>
          </table:table-cell>
        </table:table-row>
      </table:table>
      <text:p text:style-name="P4"/>
      <text:p text:style-name="P4"><text:s text:c="266"/><text:tab/>Il Capo Settore</text:p>
      <text:p text:style-name="P4"><text:s text:c="257"/>f.to <text:s/>Geom. Vincenzo Saladin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4pt" fo:font-style="italic" fo:font-weight="bold" style:font-size-asian="24pt" style:font-style-asian="italic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30T12:20:34.95</meta:creation-date>
    <dc:date>2015-10-20T09:49:01.14</dc:date>
    <meta:editing-duration>PT1H56M19S</meta:editing-duration>
    <meta:editing-cycles>35</meta:editing-cycles>
    <meta:generator>OpenOffice/4.1.1$Win32 OpenOffice.org_project/411m6$Build-9775</meta:generator>
    <meta:print-date>2015-10-09T12:31:42.57</meta:print-date>
    <meta:document-statistic meta:table-count="1" meta:image-count="1" meta:object-count="0" meta:page-count="1" meta:paragraph-count="22" meta:word-count="69" meta:character-count="1069"/>
  </office:meta>
</office:document-meta>
</file>