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5.41cm"/>
    </style:style>
    <style:style style:name="co8" style:family="table-column">
      <style:table-column-properties fo:break-before="auto" style:column-width="8.962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7" table:default-cell-style-name="Default"/>
        <table:table-row table:style-name="ro2">
          <table:table-cell table:style-name="ce1" table:number-columns-repeated="2"/>
          <table:table-cell table:style-name="ce5" office:value-type="string">
            <text:p>SCADENZIARIO</text:p>
          </table:table-cell>
          <table:table-cell table:style-name="ce5" office:value-type="string">
            <text:p>OBBLIGHI</text:p>
          </table:table-cell>
          <table:table-cell table:style-name="ce5" office:value-type="string">
            <text:p>AMM.VI</text:p>
          </table:table-cell>
          <table:table-cell table:style-name="ce5" office:value-type="string">
            <text:p>POLIZIA LOCALE</text:p>
          </table:table-cell>
          <table:table-cell table:style-name="ce8" office:value-type="string">
            <text:p>ART. 12 C. 1-BIS D. LGS N°33/2013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>
            <text:p>DATA SCADENZA</text:p>
          </table:table-cell>
          <table:table-cell table:style-name="ce2" office:value-type="string">
            <text:p>TIPOLOGIA OBBLIGO</text:p>
          </table:table-cell>
          <table:table-cell table:style-name="ce2" office:value-type="string">
            <text:p>DENOMINAZIONE OBBLIGO</text:p>
          </table:table-cell>
          <table:table-cell table:style-name="ce2" office:value-type="string">
            <text:p>SINTESI CONTENUT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LINK WEB SITO COMUNALE</text:p>
          </table:table-cell>
          <table:table-cell table:style-name="ce2" office:value-type="string">
            <text:p>DESTINATARI OBBLIGO CITTADINI E/O IMPRESE</text:p>
          </table:table-cell>
          <table:table-cell table:style-name="ce9" table:number-columns-repeated="1017"/>
        </table:table-row>
        <table:table-row table:style-name="ro1">
          <table:table-cell office:value-type="string">
            <text:p>Data scadenza aut.</text:p>
          </table:table-cell>
          <table:table-cell office:value-type="string">
            <text:p>Rich. Rinnovo aut. Perm.</text:p>
          </table:table-cell>
          <table:table-cell office:value-type="string">
            <text:p>Il termine per rinnovo aut. Perm.</text:p>
          </table:table-cell>
          <table:table-cell office:value-type="string">
            <text:p>H coincide con la scadenza </text:p>
          </table:table-cell>
          <table:table-cell office:value-type="string">
            <text:p>Art.188 C.d.S.- art. 381 Reg.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il cittadi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 – validità 5 anni</text:p>
          </table:table-cell>
          <table:table-cell office:value-type="string">
            <text:p>aut. Precedente la quale ha </text:p>
          </table:table-cell>
          <table:table-cell office:value-type="string">
            <text:p>durata quinquennale</text:p>
          </table:table-cell>
          <table:table-cell office:value-type="string">
            <text:p>DPR 151/20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scadenza aut.</text:p>
          </table:table-cell>
          <table:table-cell office:value-type="string">
            <text:p>Rich. Rinnovo aut. Temp.</text:p>
          </table:table-cell>
          <table:table-cell office:value-type="string">
            <text:p>il termine per rinnovo aut. Temp.</text:p>
          </table:table-cell>
          <table:table-cell office:value-type="string">
            <text:p>H coincide con la scadenza </text:p>
          </table:table-cell>
          <table:table-cell office:value-type="string">
            <text:p>Art.188 C.d.S.- art. 381 Reg.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qualora <text:s/>permangano</text:p>
          </table:table-cell>
          <table:table-cell office:value-type="string">
            <text:p>H – validità inf. 5 anni</text:p>
          </table:table-cell>
          <table:table-cell office:value-type="string">
            <text:p>aut. Precedente la quale ha </text:p>
          </table:table-cell>
          <table:table-cell office:value-type="string">
            <text:p><text:s/>durata pari a quella nuova-</text:p>
          </table:table-cell>
          <table:table-cell office:value-type="string">
            <text:p>DPR 151/2012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il cittadino</text:p>
          </table:table-cell>
          <table:table-cell table:number-columns-repeated="1017"/>
        </table:table-row>
        <table:table-row table:style-name="ro1">
          <table:table-cell office:value-type="string">
            <text:p>i requisiti</text:p>
          </table:table-cell>
          <table:table-cell table:number-columns-repeated="2"/>
          <table:table-cell office:value-type="string">
            <text:p>mente stabilita da cert. Med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48 ore</text:p>
          </table:table-cell>
          <table:table-cell office:value-type="string">
            <text:p>comunicazione alloggio,</text:p>
          </table:table-cell>
          <table:table-cell office:value-type="string">
            <text:p>il termine per la presentazione</text:p>
          </table:table-cell>
          <table:table-cell office:value-type="string">
            <text:p>trasmissione comunicaz.</text:p>
          </table:table-cell>
          <table:table-cell office:value-type="string">
            <text:p>Art. 7 D. Lgs 286/98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il cittadi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ospitalità o godimento</text:p>
          </table:table-cell>
          <table:table-cell office:value-type="string">
            <text:p>della dichiaraz. è stabilito in 48</text:p>
          </table:table-cell>
          <table:table-cell office:value-type="string">
            <text:p>Commissariato P.S.di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mmobile straniero non </text:p>
          </table:table-cell>
          <table:table-cell office:value-type="string">
            <text:p>ore dal momento in cui si dà </text:p>
          </table:table-cell>
          <table:table-cell office:value-type="string">
            <text:p>Sciacc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munitario</text:p>
          </table:table-cell>
          <table:table-cell office:value-type="string">
            <text:p>l'alloggi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48 ore</text:p>
          </table:table-cell>
          <table:table-cell office:value-type="string">
            <text:p>comunicazione cessione</text:p>
          </table:table-cell>
          <table:table-cell office:value-type="string">
            <text:p>il termine per la presentazione</text:p>
          </table:table-cell>
          <table:table-cell office:value-type="string">
            <text:p>trasmissione comunicaz.</text:p>
          </table:table-cell>
          <table:table-cell office:value-type="string">
            <text:p>Art. 12 D.L. n.59/78 convertito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abbricato straniero non</text:p>
          </table:table-cell>
          <table:table-cell office:value-type="string">
            <text:p>della dichiaraz. è stabilito in 48</text:p>
          </table:table-cell>
          <table:table-cell office:value-type="string">
            <text:p>Commissariato P.S.di </text:p>
          </table:table-cell>
          <table:table-cell office:value-type="string">
            <text:p>in L. n. 191/78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e impres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omunitario</text:p>
          </table:table-cell>
          <table:table-cell office:value-type="string">
            <text:p>dal contratto o comodato</text:p>
          </table:table-cell>
          <table:table-cell office:value-type="string">
            <text:p>Sciacc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48 ore</text:p>
          </table:table-cell>
          <table:table-cell office:value-type="string">
            <text:p>denuncia d'infortunio</text:p>
          </table:table-cell>
          <table:table-cell office:value-type="string">
            <text:p>il termine per la presentazione</text:p>
          </table:table-cell>
          <table:table-cell office:value-type="string">
            <text:p>trasmissione denuncia </text:p>
          </table:table-cell>
          <table:table-cell office:value-type="string">
            <text:p>Art. 53 D.P.R. n.1124/78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e impres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al rilascio cert.med.</text:p>
          </table:table-cell>
          <table:table-cell/>
          <table:table-cell office:value-type="string">
            <text:p>della denuncia d'infortunio è </text:p>
          </table:table-cell>
          <table:table-cell office:value-type="string">
            <text:p>all'Ufficio di Pubblica Sicu-</text:p>
          </table:table-cell>
          <table:table-cell table:style-name="ce6" office:value-type="string">
            <text:p>Art. 18 c.1 lett. r <text:s/>D. Lgs.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tabilito in 48 ore dal rilascio del </text:p>
          </table:table-cell>
          <table:table-cell office:value-type="string">
            <text:p>rezza del luogo ove è avve-</text:p>
          </table:table-cell>
          <table:table-cell office:value-type="string">
            <text:p>n.81/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ert. med. attestante l'infortunio</text:p>
          </table:table-cell>
          <table:table-cell office:value-type="string">
            <text:p>nuto l'infortunio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48 ore</text:p>
          </table:table-cell>
          <table:table-cell office:value-type="string">
            <text:p>denuncia smarr. Patente</text:p>
          </table:table-cell>
          <table:table-cell office:value-type="string">
            <text:p>il termine per la presentazione </text:p>
          </table:table-cell>
          <table:table-cell office:value-type="string">
            <text:p>Se trattasi di patente dupli-</text:p>
          </table:table-cell>
          <table:table-cell office:value-type="string">
            <text:p>Art. 2 c.1 D.P.R. 104/2000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 office:value-type="string">
            <text:p>c/o Comando P.L.</text:p>
          </table:table-cell>
          <table:table-cell/>
          <table:table-cell office:value-type="string">
            <text:p>della denuncia è stabilito in 48 </text:p>
          </table:table-cell>
          <table:table-cell office:value-type="string">
            <text:p>cabile invio denuncia a UC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ore da presentarsi presso il </text:p>
          </table:table-cell>
          <table:table-cell office:value-type="string">
            <text:p>di Roma e rilascio permes-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Comando di P.L.</text:p>
          </table:table-cell>
          <table:table-cell office:value-type="string">
            <text:p>so provvisorio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 trattasi di patente n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uplicabile dopo denuncia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fare istanza AC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48 ore</text:p>
          </table:table-cell>
          <table:table-cell office:value-type="string">
            <text:p>denuncia smarrimento</text:p>
          </table:table-cell>
          <table:table-cell office:value-type="string">
            <text:p>il termine per la presentazione </text:p>
          </table:table-cell>
          <table:table-cell office:value-type="string">
            <text:p>Se trattasi di doc. Duplica-</text:p>
          </table:table-cell>
          <table:table-cell office:value-type="string">
            <text:p>Art. 2 c. 1 D.P.R. 104/2000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 office:value-type="string">
            <text:p>c/o Comando P.L.</text:p>
          </table:table-cell>
          <table:table-cell office:value-type="string">
            <text:p>carta circolazione</text:p>
          </table:table-cell>
          <table:table-cell office:value-type="string">
            <text:p>denuncia è stabilito in 48 ore</text:p>
          </table:table-cell>
          <table:table-cell office:value-type="string">
            <text:p>bile invio denuncia UCO di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da presentarsi presso Comando</text:p>
          </table:table-cell>
          <table:table-cell office:value-type="string">
            <text:p>Roma e rilascio carta provv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trimenti dopo effettuat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enuncia fare istanza AC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3 giorni</text:p>
          </table:table-cell>
          <table:table-cell office:value-type="string">
            <text:p>denuncia smarr. Cane</text:p>
          </table:table-cell>
          <table:table-cell office:value-type="string">
            <text:p>il <text:s/>termine per la presentazione </text:p>
          </table:table-cell>
          <table:table-cell office:value-type="string">
            <text:p>trasmissione denuncia ASP</text:p>
          </table:table-cell>
          <table:table-cell table:style-name="ce7" office:value-type="string">
            <text:p>L.R. 15/2000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ella denuncia è di 3 giorni da </text:p>
          </table:table-cell>
          <table:table-cell office:value-type="string">
            <text:p>CompetenteServ.Veterinari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esentarsi c/o Comand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10 giorni</text:p>
          </table:table-cell>
          <table:table-cell office:value-type="string">
            <text:p>denuncia morte </text:p>
          </table:table-cell>
          <table:table-cell office:value-type="string">
            <text:p>il termine per la presentazione </text:p>
          </table:table-cell>
          <table:table-cell office:value-type="string">
            <text:p>Trasm. Denuncia ASP </text:p>
          </table:table-cell>
          <table:table-cell table:style-name="ce7" office:value-type="string">
            <text:p>L.R. 15/2000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enuncia è di 10 giorni da <text:s/></text:p>
          </table:table-cell>
          <table:table-cell office:value-type="string">
            <text:p>CompetenteServ.Veterinari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esentarsi c/o Comand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30 giorni</text:p>
          </table:table-cell>
          <table:table-cell office:value-type="string">
            <text:p>denuncia cessione titolo</text:p>
          </table:table-cell>
          <table:table-cell office:value-type="string">
            <text:p>il termine per la presentazione</text:p>
          </table:table-cell>
          <table:table-cell office:value-type="string">
            <text:p>Trasm. Denuncia ASP </text:p>
          </table:table-cell>
          <table:table-cell table:style-name="ce7" office:value-type="string">
            <text:p>L.R. 15/2000</text:p>
          </table:table-cell>
          <table:table-cell table:style-name="ce7"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oprietà cane</text:p>
          </table:table-cell>
          <table:table-cell office:value-type="string">
            <text:p>denuncia e/o comunicazione</text:p>
          </table:table-cell>
          <table:table-cell office:value-type="string">
            <text:p>CompetenteServ.Veterinario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mbio residenza</text:p>
          </table:table-cell>
          <table:table-cell office:value-type="string">
            <text:p>è di 30 giorni da presentars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/o Comand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o 30 giorni</text:p>
          </table:table-cell>
          <table:table-cell office:value-type="string">
            <text:p>rilascio/rinnovo tesserino</text:p>
          </table:table-cell>
          <table:table-cell office:value-type="string">
            <text:p>tipo amatoriale prof.le scientifico</text:p>
          </table:table-cell>
          <table:table-cell office:value-type="string">
            <text:p>il rilascio è subordinato al </text:p>
          </table:table-cell>
          <table:table-cell office:value-type="string">
            <text:p>L.R. 3/2006</text:p>
          </table:table-cell>
          <table:table-cell office:value-type="string">
            <text:p>modulistica</text:p>
          </table:table-cell>
          <table:table-cell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accolta funghi epigei</text:p>
          </table:table-cell>
          <table:table-cell office:value-type="string">
            <text:p>rilascio quinquennale</text:p>
          </table:table-cell>
          <table:table-cell office:value-type="string">
            <text:p>possesso attestato idoneità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rinnovo annuale</text:p>
          </table:table-cell>
          <table:table-cell table:number-columns-repeated="1021"/>
        </table:table-row>
        <table:table-row table:style-name="ro1">
          <table:table-cell office:value-type="string">
            <text:p>Entro 10 giorni</text:p>
          </table:table-cell>
          <table:table-cell office:value-type="string">
            <text:p>rilascio contrass. 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alidità 5 anni</text:p>
          </table:table-cell>
          <table:table-cell office:value-type="string">
            <text:p>bordinato al possesso della certi. Medico ASP e dalla resi</text:p>
          </table:table-cell>
          <table:table-cell/>
          <table:table-cell office:value-type="string">
            <text:p>Art. 188 C.d.S.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>
            <text:p>denza nel Comune di Menfi</text:p>
          </table:table-cell>
          <table:table-cell table:style-name="Default"/>
          <table:table-cell table:style-name="Default" office:value-type="string">
            <text:p>Art. 381 Reg.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4"/>
          <table:table-cell table:style-name="Default" office:value-type="string">
            <text:p>D.P.R. 151/2012</text:p>
          </table:table-cell>
          <table:table-cell table:style-name="Default" office:value-type="string">
            <text:p>modulistica</text:p>
          </table:table-cell>
          <table:table-cell table:style-name="Default" office:value-type="string">
            <text:p>informazione per cittadino 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Entro 30 giorni</text:p>
          </table:table-cell>
          <table:table-cell table:style-name="Default" office:value-type="string">
            <text:p>rilascio abbonamento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sosta area a pagamento</text:p>
          </table:table-cell>
          <table:table-cell table:style-name="Default" office:value-type="string">
            <text:p>riservato residenti Comune di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Menfi – subordinato pagamento periodo richiesto e present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Default" office:value-type="string">
            <text:p>zione idone documentazione</text:p>
          </table:table-cell>
          <table:table-cell table:style-name="Default" table:number-columns-repeated="2"/>
          <table:table-cell table:style-name="Default" office:value-type="string">
            <text:p>modulistica</text:p>
          </table:table-cell>
          <table:table-cell table:style-name="Default" office:value-type="string">
            <text:p>informazione per cittadino 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09.53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1M3S</meta:editing-duration>
    <meta:editing-cycles>81</meta:editing-cycles>
    <meta:generator>OpenOffice/4.1.1$Win32 OpenOffice.org_project/411m6$Build-9775</meta:generator>
    <dc:date>2017-02-23T09:06:19.52</dc:date>
    <meta:document-statistic meta:table-count="3" meta:cell-count="176" meta:object-count="0"/>
    <meta:user-defined meta:name="Info 1"/>
    <meta:user-defined meta:name="Info 2"/>
    <meta:user-defined meta:name="Info 3"/>
    <meta:user-defined meta:name="Info 4"/>
  </office:meta>
</office:document-meta>
</file>