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C9B000017914251619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5.654cm" fo:margin-left="0.053cm" fo:margin-right="-0.007cm" table:align="margins"/>
    </style:style>
    <style:style style:name="Tabella1.A" style:family="table-column">
      <style:table-column-properties style:column-width="5.098cm" style:rel-column-width="13022*"/>
    </style:style>
    <style:style style:name="Tabella1.B" style:family="table-column">
      <style:table-column-properties style:column-width="6.71cm" style:rel-column-width="17140*"/>
    </style:style>
    <style:style style:name="Tabella1.C" style:family="table-column">
      <style:table-column-properties style:column-width="3.556cm" style:rel-column-width="9084*"/>
    </style:style>
    <style:style style:name="Tabella1.D" style:family="table-column">
      <style:table-column-properties style:column-width="5.144cm" style:rel-column-width="13139*"/>
    </style:style>
    <style:style style:name="Tabella1.E" style:family="table-column">
      <style:table-column-properties style:column-width="5.147cm" style:rel-column-width="13150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5.718cm" fo:margin-left="-0.011cm" fo:margin-right="-0.007cm" table:align="margins"/>
    </style:style>
    <style:style style:name="Tabella2.A" style:family="table-column">
      <style:table-column-properties style:column-width="5.186cm" style:rel-column-width="13214*"/>
    </style:style>
    <style:style style:name="Tabella2.B" style:family="table-column">
      <style:table-column-properties style:column-width="6.687cm" style:rel-column-width="17039*"/>
    </style:style>
    <style:style style:name="Tabella2.C" style:family="table-column">
      <style:table-column-properties style:column-width="3.556cm" style:rel-column-width="9061*"/>
    </style:style>
    <style:style style:name="Tabella2.D" style:family="table-column">
      <style:table-column-properties style:column-width="5.144cm" style:rel-column-width="13107*"/>
    </style:style>
    <style:style style:name="Tabella2.E" style:family="table-column">
      <style:table-column-properties style:column-width="5.147cm" style:rel-column-width="13114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25.696cm" fo:margin-left="0.011cm" fo:margin-right="-0.007cm" table:align="margins"/>
    </style:style>
    <style:style style:name="Tabella3.A" style:family="table-column">
      <style:table-column-properties style:column-width="5.144cm" style:rel-column-width="13117*"/>
    </style:style>
    <style:style style:name="Tabella3.B" style:family="table-column">
      <style:table-column-properties style:column-width="6.71cm" style:rel-column-width="17112*"/>
    </style:style>
    <style:style style:name="Tabella3.C" style:family="table-column">
      <style:table-column-properties style:column-width="3.556cm" style:rel-column-width="9069*"/>
    </style:style>
    <style:style style:name="Tabella3.E" style:family="table-column">
      <style:table-column-properties style:column-width="5.144cm" style:rel-column-width="13120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E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25.7cm" table:align="margins"/>
    </style:style>
    <style:style style:name="Tabella4.A" style:family="table-column">
      <style:table-column-properties style:column-width="5.059cm" style:rel-column-width="12900*"/>
    </style:style>
    <style:style style:name="Tabella4.B" style:family="table-column">
      <style:table-column-properties style:column-width="6.816cm" style:rel-column-width="17380*"/>
    </style:style>
    <style:style style:name="Tabella4.C" style:family="table-column">
      <style:table-column-properties style:column-width="3.545cm" style:rel-column-width="9040*"/>
    </style:style>
    <style:style style:name="Tabella4.D" style:family="table-column">
      <style:table-column-properties style:column-width="5.14cm" style:rel-column-width="13107*"/>
    </style:style>
    <style:style style:name="Tabella4.E" style:family="table-column">
      <style:table-column-properties style:column-width="5.14cm" style:rel-column-width="13108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E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25.7cm" table:align="margins"/>
    </style:style>
    <style:style style:name="Tabella5.A" style:family="table-column">
      <style:table-column-properties style:column-width="5.14cm" style:rel-column-width="13107*"/>
    </style:style>
    <style:style style:name="Tabella5.B" style:family="table-column">
      <style:table-column-properties style:column-width="6.713cm" style:rel-column-width="17119*"/>
    </style:style>
    <style:style style:name="Tabella5.C" style:family="table-column">
      <style:table-column-properties style:column-width="3.567cm" style:rel-column-width="9094*"/>
    </style:style>
    <style:style style:name="Tabella5.E" style:family="table-column">
      <style:table-column-properties style:column-width="5.14cm" style:rel-column-width="1310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E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25.7cm" table:align="margins"/>
    </style:style>
    <style:style style:name="Tabella6.A" style:family="table-column">
      <style:table-column-properties style:column-width="5.14cm" style:rel-column-width="13107*"/>
    </style:style>
    <style:style style:name="Tabella6.B" style:family="table-column">
      <style:table-column-properties style:column-width="6.671cm" style:rel-column-width="17011*"/>
    </style:style>
    <style:style style:name="Tabella6.C" style:family="table-column">
      <style:table-column-properties style:column-width="3.609cm" style:rel-column-width="9202*"/>
    </style:style>
    <style:style style:name="Tabella6.E" style:family="table-column">
      <style:table-column-properties style:column-width="5.14cm" style:rel-column-width="13108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E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25.7cm" table:align="margins"/>
    </style:style>
    <style:style style:name="Tabella8.A" style:family="table-column">
      <style:table-column-properties style:column-width="5.14cm" style:rel-column-width="13107*"/>
    </style:style>
    <style:style style:name="Tabella8.B" style:family="table-column">
      <style:table-column-properties style:column-width="6.608cm" style:rel-column-width="16849*"/>
    </style:style>
    <style:style style:name="Tabella8.C" style:family="table-column">
      <style:table-column-properties style:column-width="3.672cm" style:rel-column-width="9364*"/>
    </style:style>
    <style:style style:name="Tabella8.E" style:family="table-column">
      <style:table-column-properties style:column-width="5.14cm" style:rel-column-width="1310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E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25.7cm" table:align="margins"/>
    </style:style>
    <style:style style:name="Tabella10.A" style:family="table-column">
      <style:table-column-properties style:column-width="5.14cm" style:rel-column-width="13107*"/>
    </style:style>
    <style:style style:name="Tabella10.B" style:family="table-column">
      <style:table-column-properties style:column-width="6.65cm" style:rel-column-width="16957*"/>
    </style:style>
    <style:style style:name="Tabella10.C" style:family="table-column">
      <style:table-column-properties style:column-width="3.63cm" style:rel-column-width="9256*"/>
    </style:style>
    <style:style style:name="Tabella10.E" style:family="table-column">
      <style:table-column-properties style:column-width="5.14cm" style:rel-column-width="13108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E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none" fo:border-top="none" fo:border-bottom="0.002cm solid #000000"/>
    </style:style>
    <style:style style:name="Tabella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1" style:family="table">
      <style:table-properties style:width="25.7cm" table:align="margins"/>
    </style:style>
    <style:style style:name="Tabella11.A" style:family="table-column">
      <style:table-column-properties style:column-width="5.14cm" style:rel-column-width="13107*"/>
    </style:style>
    <style:style style:name="Tabella11.B" style:family="table-column">
      <style:table-column-properties style:column-width="6.608cm" style:rel-column-width="16849*"/>
    </style:style>
    <style:style style:name="Tabella11.C" style:family="table-column">
      <style:table-column-properties style:column-width="3.672cm" style:rel-column-width="9364*"/>
    </style:style>
    <style:style style:name="Tabella11.E" style:family="table-column">
      <style:table-column-properties style:column-width="5.14cm" style:rel-column-width="13108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E1" style:family="table-cell">
      <style:table-cell-properties fo:padding="0.097cm" fo:border="0.002cm solid #000000"/>
    </style:style>
    <style:style style:name="Tabella11.A2" style:family="table-cell">
      <style:table-cell-properties fo:padding="0.097cm" fo:border-left="0.002cm solid #000000" fo:border-right="none" fo:border-top="none" fo:border-bottom="0.002cm solid #000000"/>
    </style:style>
    <style:style style:name="Tabella1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-0.161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9pt" style:text-underline-style="none" fo:font-weight="bold" style:font-size-asian="9pt" style:font-weight-asian="bold" style:font-weight-complex="bold"/>
    </style:style>
    <style:style style:name="P4" style:family="paragraph" style:parent-style-name="Text_20_body">
      <style:paragraph-properties fo:margin-left="0cm" fo:margin-right="-0.161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-0.161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ext_20_body">
      <style:paragraph-properties fo:margin-left="0cm" fo:margin-right="-0.161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66cc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66cc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able_20_Contents"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style:font-size-complex="9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0.997cm" svg:y="-1.161cm" svg:width="23.707cm" svg:height="4.553cm" draw:z-index="0"><draw:image xlink:href="Pictures/2000000700005C9B000017914251619F.svm" xlink:type="simple" xlink:show="embed" xlink:actuate="onLoad"/></draw:frame></text:p>
      <text:p text:style-name="P3"><text:span text:style-name="T2">UFFICIO TECNICO </text:span><text:span text:style-name="T1">Settore VII. 3: Pianificazione-Patrimonio-SUAP Commercio</text:span></text:p>
      <text:p text:style-name="P4">AREA: Amministrazione Trasparente – Sezione Controlli sulle Imprese : </text:p>
      <text:p text:style-name="P5">Obblighi e adempimenti <text:s/>- Art. 25, c.1, lett. b) d.lgs. n. 33/2013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8">TIPO ATTIVITA' ECONOMICA</text:p>
          </table:table-cell>
          <table:table-cell table:style-name="Tabella1.A1" office:value-type="string">
            <text:p text:style-name="P18">Obblighi e Adempimenti che le Imprese sono tenute a rispettare per ottemperare alle disposizioni normative</text:p>
            <text:p text:style-name="P18"/>
          </table:table-cell>
          <table:table-cell table:style-name="Tabella1.A1" office:value-type="string">
            <text:p text:style-name="P18">Richiesta Certificato Antimafia a Prefettura di Agrigento </text:p>
            <text:p text:style-name="P18">(a mezzo PEC)</text:p>
          </table:table-cell>
          <table:table-cell table:style-name="Tabella1.A1" office:value-type="string">
            <text:p text:style-name="P19"><text:span text:style-name="T4">Richiesta Certificato </text:span><text:span text:style-name="T4">del Casellario Giudiziale alla Procura della Repubblica (a mezzo posta ordinaria) – Camera di Commercio (ai sensi dell'art. 71 D.P.R. n. 445/2011)</text:span></text:p>
          </table:table-cell>
          <table:table-cell table:style-name="Tabella1.E1" office:value-type="string">
            <text:p text:style-name="P20">Controllo e accertamento del possesso e veridicità dei requisiti dichiarati sulla SCIA</text:p>
          </table:table-cell>
        </table:table-row>
        <table:table-row>
          <table:table-cell table:style-name="Tabella1.A2" office:value-type="string">
            <text:p text:style-name="P14">AUA Autorizzazione Unica Ambientale </text:p>
          </table:table-cell>
          <table:table-cell table:style-name="Tabella1.A1" office:value-type="string">
            <text:p text:style-name="P15">Istanza di autorizzazione unica ambientale ai sensi del D.P.R. 13 marzo 2013 n. 59 e relativa procedura </text:p>
          </table:table-cell>
          <table:table-cell table:style-name="Tabella1.A2" office:value-type="string">
            <text:p text:style-name="P14">-</text:p>
          </table:table-cell>
          <table:table-cell table:style-name="Tabella1.A2" office:value-type="string">
            <text:p text:style-name="P14">-</text:p>
          </table:table-cell>
          <table:table-cell table:style-name="Tabella1.E2" office:value-type="string">
            <text:p text:style-name="P14">-</text:p>
          </table:table-cell>
        </table:table-row>
        <table:table-row>
          <table:table-cell table:style-name="Tabella1.A2" office:value-type="string">
            <text:p text:style-name="P14">Codice di Stalla </text:p>
          </table:table-cell>
          <table:table-cell table:style-name="Tabella1.A2" office:value-type="string">
            <text:p text:style-name="P15">Richiesta di registrazione Azienda – Proprietari di terreno o/e Comodato d'uso di terreno - </text:p>
            <text:p text:style-name="P15">D.P.R. 317/96 e D.lgs. 158 del 2006 e succ. mod. integrazioni</text:p>
          </table:table-cell>
          <table:table-cell table:style-name="Tabella1.A2" office:value-type="string">
            <text:p text:style-name="P14">-</text:p>
          </table:table-cell>
          <table:table-cell table:style-name="Tabella1.A2" office:value-type="string">
            <text:p text:style-name="P14">-</text:p>
          </table:table-cell>
          <table:table-cell table:style-name="Tabella1.E2" office:value-type="string">
            <text:p text:style-name="P14">-</text:p>
          </table:table-cell>
        </table:table-row>
        <table:table-row>
          <table:table-cell table:style-name="Tabella1.A2" office:value-type="string">
            <text:p text:style-name="P9">COMMERCIO AL DETTAGLIO SU AREA PRIVATA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4">Esercizio di Vicinato</text:p>
          </table:table-cell>
          <table:table-cell table:style-name="Tabella1.A2" office:value-type="string">
            <text:p text:style-name="P15">Presentazione SCIA <text:s/>(Mod. com. 1) per nuova apertura- subingresso – trasferimento di sede- Ampliamento – riduzione superficie – Variazione del settore merceologico – Cessata attività – L.R. n. 28 del 23.12.1999</text:p>
          </table:table-cell>
          <table:table-cell table:style-name="Tabella1.A2" office:value-type="string">
            <text:p text:style-name="P15">Per tutti (anche se richiesto a campione)</text:p>
          </table:table-cell>
          <table:table-cell table:style-name="Tabella1.A2" office:value-type="string">
            <text:p text:style-name="P15">Per tutti (anche se richiesto a campione)</text:p>
          </table:table-cell>
          <table:table-cell table:style-name="Tabella1.E2" office:value-type="string">
            <text:p text:style-name="P15">Requisiti morali - professionali <text:s/>- </text:p>
            <text:p text:style-name="P15"><text:s/>Conformità urbanistico edilizio dei locali in cui si svolge l'attività</text:p>
          </table:table-cell>
        </table:table-row>
        <text:soft-page-break/>
        <table:table-row>
          <table:table-cell table:style-name="Tabella1.A2" office:value-type="string">
            <text:p text:style-name="P14">Vendita di Quotidiani e Periodici</text:p>
          </table:table-cell>
          <table:table-cell table:style-name="Tabella1.A2" office:value-type="string">
            <text:p text:style-name="P15">Presentazione Com 1 – D.Lgs 24/4/2001 n. 170 -</text:p>
            <text:p text:style-name="P15">Regolamento Comunale n. 52 del 14.10.2010</text:p>
          </table:table-cell>
          <table:table-cell table:style-name="Tabella1.A2" office:value-type="string">
            <text:p text:style-name="P15">Per tutti (anche se richiesto a campione)</text:p>
          </table:table-cell>
          <table:table-cell table:style-name="Tabella1.A2" office:value-type="string">
            <text:p text:style-name="P15">Per tutti (anche se richiesto a campione)</text:p>
          </table:table-cell>
          <table:table-cell table:style-name="Tabella1.E2" office:value-type="string">
            <text:p text:style-name="P15">Requisiti morali –Urbanistici Edilizi - <text:s/>Accertamento di P.L.</text:p>
          </table:table-cell>
        </table:table-row>
        <table:table-row>
          <table:table-cell table:style-name="Tabella1.A2" office:value-type="string">
            <text:p text:style-name="P14">Media Struttura di vendita</text:p>
          </table:table-cell>
          <table:table-cell table:style-name="Tabella1.A2" office:value-type="string">
            <text:p text:style-name="P15">Richiesta autorizzazione per apertura – Trasferimento locali- Modifica superficie – Modifica settore merceologico – Subingresso- Cessazione – Mod. com. 2 - L.R. n. 28 del 23.12.1999</text:p>
          </table:table-cell>
          <table:table-cell table:style-name="Tabella1.A2" office:value-type="string">
            <text:p text:style-name="P15">Per tutti (anche se richiesto a campione)</text:p>
          </table:table-cell>
          <table:table-cell table:style-name="Tabella1.A2" office:value-type="string">
            <text:p text:style-name="P15">Per tutti (anche se richiesto a campione)</text:p>
          </table:table-cell>
          <table:table-cell table:style-name="Tabella1.E2" office:value-type="string">
            <text:p text:style-name="P15">Requisiti morali - professionali </text:p>
            <text:p text:style-name="P15"><text:s/>- Conformità Urbanistico edilizio dei locali in cui si svolge l'attività</text:p>
          </table:table-cell>
        </table:table-row>
        <table:table-row>
          <table:table-cell table:style-name="Tabella1.A2" office:value-type="string">
            <text:p text:style-name="P14">Forme speciali di vendita </text:p>
            <text:p text:style-name="P14">(Distributori automatici – Commercio elettronico)</text:p>
          </table:table-cell>
          <table:table-cell table:style-name="Tabella1.A2" office:value-type="string">
            <text:p text:style-name="P15">Presentazione SCIA per avvio attività - </text:p>
            <text:p text:style-name="P15">L.R. n. 28 del 23.12.1999</text:p>
          </table:table-cell>
          <table:table-cell table:style-name="Tabella1.A2" office:value-type="string">
            <text:p text:style-name="P15">Demandati alla Camera di Commercio</text:p>
          </table:table-cell>
          <table:table-cell table:style-name="Tabella1.A2" office:value-type="string">
            <text:p text:style-name="P15">Demandati alla Camera di Commercio</text:p>
          </table:table-cell>
          <table:table-cell table:style-name="Tabella1.E2" office:value-type="string">
            <text:p text:style-name="P15">Demandati alla Camera di Commercio</text:p>
          </table:table-cell>
        </table:table-row>
        <table:table-row>
          <table:table-cell table:style-name="Tabella1.A2" office:value-type="string">
            <text:p text:style-name="P14">Parafarmacia</text:p>
          </table:table-cell>
          <table:table-cell table:style-name="Tabella1.A2" office:value-type="string">
            <text:p text:style-name="P15">Richiesta di autorizzazione in bollo – <text:s/>DIA Sanitaria – Decreto Ordine dei farmacisti</text:p>
          </table:table-cell>
          <table:table-cell table:style-name="Tabella1.A2" office:value-type="string">
            <text:p text:style-name="P15">Per tutti (anche se richiesto a campione)</text:p>
          </table:table-cell>
          <table:table-cell table:style-name="Tabella1.A2" office:value-type="string">
            <text:p text:style-name="P15">Per tutti (anche se richiesto a campione)</text:p>
          </table:table-cell>
          <table:table-cell table:style-name="Tabella1.E2" office:value-type="string">
            <text:p text:style-name="P15">Requisiti morali <text:s/>- professionali <text:s/>e conformità urbanistico edilizio dei locali in cui si svolge l'attività – Autorizzazione Igienico Sanitaria</text:p>
          </table:table-cell>
        </table:table-row>
        <table:table-row>
          <table:table-cell table:style-name="Tabella1.A2" office:value-type="string">
            <text:p text:style-name="P9">COMMERCIO AL DETTAGLIO SU AREA PUBBLICHE</text:p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E2" office:value-type="string">
            <text:p text:style-name="P15"/>
          </table:table-cell>
        </table:table-row>
        <table:table-row>
          <table:table-cell table:style-name="Tabella1.A2" office:value-type="string">
            <text:p text:style-name="P10">Mercati Rionali</text:p>
          </table:table-cell>
          <table:table-cell table:style-name="Tabella1.A2" office:value-type="string">
            <text:p text:style-name="P15">Richiesta in bollo di occupazione suolo pubblico ai sensi della normativa vigente L.R. n. 18/1995 e succ. mod. e Regolamento Comunale</text:p>
          </table:table-cell>
          <table:table-cell table:style-name="Tabella1.A2" office:value-type="string">
            <text:p text:style-name="P15">Demandati al Comune di residenza che ha rilasciato la licenza</text:p>
          </table:table-cell>
          <table:table-cell table:style-name="Tabella1.A2" office:value-type="string">
            <text:p text:style-name="P15">Demandati al Comune di residenza che ha rilasciato la licenza</text:p>
          </table:table-cell>
          <table:table-cell table:style-name="Tabella1.E2" office:value-type="string">
            <text:p text:style-name="P15">Demandati al Comune di residenza che ha rilasciato la licenza (requisiti morali)</text:p>
            <text:p text:style-name="P15"/>
          </table:table-cell>
        </table:table-row>
        <table:table-row>
          <table:table-cell table:style-name="Tabella1.A2" office:value-type="string">
            <text:p text:style-name="P10">Itineranti</text:p>
          </table:table-cell>
          <table:table-cell table:style-name="Tabella1.A2" office:value-type="string">
            <text:p text:style-name="P15">Richiesta in bollo di rilascio autorizzazione da portare in Commissione Commercio su aree pubbliche ai sensi della L.R. n. 18/1996</text:p>
          </table:table-cell>
          <table:table-cell table:style-name="Tabella1.A2" office:value-type="string">
            <text:p text:style-name="P15">Per tutti (anche se richiesto a campione)</text:p>
          </table:table-cell>
          <table:table-cell table:style-name="Tabella1.A2" office:value-type="string">
            <text:p text:style-name="P15">Per tutti (anche se richiesto a campione)</text:p>
          </table:table-cell>
          <table:table-cell table:style-name="Tabella1.E2" office:value-type="string">
            <text:p text:style-name="P15">Requisti morali – Validità del libretto di circolazione dell'automezzo</text:p>
          </table:table-cell>
        </table:table-row>
        <table:table-row>
          <table:table-cell table:style-name="Tabella1.A2" office:value-type="string">
            <text:p text:style-name="P10">Annuali con chioschi</text:p>
          </table:table-cell>
          <table:table-cell table:style-name="Tabella1.A2" office:value-type="string">
            <text:p text:style-name="P15">Richiesta in bollo di rilascio concessione comunale per installazione di chioschi – Richiesta rilascio autorizzazione amministrativa per svolgere l'attività (da portare in Commissione Commercio su aree pubbliche) – L.R. n. 18/1995</text:p>
          </table:table-cell>
          <table:table-cell table:style-name="Tabella1.A2" office:value-type="string">
            <text:p text:style-name="P15">Per tutti (anche se richiesto a campione)</text:p>
          </table:table-cell>
          <table:table-cell table:style-name="Tabella1.A2" office:value-type="string">
            <text:p text:style-name="P15">Per tutti (anche se richiesto a campione)</text:p>
          </table:table-cell>
          <table:table-cell table:style-name="Tabella1.E2" office:value-type="string">
            <text:p text:style-name="P15">Requisiti morali – Accertamenti P.L. - DIA Sanitaria (Solo se 1° Settore alimentare e somministrazione alimenti e bevande)</text:p>
          </table:table-cell>
        </table:table-row>
      </table:table>
      <text:p text:style-name="P6"/>
      <text:p text:style-name="P6"/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ext:soft-page-break/>
        <table:table-row>
          <table:table-cell table:style-name="Tabella2.A1" office:value-type="string">
            <text:p text:style-name="P8">SOMMINISTRAZIONE ALIMENTI E BEVANDE </text:p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E1" office:value-type="string">
            <text:p text:style-name="P7"/>
          </table:table-cell>
        </table:table-row>
        <table:table-row>
          <table:table-cell table:style-name="Tabella2.A2" office:value-type="string">
            <text:p text:style-name="P12"/>
            <text:p text:style-name="P10">Trattorie – Pizzeria e Ristorante (tipo A)</text:p>
          </table:table-cell>
          <table:table-cell table:style-name="Tabella2.A2" office:value-type="string">
            <text:p text:style-name="P15">Richiesta – segnalazione di inizio attività in bollo – ai sensi della Legge n. 287 del 1991 – Denuncia DIA per autorizzazione sanitaria del locale – Sorvegliabilità del locale – Requisiti morali - professionali</text:p>
          </table:table-cell>
          <table:table-cell table:style-name="Tabella2.A2" office:value-type="string">
            <text:p text:style-name="P15">Per tutti (anche se richiesto a campione)</text:p>
          </table:table-cell>
          <table:table-cell table:style-name="Tabella2.A2" office:value-type="string">
            <text:p text:style-name="P15">Per tutti (anche se richiesto a campione)</text:p>
          </table:table-cell>
          <table:table-cell table:style-name="Tabella2.E2" office:value-type="string">
            <text:p text:style-name="P15"><text:s/>Accertamento Camera di <text:s/>Commercio – Accertamento P.L. - Accertamento Igienico - Sanitario</text:p>
          </table:table-cell>
        </table:table-row>
        <table:table-row>
          <table:table-cell table:style-name="Tabella2.A2" office:value-type="string">
            <text:p text:style-name="P21">Bar – Enoteca </text:p>
            <text:p text:style-name="P21">(tipo B) </text:p>
          </table:table-cell>
          <table:table-cell table:style-name="Tabella2.A2" office:value-type="string">
            <text:p text:style-name="P15">Richiesta – segnalazione di inizio attività in bollo – ai sensi della Legge n. 287 del 1991 – Denuncia DIA per autorizzazione sanitaria del locale – Sorvegliabilità del locale – Requisiti <text:s/>morali - professionali</text:p>
          </table:table-cell>
          <table:table-cell table:style-name="Tabella2.A2" office:value-type="string">
            <text:p text:style-name="P15">Per tutti (anche se richiesto a campione)</text:p>
          </table:table-cell>
          <table:table-cell table:style-name="Tabella2.A2" office:value-type="string">
            <text:p text:style-name="P15">Per tutti (anche se richiesto a campione)</text:p>
          </table:table-cell>
          <table:table-cell table:style-name="Tabella2.E2" office:value-type="string">
            <text:p text:style-name="P15">Accertamento Camera di <text:s/>Commercio – Accertamento P.L. - Accertamento Igienico - Sanitario</text:p>
          </table:table-cell>
        </table:table-row>
        <table:table-row>
          <table:table-cell table:style-name="Tabella2.A2" office:value-type="string">
            <text:p text:style-name="P21">Trattoria – Pizzeria – Ristorante – Bar e Sala da intrattenimento musicale</text:p>
            <text:p text:style-name="P21">(tipo D)</text:p>
          </table:table-cell>
          <table:table-cell table:style-name="Tabella2.A2" office:value-type="string">
            <text:p text:style-name="P15">Richiesta – segnalazione di inizio attività in bollo – ai sensi della Legge n. 287 del 1991 – Denuncia DIA per autorizzazione sanitaria del locale – Sorvegliabilità del locale – Requisiti morali - professionali. Commissione Provinciale e/o Comunale Pubblici Spettacoli</text:p>
          </table:table-cell>
          <table:table-cell table:style-name="Tabella2.A2" office:value-type="string">
            <text:p text:style-name="P15">Per tutti (anche se richiesto a campione)</text:p>
          </table:table-cell>
          <table:table-cell table:style-name="Tabella2.A2" office:value-type="string">
            <text:p text:style-name="P15">Per tutti (anche se richiesto a campione)</text:p>
          </table:table-cell>
          <table:table-cell table:style-name="Tabella2.E2" office:value-type="string">
            <text:p text:style-name="P15"><text:s/>Accertamento Camera di <text:s/>Commercio – Accertamento P.L. - Accertamento Igienico - Sanitario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A"/>
        <table:table-column table:style-name="Tabella3.E"/>
        <table:table-row>
          <table:table-cell table:style-name="Tabella3.A1" office:value-type="string">
            <text:p text:style-name="P8">ACCONCIATORI – ESTETISTI – MESTIERI <text:s/>AFFINI</text:p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E1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P10">Barbieri – Parrucchieri e Centri Estetici</text:p>
          </table:table-cell>
          <table:table-cell table:style-name="Tabella3.A2" office:value-type="string">
            <text:p text:style-name="P15">Richiesta in bollo -Richiesta autorizzazione Saniatria – Requisti professionali- Legge del 14.02.1963 – Legge n. 1142 del 23.12.1970- Regolamento Comunale n. 61 del 16.03.1975 – Richiesta conformità urbanista edilizia dei locali e Autorizzazione Sanitaria dei locali e delle attrezzature</text:p>
          </table:table-cell>
          <table:table-cell table:style-name="Tabella3.A2" office:value-type="string">
            <text:p text:style-name="P15">Per tutti (anche se richiesto a campione)</text:p>
          </table:table-cell>
          <table:table-cell table:style-name="Tabella3.A2" office:value-type="string">
            <text:p text:style-name="P15">Per tutti (anche se richiesto a campione)</text:p>
          </table:table-cell>
          <table:table-cell table:style-name="Tabella3.E2" office:value-type="string">
            <text:p text:style-name="P15">Requisiti morali – Accertamento P.L. - Accertamento Igienico - Sanitario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8">ARTIGIANATO E SERVIZI</text:p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/>
          </table:table-cell>
          <table:table-cell table:style-name="Tabella4.E1" office:value-type="string">
            <text:p text:style-name="Table_20_Contents"/>
          </table:table-cell>
        </table:table-row>
        <table:table-row>
          <table:table-cell table:style-name="Tabella4.A2" office:value-type="string">
            <text:p text:style-name="P10">Panificio</text:p>
          </table:table-cell>
          <table:table-cell table:style-name="Tabella4.A2" office:value-type="string">
            <text:p text:style-name="P13">Comunicazione di inizio attività - <text:s/>ai sensi della Legge n. 241 del 07.08.1990 <text:s/>e del D.lgs. 14 luglio 2006 n. 223</text:p>
          </table:table-cell>
          <table:table-cell table:style-name="Tabella4.A2" office:value-type="string">
            <text:p text:style-name="P15">Per tutti (anche se richiesto a campione)</text:p>
          </table:table-cell>
          <table:table-cell table:style-name="Tabella4.A2" office:value-type="string">
            <text:p text:style-name="P15">Per tutti (anche se richiesto a campione)</text:p>
          </table:table-cell>
          <table:table-cell table:style-name="Tabella4.E2" office:value-type="string">
            <text:p text:style-name="P15">Requisiti morali - professionali <text:s/>- conformità urbanistico edilizio dei locali in cui si svolge l'attività – Accertamenti P.L. - Nulla Osta Ufficio Sanitario</text:p>
          </table:table-cell>
        </table:table-row>
        <table:table-row>
          <table:table-cell table:style-name="Tabella4.A2" office:value-type="string">
            <text:p text:style-name="P10">Lavanderie</text:p>
          </table:table-cell>
          <table:table-cell table:style-name="Tabella4.A2" office:value-type="string">
            <text:p text:style-name="P13">Richiesta di inizio attività – Requisiti morali – Urbanistico edilizi e ambientali – <text:soft-page-break/>Accertamento P.L. - <text:s/>Legge n. 84/2006 – D.lgs n. 59/2010</text:p>
          </table:table-cell>
          <table:table-cell table:style-name="Tabella4.A2" office:value-type="string">
            <text:p text:style-name="P13">A campione </text:p>
          </table:table-cell>
          <table:table-cell table:style-name="Tabella4.A2" office:value-type="string">
            <text:p text:style-name="P13">A campione</text:p>
          </table:table-cell>
          <table:table-cell table:style-name="Tabella4.E2" office:value-type="string">
            <text:p text:style-name="P13">Nulla Osta Ufficio Sanitario</text:p>
            <text:p text:style-name="P13">Controllo <text:s/>P.L. </text:p>
          </table:table-cell>
        </table:table-row>
        <table:table-row>
          <table:table-cell table:style-name="Tabella4.A2" office:value-type="string">
            <text:p text:style-name="P10">Lavori Edili</text:p>
          </table:table-cell>
          <table:table-cell table:style-name="Tabella4.A2" office:value-type="string">
            <text:p text:style-name="P13">Comunicazione di inizio attività – Requisiti morali – Accertamento P.L. - L.R. n. 1 del 02.01.1979 – L.R. n. 3 del 18.02.1986</text:p>
          </table:table-cell>
          <table:table-cell table:style-name="Tabella4.A2" office:value-type="string">
            <text:p text:style-name="P13">A campione </text:p>
          </table:table-cell>
          <table:table-cell table:style-name="Tabella4.A2" office:value-type="string">
            <text:p text:style-name="P13">A campione </text:p>
          </table:table-cell>
          <table:table-cell table:style-name="Tabella4.E2" office:value-type="string">
            <text:p text:style-name="P13">Controllo <text:s/>P.L. </text:p>
          </table:table-cell>
        </table:table-row>
        <table:table-row>
          <table:table-cell table:style-name="Tabella4.A2" office:value-type="string">
            <text:p text:style-name="P10">Fabbri</text:p>
          </table:table-cell>
          <table:table-cell table:style-name="Tabella4.A2" office:value-type="string">
            <text:p text:style-name="P13">Comunicazione di inizio attività – <text:s/>Urbanistico – Edilizi – Impatto Ambientale - <text:s/>Accertamento P.L. - L.R. n. 1 del 02.01.1979 – L.R. n. 3 del 18.02.1986</text:p>
          </table:table-cell>
          <table:table-cell table:style-name="Tabella4.A2" office:value-type="string">
            <text:p text:style-name="P13">A campione </text:p>
          </table:table-cell>
          <table:table-cell table:style-name="Tabella4.A2" office:value-type="string">
            <text:p text:style-name="P13">A campione </text:p>
          </table:table-cell>
          <table:table-cell table:style-name="Tabella4.E2" office:value-type="string">
            <text:p text:style-name="P13">Controllo <text:s/>P.L. </text:p>
          </table:table-cell>
        </table:table-row>
        <table:table-row>
          <table:table-cell table:style-name="Tabella4.A2" office:value-type="string">
            <text:p text:style-name="P10">Falegnami</text:p>
          </table:table-cell>
          <table:table-cell table:style-name="Tabella4.A2" office:value-type="string">
            <text:p text:style-name="P13">Comunicazione di inizio attività – <text:s/>Urbanistico – Edilizi – Impatto Ambientale - <text:s/>Accertamento P.L. - L.R. n. 1 del 02.01.1979 – L.R. n. 3 del 18.02.1986</text:p>
          </table:table-cell>
          <table:table-cell table:style-name="Tabella4.A2" office:value-type="string">
            <text:p text:style-name="P13">A campione </text:p>
          </table:table-cell>
          <table:table-cell table:style-name="Tabella4.A2" office:value-type="string">
            <text:p text:style-name="P13">A campione </text:p>
          </table:table-cell>
          <table:table-cell table:style-name="Tabella4.E2" office:value-type="string">
            <text:p text:style-name="P13">Controllo <text:s/>P.L. </text:p>
          </table:table-cell>
        </table:table-row>
        <table:table-row>
          <table:table-cell table:style-name="Tabella4.A2" office:value-type="string">
            <text:p text:style-name="P10">Calzolai</text:p>
          </table:table-cell>
          <table:table-cell table:style-name="Tabella4.A2" office:value-type="string">
            <text:p text:style-name="P13">Comunicazione di inizio attività – <text:s/>Urbanistico – Edilizi – <text:s/>Accertamento P.L. - L.R. n. 1 del 02.01.1979 – L.R. n. 3 del 18.02.1986</text:p>
          </table:table-cell>
          <table:table-cell table:style-name="Tabella4.A2" office:value-type="string">
            <text:p text:style-name="P13">A campione </text:p>
          </table:table-cell>
          <table:table-cell table:style-name="Tabella4.A2" office:value-type="string">
            <text:p text:style-name="P13">A campione </text:p>
          </table:table-cell>
          <table:table-cell table:style-name="Tabella4.E2" office:value-type="string">
            <text:p text:style-name="P13">Controllo <text:s/>P.L. </text:p>
          </table:table-cell>
        </table:table-row>
        <table:table-row>
          <table:table-cell table:style-name="Tabella4.A2" office:value-type="string">
            <text:p text:style-name="P10">Meccanici</text:p>
          </table:table-cell>
          <table:table-cell table:style-name="Tabella4.A2" office:value-type="string">
            <text:p text:style-name="P13">Comunicazione di inizio attività – <text:s/>Urbanistico – Edilizi – Impatto Ambientale - <text:s/>Accertamento P.L. - L.R. n. 1 del 02.01.1979 – L.R. n. 3 del 18.02.1986 – Requisiti professionale o un Delegato come Direttore Tecnico– Accertamento P.L. </text:p>
          </table:table-cell>
          <table:table-cell table:style-name="Tabella4.A2" office:value-type="string">
            <text:p text:style-name="P13">A campione </text:p>
          </table:table-cell>
          <table:table-cell table:style-name="Tabella4.A2" office:value-type="string">
            <text:p text:style-name="P13">A campione </text:p>
          </table:table-cell>
          <table:table-cell table:style-name="Tabella4.E2" office:value-type="string">
            <text:p text:style-name="P13">Controllo <text:s/>P.L. </text:p>
          </table:table-cell>
        </table:table-row>
        <table:table-row>
          <table:table-cell table:style-name="Tabella4.A2" office:value-type="string">
            <text:p text:style-name="P10">Lattonerie</text:p>
          </table:table-cell>
          <table:table-cell table:style-name="Tabella4.A2" office:value-type="string">
            <text:p text:style-name="P13">Comunicazione di inizio attività – <text:s/>Urbanistico – Edilizi – Impatto Ambientale - <text:s/>Accertamento P.L. - L.R. n. 1 del 02.01.1979 – L.R. n. 3 del 18.02.1986 – Requisiti professionale o un Delegato come Direttore Tecnico– Accertamento P.L. </text:p>
          </table:table-cell>
          <table:table-cell table:style-name="Tabella4.A2" office:value-type="string">
            <text:p text:style-name="P13">A campione </text:p>
          </table:table-cell>
          <table:table-cell table:style-name="Tabella4.A2" office:value-type="string">
            <text:p text:style-name="P13">A campione </text:p>
          </table:table-cell>
          <table:table-cell table:style-name="Tabella4.E2" office:value-type="string">
            <text:p text:style-name="P13">Controllo <text:s/>P.L. </text:p>
          </table:table-cell>
        </table:table-row>
        <table:table-row>
          <table:table-cell table:style-name="Tabella4.A2" office:value-type="string">
            <text:p text:style-name="P10">Sartorie</text:p>
          </table:table-cell>
          <table:table-cell table:style-name="Tabella4.A2" office:value-type="string">
            <text:p text:style-name="P13">Comunicazione di inizio attività – Urbanistico Edilizio – Accertamento P.L.</text:p>
          </table:table-cell>
          <table:table-cell table:style-name="Tabella4.A2" office:value-type="string">
            <text:p text:style-name="P13">A campione </text:p>
          </table:table-cell>
          <table:table-cell table:style-name="Tabella4.A2" office:value-type="string">
            <text:p text:style-name="P13">A campione </text:p>
          </table:table-cell>
          <table:table-cell table:style-name="Tabella4.E2" office:value-type="string">
            <text:p text:style-name="P13">Controllo <text:s/>P.L. 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A"/>
        <table:table-column table:style-name="Tabella5.E"/>
        <table:table-row>
          <table:table-cell table:style-name="Tabella5.A1" office:value-type="string">
            <text:p text:style-name="P8">IMPRESE AGRICOLE </text:p>
          </table:table-cell>
          <table:table-cell table:style-name="Tabella5.A1" office:value-type="string">
            <text:p text:style-name="Table_20_Contents"/>
          </table:table-cell>
          <table:table-cell table:style-name="Tabella5.A1" office:value-type="string">
            <text:p text:style-name="Table_20_Contents"/>
          </table:table-cell>
          <table:table-cell table:style-name="Tabella5.A1" office:value-type="string">
            <text:p text:style-name="Table_20_Contents"/>
          </table:table-cell>
          <table:table-cell table:style-name="Tabella5.E1" office:value-type="string">
            <text:p text:style-name="Table_20_Contents"/>
          </table:table-cell>
        </table:table-row>
        <table:table-row>
          <table:table-cell table:style-name="Tabella5.A2" office:value-type="string">
            <text:p text:style-name="P16">Oleifici</text:p>
          </table:table-cell>
          <table:table-cell table:style-name="Tabella5.A2" office:value-type="string">
            <text:p text:style-name="P13">Denuncia di inizio attività – D.lgs n. 852/2004 – Requisiti morali – Urbanistico – Edilizio e Ambientali – Impatto Ambientale – DIA Sanitaria – <text:soft-page-break/>Accertamento P.L.</text:p>
          </table:table-cell>
          <table:table-cell table:style-name="Tabella5.A2" office:value-type="string">
            <text:p text:style-name="P13">A campione </text:p>
          </table:table-cell>
          <table:table-cell table:style-name="Tabella5.A2" office:value-type="string">
            <text:p text:style-name="P13">A campione </text:p>
          </table:table-cell>
          <table:table-cell table:style-name="Tabella5.E2" office:value-type="string">
            <text:p text:style-name="P13">Controllo Sanitario</text:p>
            <text:p text:style-name="P13">Controllo <text:s/>P.L. </text:p>
          </table:table-cell>
        </table:table-row>
        <table:table-row>
          <table:table-cell table:style-name="Tabella5.A2" office:value-type="string">
            <text:p text:style-name="P16">Cantine</text:p>
          </table:table-cell>
          <table:table-cell table:style-name="Tabella5.A2" office:value-type="string">
            <text:p text:style-name="P13">Denuncia di inizio attività – D.lgs n. 852/2004 – Requisiti morali – Urbanistico – Edilizio – Impatto Ambientale – DIA Sanitaria – Accertamento P.L.</text:p>
          </table:table-cell>
          <table:table-cell table:style-name="Tabella5.A2" office:value-type="string">
            <text:p text:style-name="P15">Per tutti (anche se richiesto a campione)</text:p>
          </table:table-cell>
          <table:table-cell table:style-name="Tabella5.A2" office:value-type="string">
            <text:p text:style-name="P15">Per tutti (anche se richiesto a campione)</text:p>
          </table:table-cell>
          <table:table-cell table:style-name="Tabella5.E2" office:value-type="string">
            <text:p text:style-name="P13">Controllo Sanitario</text:p>
            <text:p text:style-name="P13">Controllo <text:s/>P.L. </text:p>
          </table:table-cell>
        </table:table-row>
        <table:table-row>
          <table:table-cell table:style-name="Tabella5.A2" office:value-type="string">
            <text:p text:style-name="P16">Trasformazione di prodotti agricoli non industriale</text:p>
          </table:table-cell>
          <table:table-cell table:style-name="Tabella5.A2" office:value-type="string">
            <text:p text:style-name="P13">Comunicazione di inizio attività – D.lgs n. 228/2001 e succ. mod. i. - Requisiti morali – Edilizio – Urbanistici – Igienico Sanitario – Accertamento P.L.</text:p>
          </table:table-cell>
          <table:table-cell table:style-name="Tabella5.A2" office:value-type="string">
            <text:p text:style-name="P15">Per tutti (anche se richiesto a campione)</text:p>
          </table:table-cell>
          <table:table-cell table:style-name="Tabella5.A2" office:value-type="string">
            <text:p text:style-name="P15">Per tutti (anche se richiesto a campione)</text:p>
          </table:table-cell>
          <table:table-cell table:style-name="Tabella5.E2" office:value-type="string">
            <text:p text:style-name="P13">Controllo Sanitario</text:p>
            <text:p text:style-name="P13">Controllo <text:s/>P.L. 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A"/>
        <table:table-column table:style-name="Tabella6.E"/>
        <table:table-row>
          <table:table-cell table:style-name="Tabella6.A1" office:value-type="string">
            <text:p text:style-name="P8">ATTIVITA' TURISTICO ALBERGHIERE</text:p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A1" office:value-type="string">
            <text:p text:style-name="Table_20_Contents"/>
          </table:table-cell>
          <table:table-cell table:style-name="Tabella6.E1" office:value-type="string">
            <text:p text:style-name="Table_20_Contents"/>
          </table:table-cell>
        </table:table-row>
        <table:table-row>
          <table:table-cell table:style-name="Tabella6.A2" office:value-type="string">
            <text:p text:style-name="P16">B &amp; B</text:p>
          </table:table-cell>
          <table:table-cell table:style-name="Tabella6.A2" office:value-type="string">
            <text:p text:style-name="P13">Presentazione SCIA <text:s/>ai sensi della L.R. n. 13 del 2013 – Art. 86 T.U.L.P.S. n. 773 del 1931 e succ. mod. i. - Requisiti Urbanistico – Edilizi- Requisti morali – Accertamento P.L. - Classificazione della struttura (assegnazione Stelle)</text:p>
          </table:table-cell>
          <table:table-cell table:style-name="Tabella6.A2" office:value-type="string">
            <text:p text:style-name="P15">Per tutti (anche se richiesto a campione)</text:p>
          </table:table-cell>
          <table:table-cell table:style-name="Tabella6.A2" office:value-type="string">
            <text:p text:style-name="P15">Per tutti (anche se richiesto a campione)</text:p>
          </table:table-cell>
          <table:table-cell table:style-name="Tabella6.E2" office:value-type="string">
            <text:p text:style-name="P15">Per tutti (anche se richiesto a campione) – Accertamento P.L.</text:p>
          </table:table-cell>
        </table:table-row>
        <table:table-row>
          <table:table-cell table:style-name="Tabella6.A2" office:value-type="string">
            <text:p text:style-name="P16">Alberghi</text:p>
          </table:table-cell>
          <table:table-cell table:style-name="Tabella6.A2" office:value-type="string">
            <text:p text:style-name="P13">Presentazione SCIA <text:s/>ai sensi della L.R. n. 13 del 2013 – Art. 86 T.U.L.P.S. n. 773 del 1931 e succ. mod. i. - Requisiti Urbanistico – Edilizi- Requisti morali – Accertamento P.L. - Classificazione della struttura (assegnazione Stelle)</text:p>
          </table:table-cell>
          <table:table-cell table:style-name="Tabella6.A2" office:value-type="string">
            <text:p text:style-name="P15">Per tutti (anche se richiesto a campione)</text:p>
          </table:table-cell>
          <table:table-cell table:style-name="Tabella6.A2" office:value-type="string">
            <text:p text:style-name="P15">Per tutti (anche se richiesto a campione)</text:p>
          </table:table-cell>
          <table:table-cell table:style-name="Tabella6.E2" office:value-type="string">
            <text:p text:style-name="P15">Per tutti (anche se richiesto a campione) – Accertamento P.L.</text:p>
          </table:table-cell>
        </table:table-row>
        <table:table-row>
          <table:table-cell table:style-name="Tabella6.A2" office:value-type="string">
            <text:p text:style-name="P16">Agriturismo</text:p>
          </table:table-cell>
          <table:table-cell table:style-name="Tabella6.A2" office:value-type="string">
            <text:p text:style-name="P13">Presentazione SCIA <text:s/>ai sensi della L.R. n. 13 del 2013 – Art. 86 T.U.L.P.S. n. 773 del 1931 e succ. mod. i. - Requisiti Urbanistico – Edilizi- Requisti morali – Accertamento P.L. - Decreto dell'Assessorato all'Agricoltura </text:p>
          </table:table-cell>
          <table:table-cell table:style-name="Tabella6.A2" office:value-type="string">
            <text:p text:style-name="P15">Per tutti (anche se richiesto a campione)</text:p>
          </table:table-cell>
          <table:table-cell table:style-name="Tabella6.A2" office:value-type="string">
            <text:p text:style-name="P15">Per tutti (anche se richiesto a campione)</text:p>
          </table:table-cell>
          <table:table-cell table:style-name="Tabella6.E2" office:value-type="string">
            <text:p text:style-name="P15">Per tutti (anche se richiesto a campione) - Accertamento P.L.</text:p>
          </table:table-cell>
        </table:table-row>
        <table:table-row>
          <table:table-cell table:style-name="Tabella6.A2" office:value-type="string">
            <text:p text:style-name="P16">Turismo rurale</text:p>
          </table:table-cell>
          <table:table-cell table:style-name="Tabella6.A2" office:value-type="string">
            <text:p text:style-name="P13">Presentazione SCIA <text:s/>ai sensi della L.R. n. 13 del 2013 – Art. 86 T.U.L.P.S. n. 773 del 1931 e succ. mod. i. - Requisiti Urbanistico – Edilizi- Requisti morali – Accertamento P.L. - Decreto dell'Assessorato all'Agricoltura </text:p>
          </table:table-cell>
          <table:table-cell table:style-name="Tabella6.A2" office:value-type="string">
            <text:p text:style-name="P15">Per tutti (anche se richiesto a campione)</text:p>
          </table:table-cell>
          <table:table-cell table:style-name="Tabella6.A2" office:value-type="string">
            <text:p text:style-name="P15">Per tutti (anche se richiesto a campione)</text:p>
          </table:table-cell>
          <table:table-cell table:style-name="Tabella6.E2" office:value-type="string">
            <text:p text:style-name="P15">Per tutti (anche se richiesto a campione) - Accertamento P.L.</text:p>
          </table:table-cell>
        </table:table-row>
      </table:table>
      <text:p text:style-name="Standard"/>
      <text:p text:style-name="Standard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A"/>
        <table:table-column table:style-name="Tabella8.E"/>
        <text:soft-page-break/>
        <table:table-row>
          <table:table-cell table:style-name="Tabella8.A1" office:value-type="string">
            <text:p text:style-name="P11"><text:span text:style-name="T3">CONCESSIONI SUOLO</text:span> <text:span text:style-name="T3">PUBBLICO</text:span></text:p>
          </table:table-cell>
          <table:table-cell table:style-name="Tabella8.A1" office:value-type="string">
            <text:p text:style-name="Table_20_Contents"/>
          </table:table-cell>
          <table:table-cell table:style-name="Tabella8.A1" office:value-type="string">
            <text:p text:style-name="Table_20_Contents"/>
          </table:table-cell>
          <table:table-cell table:style-name="Tabella8.A1" office:value-type="string">
            <text:p text:style-name="Table_20_Contents"/>
          </table:table-cell>
          <table:table-cell table:style-name="Tabella8.E1" office:value-type="string">
            <text:p text:style-name="Table_20_Contents"/>
          </table:table-cell>
        </table:table-row>
        <table:table-row>
          <table:table-cell table:style-name="Tabella8.A2" office:value-type="string">
            <text:p text:style-name="P12"><text:span text:style-name="T3">Concessioni Suolo Pubblico –</text:span> <text:span text:style-name="T3">Attività Produttive – per Chioschi rinnovabile per 10 anni</text:span></text:p>
          </table:table-cell>
          <table:table-cell table:style-name="Tabella8.A2" office:value-type="string">
            <text:p text:style-name="P13">Richiesta in bollo – Rilascio Concessione – Parere Urbanistico – Edilizio – Accertamento P.L. di viabilità – Quantificazione <text:s/>canone occupazione suolo pubblico</text:p>
          </table:table-cell>
          <table:table-cell table:style-name="Tabella8.A2" office:value-type="string">
            <text:p text:style-name="P15">Per tutti (anche se richiesto a campione)</text:p>
          </table:table-cell>
          <table:table-cell table:style-name="Tabella8.A2" office:value-type="string">
            <text:p text:style-name="P15">Per tutti (anche se richiesto a campione)</text:p>
          </table:table-cell>
          <table:table-cell table:style-name="Tabella8.E2" office:value-type="string">
            <text:p text:style-name="P15">Per tutti (anche se richiesto a campione) – Accertamento P.L.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A"/>
        <table:table-column table:style-name="Tabella10.E"/>
        <table:table-row>
          <table:table-cell table:style-name="Tabella10.A1" office:value-type="string">
            <text:p text:style-name="P8">SERVIZI DI TRASPORTO PERSONE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/>
          </table:table-cell>
          <table:table-cell table:style-name="Tabella10.E1" office:value-type="string">
            <text:p text:style-name="Table_20_Contents"/>
          </table:table-cell>
        </table:table-row>
        <table:table-row>
          <table:table-cell table:style-name="Tabella10.A2" office:value-type="string">
            <text:p text:style-name="P10">Autonoleggio con conducente </text:p>
          </table:table-cell>
          <table:table-cell table:style-name="Tabella10.A2" office:value-type="string">
            <text:p text:style-name="P13">Bando di Concorso – Richiesta in bollo – Requisiti morali – professionali – possessori di autovettura – Legge n. 21 del 15.01.1992 – L.R <text:s/>n. 29 del 06.04.1996 – L.R. n. 13 del 09.08.2002 – L.R. n. 22 del 28.11.2002 e succ. mod. i. - Decreto Legislativo n. 285 del 30.04.1992 del Codice della strada – Regolamento Comunale di attuazione approvato il 29.09.2015 - Autorizzazione</text:p>
          </table:table-cell>
          <table:table-cell table:style-name="Tabella10.A2" office:value-type="string">
            <text:p text:style-name="P15">Per tutti (anche se richiesto a campione)</text:p>
          </table:table-cell>
          <table:table-cell table:style-name="Tabella10.A2" office:value-type="string">
            <text:p text:style-name="P15">Per tutti (anche se richiesto a campione)</text:p>
          </table:table-cell>
          <table:table-cell table:style-name="Tabella10.E2" office:value-type="string">
            <text:p text:style-name="P15">Per tutti (anche se richiesto a campione) – Accertamento Sanitario – Accertamento P.L.</text:p>
          </table:table-cell>
        </table:table-row>
        <table:table-row>
          <table:table-cell table:style-name="Tabella10.A2" office:value-type="string">
            <text:p text:style-name="P10">Autonoleggio di autoambulanza</text:p>
          </table:table-cell>
          <table:table-cell table:style-name="Tabella10.A2" office:value-type="string">
            <text:p text:style-name="P13">Bando di Concorso – Richiesta in bollo – Parere Igienico saniatrio - <text:s/>Requisiti morali – professionali – possessori di autovettura – Legge n. 21 del 15.01.1992 – L.R <text:s/>n. 29 del 06.04.1996 – L.R. n. 13 del 09.08.2002 – L.R. n. 22 del 28.11.2002 e succ. mod. i. - Decreto Legislativo n. 285 del 30.04.1992 del Codice della strada – Regolamento Comunale</text:p>
          </table:table-cell>
          <table:table-cell table:style-name="Tabella10.A2" office:value-type="string">
            <text:p text:style-name="P15">Per tutti (anche se richiesto a campione)</text:p>
          </table:table-cell>
          <table:table-cell table:style-name="Tabella10.A2" office:value-type="string">
            <text:p text:style-name="P15">Per tutti (anche se richiesto a campione)</text:p>
          </table:table-cell>
          <table:table-cell table:style-name="Tabella10.E2" office:value-type="string">
            <text:p text:style-name="P15">Per tutti (anche se richiesto a campione)</text:p>
          </table:table-cell>
        </table:table-row>
        <table:table-row>
          <table:table-cell table:style-name="Tabella10.A2" office:value-type="string">
            <text:p text:style-name="P10">Autonoleggio senza conducente</text:p>
          </table:table-cell>
          <table:table-cell table:style-name="Tabella10.A2" office:value-type="string">
            <text:p text:style-name="P13">Richiesta presa d'atto – Requisiti Urbanistico – Edilizio – Requisiti morali – Posssessori di autovettura anche in Leasing – Prezziario vistato dalla Camera di Commercio – D.P.R. n. 481 del 19.12.2001 – Testo Unico di P.S. n. 86 – Regolamento di Esecuzione del T.U. di P.S. Art. 158 <text:s/>- Autorizzazione</text:p>
          </table:table-cell>
          <table:table-cell table:style-name="Tabella10.A2" office:value-type="string">
            <text:p text:style-name="P15">Per tutti (anche se richiesto a campione)</text:p>
          </table:table-cell>
          <table:table-cell table:style-name="Tabella10.A2" office:value-type="string">
            <text:p text:style-name="P15">Per tutti (anche se richiesto a campione)</text:p>
          </table:table-cell>
          <table:table-cell table:style-name="Tabella10.E2" office:value-type="string">
            <text:p text:style-name="P15">Per tutti (anche se richiesto a campione)</text:p>
          </table:table-cell>
        </table:table-row>
      </table:table>
      <text:p text:style-name="Standard"/>
      <text:p text:style-name="Standard"><text:tab/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A"/>
        <table:table-column table:style-name="Tabella11.E"/>
        <text:soft-page-break/>
        <table:table-row>
          <table:table-cell table:style-name="Tabella11.A1" office:value-type="string">
            <text:p text:style-name="P8">VAR. ANAGRAFICA E SOCIETARIE ATT. PROD.</text:p>
          </table:table-cell>
          <table:table-cell table:style-name="Tabella11.A1" office:value-type="string">
            <text:p text:style-name="Table_20_Contents"/>
          </table:table-cell>
          <table:table-cell table:style-name="Tabella11.A1" office:value-type="string">
            <text:p text:style-name="Table_20_Contents"/>
          </table:table-cell>
          <table:table-cell table:style-name="Tabella11.A1" office:value-type="string">
            <text:p text:style-name="Table_20_Contents"/>
          </table:table-cell>
          <table:table-cell table:style-name="Tabella11.E1" office:value-type="string">
            <text:p text:style-name="Table_20_Contents"/>
          </table:table-cell>
        </table:table-row>
        <table:table-row>
          <table:table-cell table:style-name="Tabella11.A2" office:value-type="string">
            <text:p text:style-name="P10">Modifica Ragione Sociale </text:p>
          </table:table-cell>
          <table:table-cell table:style-name="Tabella11.A2" office:value-type="string">
            <text:p text:style-name="P13">Comunicazione cambio ragione sociale – Statuto e Atto Costitutivo della nuova Società - </text:p>
          </table:table-cell>
          <table:table-cell table:style-name="Tabella11.A2" office:value-type="string">
            <text:p text:style-name="P13">Demandato in sede di Camera di Commercio</text:p>
          </table:table-cell>
          <table:table-cell table:style-name="Tabella11.A2" office:value-type="string">
            <text:p text:style-name="P13">Demandato in sede di Camera di Commercio</text:p>
          </table:table-cell>
          <table:table-cell table:style-name="Tabella11.E2" office:value-type="string">
            <text:p text:style-name="P13">Demandato in sede di Camera di Commercio</text:p>
          </table:table-cell>
        </table:table-row>
        <table:table-row>
          <table:table-cell table:style-name="Tabella11.A2" office:value-type="string">
            <text:p text:style-name="P10">Sostituzione Legale Rappresentante e/o Soci</text:p>
          </table:table-cell>
          <table:table-cell table:style-name="Tabella11.A2" office:value-type="string">
            <text:p text:style-name="P13">Verbale Assemblea della Società – Statuto e Atto Costitutivo con l'inserimento del nuovo Rappresentante Legale </text:p>
          </table:table-cell>
          <table:table-cell table:style-name="Tabella11.A2" office:value-type="string">
            <text:p text:style-name="P13">Demandato in sede di Camera di Commercio</text:p>
          </table:table-cell>
          <table:table-cell table:style-name="Tabella11.A2" office:value-type="string">
            <text:p text:style-name="P13">Demandato in sede di Camera di Commercio</text:p>
          </table:table-cell>
          <table:table-cell table:style-name="Tabella11.E2" office:value-type="string">
            <text:p text:style-name="P13">Demandato in sede di Camera di Commercio</text:p>
          </table:table-cell>
        </table:table-row>
        <table:table-row>
          <table:table-cell table:style-name="Tabella11.A2" office:value-type="string">
            <text:p text:style-name="P10">Trasferimento Sede Legale</text:p>
          </table:table-cell>
          <table:table-cell table:style-name="Tabella11.A2" office:value-type="string">
            <text:p text:style-name="P13">Requisti Tecnici – Urbanistici – Titolo di proprietà – Accertamento P.L.</text:p>
          </table:table-cell>
          <table:table-cell table:style-name="Tabella11.A2" office:value-type="string">
            <text:p text:style-name="P13">Demandato in sede di Camera di Commercio</text:p>
          </table:table-cell>
          <table:table-cell table:style-name="Tabella11.A2" office:value-type="string">
            <text:p text:style-name="P13">Demandato in sede di Camera di Commercio</text:p>
          </table:table-cell>
          <table:table-cell table:style-name="Tabella11.E2" office:value-type="string">
            <text:p text:style-name="P13">Demandato in sede di Camera di Commercio</text:p>
          </table:table-cell>
        </table:table-row>
        <table:table-row>
          <table:table-cell table:style-name="Tabella11.A2" office:value-type="string">
            <text:p text:style-name="P10">Attività Industriale</text:p>
          </table:table-cell>
          <table:table-cell table:style-name="Tabella11.A2" office:value-type="string">
            <text:p text:style-name="P13">Richiesta in bollo – Requisti morali e professionali – Igienico Sanitari – Urbanistico – Edilizio di Impatto Ambientale – AUA – Titolarità degli Immobili</text:p>
          </table:table-cell>
          <table:table-cell table:style-name="Tabella11.A2" office:value-type="string">
            <text:p text:style-name="P13">Per tutti</text:p>
          </table:table-cell>
          <table:table-cell table:style-name="Tabella11.A2" office:value-type="string">
            <text:p text:style-name="P13">Per tutti</text:p>
          </table:table-cell>
          <table:table-cell table:style-name="Tabella11.E2" office:value-type="string">
            <text:p text:style-name="P13">Controllo P.L. - Controlli Sanitari</text:p>
          </table:table-cell>
        </table:table-row>
      </table:table>
      <text:p text:style-name="Standard"/>
      <text:p text:style-name="P2">Il Capo Settore </text:p>
      <text:p text:style-name="P2">F.to Geom. Vincenzo Saladin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30T12:20:34.95</meta:creation-date>
    <dc:date>2015-10-12T12:44:49.65</dc:date>
    <meta:editing-duration>PT6H12M47S</meta:editing-duration>
    <meta:editing-cycles>184</meta:editing-cycles>
    <meta:generator>OpenOffice/4.1.1$Win32 OpenOffice.org_project/411m6$Build-9775</meta:generator>
    <meta:print-date>2015-10-12T11:56:27.04</meta:print-date>
    <meta:document-statistic meta:table-count="9" meta:image-count="1" meta:object-count="0" meta:page-count="7" meta:paragraph-count="224" meta:word-count="2053" meta:character-count="13137"/>
  </office:meta>
</office:document-meta>
</file>