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6.773cm" style:rel-column-width="17263*"/>
    </style:style>
    <style:style style:name="Tabella1.B" style:family="table-column">
      <style:table-column-properties style:column-width="6.747cm" style:rel-column-width="17196*"/>
    </style:style>
    <style:style style:name="Tabella1.C" style:family="table-column">
      <style:table-column-properties style:column-width="6.403cm" style:rel-column-width="16319*"/>
    </style:style>
    <style:style style:name="Tabella1.D" style:family="table-column">
      <style:table-column-properties style:column-width="5.789cm" style:rel-column-width="147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99"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New York" fo:font-size="24pt" fo:font-weight="bold" style:font-size-asian="24pt" style:font-weight-asian="bold" style:font-name-complex="New York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 Narrow" fo:font-size="12pt" style:text-underline-style="none" fo:font-weight="normal" style:font-size-asian="12pt" style:font-weight-asian="normal" style:font-name-complex="Bookman Old Style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0.5pt" fo:letter-spacing="-0.039cm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4" style:family="paragraph" style:parent-style-name="Standard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color="#000000" style:font-name="Arial Narrow" fo:font-size="15pt" style:text-underline-style="none" fo:font-weight="bold" style:font-size-asian="15pt" style:font-weight-asian="bold" style:font-name-complex="Bookman Old Style" style:font-size-complex="15pt" style:font-weight-complex="bold"/>
    </style:style>
    <style:style style:name="P22" style:family="paragraph" style:parent-style-name="Standard" style:list-style-name="L1">
      <style:paragraph-properties fo:text-align="start" style:justify-single-word="false"/>
    </style:style>
    <style:style style:name="P23" style:family="paragraph" style:parent-style-name="Heading_20_2">
      <style:text-properties fo:color="#000000" style:font-name="Arial Narrow" fo:font-size="20pt" style:font-size-asian="20pt" style:font-name-complex="Arial Narrow" style:font-size-complex="20pt"/>
    </style:style>
    <style:style style:name="P24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 Narrow" fo:font-size="15pt" style:text-underline-style="none" fo:font-weight="bold" style:font-size-asian="15pt" style:font-weight-asian="bold" style:font-name-complex="Bookman Old Style" style:font-size-complex="15pt" style:font-weight-complex="bold"/>
    </style:style>
    <style:style style:name="T5" style:family="text">
      <style:text-properties fo:color="#000000" style:font-name="Arial Narrow" fo:font-size="12pt" style:text-underline-style="none" fo:font-weight="normal" style:font-size-asian="12pt" style:font-weight-asian="normal" style:font-name-complex="Bookman Old Style" style:font-size-complex="12pt" style:font-weight-complex="normal"/>
    </style:style>
    <style:style style:name="T6" style:family="text">
      <style:text-properties fo:color="#000000" fo:font-size="11pt" fo:letter-spacing="-0.039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fo:font-size="11pt" fo:letter-spacing="-0.039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505cm" draw:visible-area-height="2.61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3" text:outline-level="2">COMUNE DI MENFI</text:h>
      <text:p text:style-name="P3">Libero Consorzio Comunale di Agrigento</text:p>
      <text:p text:style-name="P4">REGISTRO</text:p>
      <text:p text:style-name="P5">AFFIDAMENTI DIRETTI PER ACQUISIZIONE DI LAVORI-SERVIZI-FORNITURE</text:p>
      <text:p text:style-name="P5">ART.56 E 125 d. LGS 163/2006</text:p>
      <text:p text:style-name="P5">Area Amministrazione Trasparente – Sezione: Altri Contenuti – Corruzione</text:p>
      <text:p text:style-name="P5"/>
      <text:p text:style-name="P6">SETTORE POLIZIA LOCALE II^ TRIMESTRE 2023</text:p>
      <text:list xml:id="list6876624143215387633" text:style-name="L1">
        <text:list-header>
          <text:p text:style-name="P21"/>
          <text:p text:style-name="P22"><text:span text:style-name="T4">Prot. n°13079/Gen. <text:s text:c="2"/></text:span><text:span text:style-name="T5"><text:s text:c="110"/></text:span><text:span text:style-name="T4">Addì 03/07/2023</text:span></text:p>
        </text:list-header>
      </text:list>
      <text:p text:style-name="P7"/>
      <text:p text:style-name="P10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7">Provvedimento di</text:p>
            <text:p text:style-name="P17">AFFIDAMENTO</text:p>
          </table:table-cell>
          <table:table-cell table:style-name="Tabella1.A1" office:value-type="string">
            <text:p text:style-name="P18">OGGETTO</text:p>
            <text:p text:style-name="P18">LAVORI-SERVIZI-FORNITURE</text:p>
          </table:table-cell>
          <table:table-cell table:style-name="Tabella1.A1" office:value-type="string">
            <text:p text:style-name="P18">OPERATORE ECONOMICO</text:p>
            <text:p text:style-name="P18">AFFIDATARIO</text:p>
          </table:table-cell>
          <table:table-cell table:style-name="Tabella1.D1" office:value-type="string">
            <text:p text:style-name="P18">IMPORTO IMPEGNATO</text:p>
          </table:table-cell>
        </table:table-row>
        <table:table-row>
          <table:table-cell table:style-name="Tabella1.A2" office:value-type="string">
            <text:p text:style-name="P19"/>
            <text:p text:style-name="P19">NEGATIVO</text:p>
            <text:p text:style-name="P19"/>
          </table:table-cell>
          <table:table-cell table:style-name="Tabella1.A2" office:value-type="string">
            <text:p text:style-name="P20"/>
            <text:p text:style-name="P19">NEGATIVO</text:p>
          </table:table-cell>
          <table:table-cell table:style-name="Tabella1.A2" office:value-type="string">
            <text:p text:style-name="P19"/>
            <text:p text:style-name="P19">NEGATIVO</text:p>
          </table:table-cell>
          <table:table-cell table:style-name="Tabella1.D2" office:value-type="string">
            <text:p text:style-name="P19"/>
            <text:p text:style-name="P19">NEGATIVO</text:p>
          </table:table-cell>
        </table:table-row>
      </table:table>
      <text:p text:style-name="P9"><text:s text:c="521"/></text:p>
      <text:p text:style-name="P11"><text:s text:c="185"/><text:span text:style-name="T6"><text:s text:c="3"/>F.to</text:span><text:span text:style-name="T7"> <text:s text:c="20"/></text:span></text:p>
      <text:p text:style-name="P12"><text:span text:style-name="T1"><text:s text:c="52"/></text:span><text:span text:style-name="T8"><text:s text:c="63"/>IL CAPO SETTORE <text:s text:c="172"/></text:span></text:p>
      <text:p text:style-name="P13"><text:s text:c="68"/><text:span text:style-name="T9"><text:s text:c="69"/>Comm. C. Giuseppe Romeo</text:span></text:p>
      <text:p text:style-name="P11"><text:span text:style-name="T2"><text:s text:c="6"/></text:span><text:span text:style-name="T3">F.to</text:span><text:span text:style-name="T8"> <text:s/></text:span><text:span text:style-name="T10">Il Responsabile del Procedimento</text:span></text:p>
      <text:p text:style-name="P15"><text:s text:c="22"/>Ispettore Capo Polizia Locale</text:p>
      <text:p text:style-name="P15"><text:s text:c="24"/>D.ssa <text:s/>Caterina Di Carlo</text:p>
      <text:p text:style-name="P15"/>
      <text:p text:style-name="P15"/>
      <text:p text:style-name="P16">(Firma autografa apposta sull'originale cartaceo e sostituita dall'indicazione a stampa del nominativo del soggetto responsabile ex art. 3. comma 2 del D. Lgs n.39/93 e s.m.i.)</text:p>
      <text:p text:style-name="P16">Pubblicare il presente procedimento all'Albo Pretorio on line del Comune di Menfi, nonché sul sito istituzionale nella sezione “Amministrazione Trasparente” - sottosezione “Altri Contenuti – Corruzione”.</text:p>
      <text:p text:style-name="Standard"/>
      <text:p text:style-name="Standard"><text:soft-page-break/></text:p>
      <text:p text:style-name="P14"><text:s text:c="118"/></text:p>
      <text:p text:style-name="Standard"><text:s text:c="88"/></text:p>
      <text:p text:style-name="P8"><text:s text:c="9"/></text:p>
      <text:p text:style-name="P2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9.7cm" fo:page-height="21.001cm" style:num-format="1" style:print-orientation="landscape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23-07-03T08:56:00.59</dc:date>
    <meta:print-date>2017-06-27T11:42:11.13</meta:print-date>
    <meta:editing-cycles>152</meta:editing-cycles>
    <meta:editing-duration>PT6H6M36S</meta:editing-duration>
    <meta:generator>OpenOffice/4.1.5$Win32 OpenOffice.org_project/415m1$Build-9789</meta:generator>
    <meta:document-statistic meta:table-count="1" meta:image-count="0" meta:object-count="1" meta:page-count="2" meta:paragraph-count="34" meta:word-count="127" meta:character-count="2517"/>
  </office:meta>
</office:document-meta>
</file>