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3cm" style:rel-column-width="17263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89cm" style:rel-column-width="147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16cm" fo:margin-left="-0.016cm" fo:margin-right="0cm" table:align="margins" style:writing-mode="lr-tb"/>
    </style:style>
    <style:style style:name="Tabella2.A" style:family="table-column">
      <style:table-column-properties style:column-width="6.8cm" style:rel-column-width="17328*"/>
    </style:style>
    <style:style style:name="Tabella2.C" style:family="table-column">
      <style:table-column-properties style:column-width="6.376cm" style:rel-column-width="16250*"/>
    </style:style>
    <style:style style:name="Tabella2.D" style:family="table-column">
      <style:table-column-properties style:column-width="5.74cm" style:rel-column-width="1462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3" style:family="table">
      <style:table-properties style:width="25.7cm" table:align="margins" style:writing-mode="lr-tb"/>
    </style:style>
    <style:style style:name="Tabella3.A" style:family="table-column">
      <style:table-column-properties style:column-width="6.747cm" style:rel-column-width="17204*"/>
    </style:style>
    <style:style style:name="Tabella3.B" style:family="table-column">
      <style:table-column-properties style:column-width="6.826cm" style:rel-column-width="17407*"/>
    </style:style>
    <style:style style:name="Tabella3.C" style:family="table-column">
      <style:table-column-properties style:column-width="6.376cm" style:rel-column-width="16260*"/>
    </style:style>
    <style:style style:name="Tabella3.D" style:family="table-column">
      <style:table-column-properties style:column-width="5.75cm" style:rel-column-width="1466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99"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 Narrow" fo:font-size="12pt" fo:font-style="italic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New York" fo:font-size="20pt" fo:font-weight="bold" style:font-size-asian="20pt" style:font-weight-asian="bold" style:font-name-complex="New York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4" style:family="paragraph" style:parent-style-name="Standard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6pt" fo:font-style="normal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0.5pt" fo:letter-spacing="-0.039cm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16pt" fo:letter-spacing="-0.039cm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21" style:family="paragraph" style:parent-style-name="Heading_20_2">
      <style:text-properties fo:color="#000000" style:font-name="Arial Narrow" fo:font-size="20pt" style:font-size-asian="20pt" style:font-name-complex="Arial Narrow" style:font-size-complex="20pt"/>
    </style:style>
    <style:style style:name="P22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 Narrow" fo:font-size="15pt" style:text-underline-style="none" fo:font-weight="bold" style:font-size-asian="15pt" style:font-weight-asian="bold" style:font-name-complex="Bookman Old Style" style:font-size-complex="15pt" style:font-weight-complex="bold"/>
    </style:style>
    <style:style style:name="T6" style:family="text">
      <style:text-properties fo:color="#000000"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T7" style:family="text">
      <style:text-properties fo:color="#000000"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/>
    </style:style>
    <style:style style:name="T8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T9" style:family="text">
      <style:text-properties fo:color="#000000" style:font-name="Arial Narrow" style:text-underline-style="none" fo:font-weight="bold" style:font-weight-asian="bold" style:font-name-complex="Bookman Old Style" style:font-weight-complex="bold"/>
    </style:style>
    <style:style style:name="T10" style:family="text">
      <style:text-properties fo:color="#000000" style:font-name="Arial Narrow" style:text-underline-style="none" fo:font-weight="normal" style:font-weight-asian="normal" style:font-name-complex="Bookman Old Style" style:font-weight-complex="normal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502cm" draw:visible-area-height="2.61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1" text:outline-level="2">COMUNE DI MENFI</text:h>
      <text:p text:style-name="P3">Libero Consorzio Comunale di Agrigento</text:p>
      <text:p text:style-name="P8">REGISTRO</text:p>
      <text:p text:style-name="P4">AFFIDAMENTI DIRETTI PER ACQUISIZIONE DI LAVORI-SERVIZI-FORNITURE</text:p>
      <text:p text:style-name="P4">ART.56 E 125 d. LGS 163/2006</text:p>
      <text:p text:style-name="P4">Area Amministrazione Trasparente – Sezione: Altri Contenuti – Corruzione</text:p>
      <text:p text:style-name="P5">SETTORE POLIZIA LOCALE I^ TRIMESTRE 2021.</text:p>
      <text:list xml:id="list6098304407994089779" text:style-name="L1">
        <text:list-header>
          <text:p text:style-name="P20"><text:span text:style-name="T9">Prot. n°6622/Gen. <text:s text:c="2"/></text:span><text:span text:style-name="T10"><text:s text:c="179"/></text:span><text:span text:style-name="T9">Addì 07/04/2021</text:span></text:p>
        </text:list-header>
      </text:list>
      <text:p text:style-name="P17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3">Provvedimento di</text:p>
            <text:p text:style-name="P23">AFFIDAMENTO</text:p>
          </table:table-cell>
          <table:table-cell table:style-name="Tabella1.A1" office:value-type="string">
            <text:p text:style-name="P23">OGGETTO</text:p>
            <text:p text:style-name="P23">LAVORI-SERVIZI-FORNITURE</text:p>
          </table:table-cell>
          <table:table-cell table:style-name="Tabella1.A1" office:value-type="string">
            <text:p text:style-name="P23">OPERATORE ECONOMICO</text:p>
            <text:p text:style-name="P23">AFFIDATARIO</text:p>
          </table:table-cell>
          <table:table-cell table:style-name="Tabella1.D1" office:value-type="string">
            <text:p text:style-name="P23">IMPORTO IMPEGNATO</text:p>
          </table:table-cell>
        </table:table-row>
        <table:table-row>
          <table:table-cell table:style-name="Tabella1.A2" office:value-type="string">
            <text:p text:style-name="P23"/>
            <text:p text:style-name="P23">Determinazione Capo Settore P.L. </text:p>
            <text:p text:style-name="P23">n°104/Gen. del 28/01/2021</text:p>
            <text:p text:style-name="P23"/>
          </table:table-cell>
          <table:table-cell table:style-name="Tabella1.A2" office:value-type="string">
            <text:p text:style-name="P24">Affidamento Intervento revisione verifica funz. Velomatic – 2021</text:p>
            <text:p text:style-name="P24">(MePA) CIG Z03305B634</text:p>
          </table:table-cell>
          <table:table-cell table:style-name="Tabella1.A2" office:value-type="string">
            <text:p text:style-name="P23">DITTA ELTRAFF SRL</text:p>
            <text:p text:style-name="P23">Via T. Tasso 46 – 20863</text:p>
            <text:p text:style-name="P23">CONCOREZZO (MB)</text:p>
          </table:table-cell>
          <table:table-cell table:style-name="Tabella1.D2" office:value-type="string">
            <text:p text:style-name="P23"/>
            <text:p text:style-name="P23">€ 951,60</text:p>
          </table:table-cell>
        </table:table-row>
      </table:table>
      <text:p text:style-name="Text_20_body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>
          <table:table-cell table:style-name="Tabella2.A1" office:value-type="string">
            <text:p text:style-name="P25"/>
            <text:p text:style-name="P25">Determinazione Capo Settore P.L. n°206/Gen. del 16/02/2021</text:p>
          </table:table-cell>
          <table:table-cell table:style-name="Tabella2.A1" office:value-type="string">
            <text:p text:style-name="P26">Affidamento Servizio taratura Velomatic - 2021 (MePA) – CIG Z5D305B6EE</text:p>
          </table:table-cell>
          <table:table-cell table:style-name="Tabella2.A1" office:value-type="string">
            <text:p text:style-name="P26">DITTA PULENERGY METROVIS srl </text:p>
            <text:p text:style-name="P26">Via Bonfiglio 26 – 92022CAMMARATA (AG)</text:p>
          </table:table-cell>
          <table:table-cell table:style-name="Tabella2.D1" office:value-type="string">
            <text:p text:style-name="P26">TOT. € 854,00</text:p>
            <text:p text:style-name="P26">(€ 700 + 154 IVA 22%)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5">Determinazione Capo Settore P.L. n°229/Gen. del 22/02/2021</text:p>
          </table:table-cell>
          <table:table-cell table:style-name="Tabella3.A1" office:value-type="string">
            <text:p text:style-name="P27"><text:span text:style-name="T13">Affidamento Servizio SMA Poste Italiane S.p.A. anno 2021 -</text:span> <text:span text:style-name="T12">CIG Z8F30ACAC8</text:span></text:p>
          </table:table-cell>
          <table:table-cell table:style-name="Tabella3.A1" office:value-type="string">
            <text:p text:style-name="P26"/>
            <text:p text:style-name="P26">POSTE ITALIANE S.p.A.</text:p>
          </table:table-cell>
          <table:table-cell table:style-name="Tabella3.D1" office:value-type="string">
            <text:p text:style-name="P26"/>
            <text:p text:style-name="P26">€ 6.000,00</text:p>
          </table:table-cell>
        </table:table-row>
      </table:table>
      <text:p text:style-name="P18"><text:span text:style-name="T14"><text:s text:c="178"/></text:span><text:span text:style-name="T15"><text:s text:c="2"/>F.to</text:span><text:span text:style-name="T14"> <text:s text:c="20"/></text:span></text:p>
      <text:p text:style-name="P10"><text:span text:style-name="T2"><text:s text:c="52"/></text:span><text:span text:style-name="T16"><text:s text:c="114"/>IL CAPO SETTORE <text:s text:c="172"/></text:span></text:p>
      <text:p text:style-name="P11"><text:s text:c="68"/><text:span text:style-name="T17"><text:s text:c="119"/>Comm. C. Giuseppe Romeo</text:span></text:p>
      <text:p text:style-name="P9"><text:span text:style-name="T3"><text:s text:c="6"/></text:span><text:span text:style-name="T4">F.to</text:span><text:span text:style-name="T16"> <text:s/></text:span><text:span text:style-name="T18">Il Responsabile del Procedimento</text:span></text:p>
      <text:p text:style-name="P16"><text:s text:c="22"/>Ispettore Capo Polizia Locale</text:p>
      <text:p text:style-name="P16"><text:s text:c="21"/>D.ssa <text:s/>Caterina Di Carlo</text:p>
      <text:p text:style-name="P16"/>
      <text:p text:style-name="P19">(Firma autografa apposta sull'originale cartaceo e sostituita dall'indicazione a stampa del nominativo del soggetto responsabile ex art. 3. comma 2 del D. Lgs n.39/93 e s.m.i.)</text:p>
      <text:p text:style-name="P19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P7"/>
      <text:p text:style-name="P15"><text:soft-page-break/><text:span text:style-name="T7"><text:s text:c="180"/></text:span><text:span text:style-name="T8"><text:s/></text:span></text:p>
      <text:p text:style-name="P13"/>
      <text:p text:style-name="P12"><text:s text:c="7"/></text:p>
      <text:p text:style-name="P9"><text:s text:c="5"/></text:p>
      <text:p text:style-name="P14"><text:s text:c="118"/></text:p>
      <text:p text:style-name="Standard"><text:s text:c="88"/></text:p>
      <text:p text:style-name="P6"><text:s text:c="9"/></text:p>
      <text:p text:style-name="P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1-04-07T09:30:49.66</dc:date>
    <meta:print-date>2017-06-27T11:42:11.13</meta:print-date>
    <meta:editing-cycles>171</meta:editing-cycles>
    <meta:editing-duration>PT6H47M9S</meta:editing-duration>
    <meta:generator>OpenOffice/4.1.3$Win32 OpenOffice.org_project/413m1$Build-9783</meta:generator>
    <meta:document-statistic meta:table-count="3" meta:image-count="0" meta:object-count="1" meta:page-count="2" meta:paragraph-count="50" meta:word-count="213" meta:character-count="2912"/>
  </office:meta>
</office:document-meta>
</file>