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3cm" style:rel-column-width="17263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89cm" style:rel-column-width="147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99"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16pt" fo:letter-spacing="-0.039cm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0.5pt" fo:letter-spacing="-0.039cm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5" style:family="paragraph" style:parent-style-name="Standard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16" style:family="paragraph" style:parent-style-name="Text_20_body"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23" style:family="paragraph" style:parent-style-name="Heading_20_2">
      <style:text-properties fo:color="#000000" style:font-name="Arial Narrow" fo:font-size="20pt" style:font-size-asian="20pt" style:font-name-complex="Arial Narrow" style:font-size-complex="20pt"/>
    </style:style>
    <style:style style:name="P24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9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96cm" draw:visible-area-height="2.6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3" text:outline-level="2">COMUNE DI MENFI</text:h>
      <text:p text:style-name="P3">Libero Consorzio Comunale di Agrigento</text:p>
      <text:p text:style-name="P4">REGISTRO</text:p>
      <text:p text:style-name="P5">AFFIDAMENTI DIRETTI PER ACQUISIZIONE DI LAVORI-SERVIZI-FORNITURE</text:p>
      <text:p text:style-name="P5">ART.56 E 125 d. LGS 163/2006</text:p>
      <text:p text:style-name="P5">Area Amministrazione Trasparente – Sezione: Altri Contenuti – Corruzione</text:p>
      <text:p text:style-name="P5"/>
      <text:p text:style-name="P6">SETTORE POLIZIA LOCALE II^ TRIMESTRE 2020.</text:p>
      <text:p text:style-name="P6"/>
      <text:p text:style-name="P7"><text:s text:c="4"/><text:span text:style-name="T4"><text:s/>Prot. n°13726/Gen. <text:s text:c="2"/></text:span><text:s text:c="145"/><text:span text:style-name="T4"><text:s/>Addì 01 luglio 2020</text:span></text:p>
      <text:p text:style-name="P7"/>
      <text:p text:style-name="P1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7">Provvedimento di</text:p>
            <text:p text:style-name="P17">AFFIDAMENTO</text:p>
          </table:table-cell>
          <table:table-cell table:style-name="Tabella1.A1" office:value-type="string">
            <text:p text:style-name="P18">OGGETTO</text:p>
            <text:p text:style-name="P18">LAVORI-SERVIZI-FORNITURE</text:p>
          </table:table-cell>
          <table:table-cell table:style-name="Tabella1.A1" office:value-type="string">
            <text:p text:style-name="P18">OPERATORE ECONOMICO</text:p>
            <text:p text:style-name="P18">AFFIDATARIO</text:p>
          </table:table-cell>
          <table:table-cell table:style-name="Tabella1.D1" office:value-type="string">
            <text:p text:style-name="P18">IMPORTO IMPEGNATO</text:p>
          </table:table-cell>
        </table:table-row>
        <table:table-row>
          <table:table-cell table:style-name="Tabella1.A2" office:value-type="string">
            <text:p text:style-name="P19"/>
            <text:p text:style-name="P19">NEGATIVO</text:p>
            <text:p text:style-name="P19"/>
          </table:table-cell>
          <table:table-cell table:style-name="Tabella1.A2" office:value-type="string">
            <text:p text:style-name="P20"/>
            <text:p text:style-name="P19">NEGATIVO</text:p>
          </table:table-cell>
          <table:table-cell table:style-name="Tabella1.A2" office:value-type="string">
            <text:p text:style-name="P19"/>
            <text:p text:style-name="P19">NEGATIVO</text:p>
          </table:table-cell>
          <table:table-cell table:style-name="Tabella1.D2" office:value-type="string">
            <text:p text:style-name="P19"/>
            <text:p text:style-name="P19">NEGATIVO</text:p>
          </table:table-cell>
        </table:table-row>
      </table:table>
      <text:p text:style-name="P16"/>
      <text:p text:style-name="P9"><text:span text:style-name="T8"><text:s text:c="180"/></text:span><text:span text:style-name="T9"><text:s text:c="2"/>F.to</text:span><text:span text:style-name="T8"> <text:s text:c="20"/></text:span></text:p>
      <text:p text:style-name="P11"><text:span text:style-name="T5"><text:s text:c="52"/></text:span><text:span text:style-name="T1"><text:s text:c="114"/>IL CAPO SETTORE <text:s text:c="2"/>f.f. <text:s text:c="169"/></text:span></text:p>
      <text:p text:style-name="P22"><text:s text:c="68"/><text:span text:style-name="T10"><text:s text:c="119"/>(Comm. Damiano Sanzone)</text:span></text:p>
      <text:p text:style-name="P12"><text:span text:style-name="T6"><text:s text:c="6"/></text:span><text:span text:style-name="T7">F.to</text:span><text:span text:style-name="T1"> <text:s/></text:span><text:span text:style-name="T11">Il Responsabile del Procedimento</text:span></text:p>
      <text:p text:style-name="P13"><text:s text:c="22"/>Ispettore Capo Polizia Locale</text:p>
      <text:p text:style-name="P13"><text:s text:c="21"/>D.ssa <text:s/>Caterina Di Carlo</text:p>
      <text:p text:style-name="P13"/>
      <text:p text:style-name="P21">(Firma autografa apposta sull'originale cartaceo e sostituita dall'indicazione a stampa del nominativo del soggetto responsabile ex art. 3. comma 2 del D. Lgs n.39/93 e s.m.i.)</text:p>
      <text:p text:style-name="P21">Pubblicare il presente procedimento all'Albo Pretorio on line del Comune di Menfi, nonché sul sito istituzionale nella sezione “Amministrazione Trasparente” - sottosezione “Altri Contenuti – Corruzione”.</text:p>
      <text:p text:style-name="P14"><text:span text:style-name="T3"/></text:p>
      <text:p text:style-name="P14"><text:soft-page-break/></text:p>
      <text:p text:style-name="P12"><text:s text:c="5"/></text:p>
      <text:p text:style-name="P15"><text:s text:c="118"/></text:p>
      <text:p text:style-name="Standard"><text:s text:c="88"/></text:p>
      <text:p text:style-name="P8"><text:s text:c="9"/></text:p>
      <text:p text:style-name="P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0-07-01T08:48:34.97</dc:date>
    <meta:print-date>2017-06-27T11:42:11.13</meta:print-date>
    <meta:editing-cycles>141</meta:editing-cycles>
    <meta:editing-duration>PT5H58M12S</meta:editing-duration>
    <meta:generator>OpenOffice/4.1.3$Win32 OpenOffice.org_project/413m1$Build-9783</meta:generator>
    <meta:document-statistic meta:table-count="1" meta:image-count="0" meta:object-count="1" meta:page-count="2" meta:paragraph-count="34" meta:word-count="129" meta:character-count="2143"/>
  </office:meta>
</office:document-meta>
</file>