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2cm" style:rel-column-width="17259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91cm" style:rel-column-width="1476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 style:writing-mode="lr-tb"/>
    </style:style>
    <style:style style:name="Tabella2.A" style:family="table-column">
      <style:table-column-properties style:column-width="6.773cm" style:rel-column-width="17272*"/>
    </style:style>
    <style:style style:name="Tabella2.B" style:family="table-column">
      <style:table-column-properties style:column-width="6.72cm" style:rel-column-width="17137*"/>
    </style:style>
    <style:style style:name="Tabella2.C" style:family="table-column">
      <style:table-column-properties style:column-width="6.429cm" style:rel-column-width="16394*"/>
    </style:style>
    <style:style style:name="Tabella2.D" style:family="table-column">
      <style:table-column-properties style:column-width="5.777cm" style:rel-column-width="1473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cm" table:align="margins" style:writing-mode="lr-tb"/>
    </style:style>
    <style:style style:name="Tabella3.A" style:family="table-column">
      <style:table-column-properties style:column-width="6.773cm" style:rel-column-width="17272*"/>
    </style:style>
    <style:style style:name="Tabella3.B" style:family="table-column">
      <style:table-column-properties style:column-width="6.72cm" style:rel-column-width="17137*"/>
    </style:style>
    <style:style style:name="Tabella3.C" style:family="table-column">
      <style:table-column-properties style:column-width="6.429cm" style:rel-column-width="16394*"/>
    </style:style>
    <style:style style:name="Tabella3.D" style:family="table-column">
      <style:table-column-properties style:column-width="5.777cm" style:rel-column-width="1473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 style:data-style-name="N104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 Narrow" fo:font-size="13pt" fo:font-style="italic" fo:font-weight="normal" style:font-size-asian="13pt" style:font-style-asian="italic" style:font-weight-asian="normal" style:font-name-complex="Arial Narrow" style:font-size-complex="13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Bookman Old Style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etter-spacing="-0.039cm" fo:font-style="italic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32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33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font-name="Arial Narrow" fo:letter-spacing="-0.039cm" fo:font-style="normal" style:text-underline-style="none" fo:font-weight="normal" style:font-style-asian="normal" style:font-weight-asian="normal" style:font-name-complex="Arial Narrow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none" style:font-style-complex="italic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504cm" draw:visible-area-height="2.617cm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32" text:outline-level="2">COMUNE DI MENFI</text:h>
      <text:p text:style-name="P4">Libero Consorzio Comunale di Agrigento</text:p>
      <text:p text:style-name="P2">REGISTRO</text:p>
      <text:p text:style-name="P3">AFFIDAMENTI DIRETTI PER ACQUISIZIONE DI LAVORI-SERVIZI-FORNITURE</text:p>
      <text:p text:style-name="P3">ART.56 E 125 d. LGS 163/2006</text:p>
      <text:p text:style-name="P3">Area Amministrazione Trasparente – Sezione: Altri Contenuti – Corruzione</text:p>
      <text:p text:style-name="P3"/>
      <text:p text:style-name="P14">SETTORE POLIZIA LOCALE IV^ TRIMESTRE 2018.</text:p>
      <text:p text:style-name="P6"><text:s text:c="4"/><text:span text:style-name="T9"><text:s/>Prot. n°874/Gen. <text:s text:c="161"/>Addì 11 gennaio 22019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4">Provvedimento di</text:p>
            <text:p text:style-name="P15">AFFIDAMENTO</text:p>
          </table:table-cell>
          <table:table-cell table:style-name="Tabella1.A1" office:value-type="string">
            <text:p text:style-name="P21">OGGETTO</text:p>
            <text:p text:style-name="P16">LAVORI-SERVIZI-FORNITURE</text:p>
          </table:table-cell>
          <table:table-cell table:style-name="Tabella1.A1" office:value-type="string">
            <text:p text:style-name="P21">OPERATORE ECONOMICO</text:p>
            <text:p text:style-name="P16">AFFIDATARIO</text:p>
          </table:table-cell>
          <table:table-cell table:style-name="Tabella1.D1" office:value-type="string">
            <text:p text:style-name="P16">IMPORTO IMPEGNATO</text:p>
          </table:table-cell>
        </table:table-row>
        <table:table-row>
          <table:table-cell table:style-name="Tabella1.A2" office:value-type="string">
            <text:p text:style-name="P22">Determinazione C.S. N. Gen.1685</text:p>
            <text:p text:style-name="P22">del 12.12.18</text:p>
          </table:table-cell>
          <table:table-cell table:style-name="Tabella1.A2" office:value-type="string">
            <text:p text:style-name="P28">Affidamento diretto Autocarrozzeria </text:p>
            <text:p text:style-name="P28">riparazione danni auto P.L. Fiat Bravo</text:p>
            <text:p text:style-name="P28">targa YA130 AM</text:p>
          </table:table-cell>
          <table:table-cell table:style-name="Tabella1.A2" office:value-type="string">
            <text:p text:style-name="P20">Autocarrozzeria</text:p>
            <text:p text:style-name="P29">Campo snc di Campo Calogero &amp; C.</text:p>
            <text:p text:style-name="P29">92013 Menfi – Via del Serpente sn</text:p>
          </table:table-cell>
          <table:table-cell table:style-name="Tabella1.D2" office:value-type="string">
            <text:p text:style-name="P23">Totale somma impegnata</text:p>
            <text:p text:style-name="P23">€ 793,00</text:p>
            <text:p text:style-name="P27">(€ 650,00 + 143,00 IVA 22%)</text:p>
          </table:table-cell>
        </table:table-row>
        <table:table-row>
          <table:table-cell table:style-name="Tabella1.A2" office:value-type="string">
            <text:p text:style-name="P22">Determinazione C.S. N.Gen.1713</text:p>
            <text:p text:style-name="P22">del 18.12.18</text:p>
          </table:table-cell>
          <table:table-cell table:style-name="Tabella1.A2" office:value-type="string">
            <text:p text:style-name="P22">Fornitura n°300 contrassegni H</text:p>
            <text:p text:style-name="P25">mediante O.d.A.(MePA)</text:p>
          </table:table-cell>
          <table:table-cell table:style-name="Tabella1.A2" office:value-type="string">
            <text:p text:style-name="P23">Ditta OPEN SOFTWARE</text:p>
            <text:p text:style-name="P29">30035 Mirano (VE) Via Galilei 2/C/2</text:p>
          </table:table-cell>
          <table:table-cell table:style-name="Tabella1.D2" office:value-type="string">
            <text:p text:style-name="P23">€ 585,60</text:p>
            <text:p text:style-name="P27">(€ 480,00 + IVA 22%)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7">Determinazione C.S. N.Gen.1741</text:p>
            <text:p text:style-name="P22">del 20.12.18</text:p>
          </table:table-cell>
          <table:table-cell table:style-name="Tabella2.A1" office:value-type="string">
            <text:p text:style-name="P30">Aff. Intervento periodico revisione verifica funzionalità Velomatic 512 D – anno 2018 mediante <text:span text:style-name="T1">O.d.A.(MePA)</text:span></text:p>
            <text:p text:style-name="P30"/>
          </table:table-cell>
          <table:table-cell table:style-name="Tabella2.A1" office:value-type="string">
            <text:p text:style-name="P29">Ditta ELTRAFF srl</text:p>
            <text:p text:style-name="P29">Via T. Tasso 46</text:p>
            <text:p text:style-name="P29">20863 Concorezzo (MB)</text:p>
          </table:table-cell>
          <table:table-cell table:style-name="Tabella2.D1" office:value-type="string">
            <text:p text:style-name="P23">€ 951,60</text:p>
            <text:p text:style-name="P26"/>
            <text:p text:style-name="P27">(€ 780,00 + 171,60 IVA 22%)</text:p>
          </table:table-cell>
        </table:table-row>
        <table:table-row>
          <table:table-cell table:style-name="Tabella2.A2" office:value-type="string">
            <text:p text:style-name="P17">Determinazione C.S. N.Gen.1742</text:p>
            <text:p text:style-name="P22">del 20.12.18</text:p>
          </table:table-cell>
          <table:table-cell table:style-name="Tabella2.A2" office:value-type="string">
            <text:p text:style-name="P25">Aff. <text:span text:style-name="T2">Intervento periodico Taratura Velomatic 512 D – 2018/2019</text:span></text:p>
            <text:p text:style-name="P30">mediante <text:span text:style-name="T1">O.d.A.(MePA)</text:span></text:p>
          </table:table-cell>
          <table:table-cell table:style-name="Tabella2.A2" office:value-type="string">
            <text:p text:style-name="P29">Ditta PULENERGY METROVIS srl</text:p>
            <text:p text:style-name="P29">Via Bonfiglio 26</text:p>
            <text:p text:style-name="P29">92022 Cammarata (AG)</text:p>
          </table:table-cell>
          <table:table-cell table:style-name="Tabella2.D2" office:value-type="string">
            <text:p text:style-name="P26">Totale € 854,00</text:p>
            <text:p text:style-name="P27">(€ 700,00 +154,00 IVA 22% )</text:p>
          </table:table-cell>
        </table:table-row>
        <table:table-row>
          <table:table-cell table:style-name="Tabella2.A2" office:value-type="string">
            <text:p text:style-name="P17">Determinazione C.S. N.Gen.1743</text:p>
            <text:p text:style-name="P22"><text:soft-page-break/>del 20.12.18</text:p>
          </table:table-cell>
          <table:table-cell table:style-name="Tabella2.A2" office:value-type="string">
            <text:p text:style-name="P25">Aff. Fornitura calzature personale <text:soft-page-break/>P.L. O.d.A.(MePA)</text:p>
          </table:table-cell>
          <table:table-cell table:style-name="Tabella2.A2" office:value-type="string">
            <text:p text:style-name="P26">Ditta Calzaturificio F.lli Soldini</text:p>
            <text:p text:style-name="P26"><text:soft-page-break/>Via V. Veneto 32</text:p>
            <text:p text:style-name="P25">52010 <text:s/>Capolona (AR) </text:p>
          </table:table-cell>
          <table:table-cell table:style-name="Tabella2.D2" office:value-type="string">
            <text:p text:style-name="P26">Totale € 1.017,36</text:p>
            <text:p text:style-name="P27"><text:soft-page-break/>(€ 833,90 oltre IVA 22%)</text:p>
          </table:table-cell>
        </table:table-row>
        <table:table-row>
          <table:table-cell table:style-name="Tabella2.A2" office:value-type="string">
            <text:p text:style-name="P17">Determinazione C.S. N.Gen.1821</text:p>
            <text:p text:style-name="P22">del 28.12.18</text:p>
          </table:table-cell>
          <table:table-cell table:style-name="Tabella2.A2" office:value-type="string">
            <text:p text:style-name="P25">Aff. Fornitura segnaletica stradale ed accessori mediante R.D.O. (MePA)</text:p>
          </table:table-cell>
          <table:table-cell table:style-name="Tabella2.A2" office:value-type="string">
            <text:p text:style-name="P26">Ditta LA STRADA srl</text:p>
            <text:p text:style-name="P26">Via G. Almirante 10</text:p>
            <text:p text:style-name="P26">Veglie (LE)</text:p>
          </table:table-cell>
          <table:table-cell table:style-name="Tabella2.D2" office:value-type="string">
            <text:p text:style-name="P26">Totale € 6.264,08</text:p>
            <text:p text:style-name="P27">(€ 5.134,49 + <text:s/>1.129,59 IVA 22% )</text:p>
          </table:table-cell>
        </table:table-row>
        <table:table-row>
          <table:table-cell table:style-name="Tabella2.A2" office:value-type="string">
            <text:p text:style-name="P17">Determinazione C.S. N.Gen.1822</text:p>
            <text:p text:style-name="P22">del 28.12.18</text:p>
          </table:table-cell>
          <table:table-cell table:style-name="Tabella2.A2" office:value-type="string">
            <text:p text:style-name="P25">Aff. Fornitura Autoimbustanti <text:s/>verbali C.d.S. - <text:s/>O.d.A.(MePA)</text:p>
          </table:table-cell>
          <table:table-cell table:style-name="Tabella2.A2" office:value-type="string">
            <text:p text:style-name="P26">Ditta MAGGIOLI SPA </text:p>
            <text:p text:style-name="P26">Via del Carpino 8</text:p>
            <text:p text:style-name="P26">Santarcangelo di Romagna (RN)</text:p>
          </table:table-cell>
          <table:table-cell table:style-name="Tabella2.D2" office:value-type="string">
            <text:p text:style-name="P26">Totale € 2.470,50</text:p>
            <text:p text:style-name="P27">(€ 2.025,00 + IVA 22%)</text:p>
          </table:table-cell>
        </table:table-row>
        <table:table-row>
          <table:table-cell table:style-name="Tabella2.A2" office:value-type="string">
            <text:p text:style-name="P17">Determinazione C.S. N.Gen.1589</text:p>
            <text:p text:style-name="P22">del 22.11.18</text:p>
          </table:table-cell>
          <table:table-cell table:style-name="Tabella2.A2" office:value-type="string">
            <text:p text:style-name="P25">Aff. Diretto T.S.N. Personale </text:p>
            <text:p text:style-name="P25">Polizia Locale anno 2018</text:p>
            <text:p text:style-name="P5"/>
          </table:table-cell>
          <table:table-cell table:style-name="Tabella2.A2" office:value-type="string">
            <text:p text:style-name="P26">Sez. T.S.N. di 91026 Mazara del Vallo (TP) – SS 115</text:p>
            <text:p text:style-name="P26">C.da Terrenove SSKm 47.200</text:p>
          </table:table-cell>
          <table:table-cell table:style-name="Tabella2.D2" office:value-type="string">
            <text:p text:style-name="P26"/>
            <text:p text:style-name="P26">Totale € 671,84</text:p>
            <text:p text:style-name="P27"/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7">Determinazione C.S. N.Gen.1590</text:p>
            <text:p text:style-name="P22">del 22.11.18</text:p>
          </table:table-cell>
          <table:table-cell table:style-name="Tabella3.A1" office:value-type="string">
            <text:p text:style-name="P25">Aff. Poste Italiane – Servizio SMA con ricarica – spedizione atti giudiziari</text:p>
          </table:table-cell>
          <table:table-cell table:style-name="Tabella3.A1" office:value-type="string">
            <text:p text:style-name="P26">POSTE ITALIANE Spa polo logistico Palermo</text:p>
          </table:table-cell>
          <table:table-cell table:style-name="Tabella3.D1" office:value-type="currency" office:currency="EUR" office:value="8000">
            <text:p text:style-name="P26">€ 8.000,00</text:p>
          </table:table-cell>
        </table:table-row>
      </table:table>
      <text:p text:style-name="Standard"/>
      <text:p text:style-name="P7"><text:s text:c="198"/></text:p>
      <text:p text:style-name="Standard"/>
      <text:p text:style-name="P9"><text:span text:style-name="T3"><text:s text:c="155"/>F.to</text:span> <text:s/><text:span text:style-name="T3">Il Comandante</text:span><text:span text:style-name="T3"> <text:s text:c="114"/></text:span><text:span text:style-name="T7"><text:s text:c="112"/></text:span></text:p>
      <text:p text:style-name="P10"><text:s text:c="103"/>Comm. C. Giuseppe Romeo</text:p>
      <text:p text:style-name="P10"/>
      <text:p text:style-name="P12"><text:span text:style-name="T4"><text:s text:c="9"/></text:span><text:span text:style-name="T5"><text:s/>F.to </text:span><text:span text:style-name="T4"><text:s/></text:span><text:span text:style-name="T8"><text:s/>Il Responsabile del Procedimento</text:span></text:p>
      <text:p text:style-name="P11"><text:s text:c="26"/>Ispettore Princ. di P.L.</text:p>
      <text:p text:style-name="P11"><text:s text:c="25"/>D.ssa Caterina Di Carlo</text:p>
      <text:p text:style-name="P18"><text:s text:c="138"/><text:span text:style-name="T6"><text:s text:c="118"/></text:span></text:p>
      <text:p text:style-name="P13"><text:s text:c="2"/>(Firma autografa apposta sull'originale cartaceo e sostituita dall'indicazione a stampa del nominativo del soggetto responsabile ex art. 3. comma 2 del D. Lgs n.39/93 e s.m.i.)</text:p>
      <text:p text:style-name="P31"/>
      <text:p text:style-name="P8"><text:s text:c="1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9-01-11T10:23:24.25</dc:date>
    <meta:print-date>2017-06-27T11:42:11.13</meta:print-date>
    <meta:editing-cycles>208</meta:editing-cycles>
    <meta:editing-duration>PT8H32M32S</meta:editing-duration>
    <meta:generator>OpenOffice/4.1.4$Win32 OpenOffice.org_project/414m5$Build-9788</meta:generator>
    <meta:document-statistic meta:table-count="3" meta:image-count="0" meta:object-count="1" meta:page-count="2" meta:paragraph-count="97" meta:word-count="392" meta:character-count="3900"/>
  </office:meta>
</office:document-meta>
</file>