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6.772cm" style:rel-column-width="17259*"/>
    </style:style>
    <style:style style:name="Tabella1.B" style:family="table-column">
      <style:table-column-properties style:column-width="6.747cm" style:rel-column-width="17196*"/>
    </style:style>
    <style:style style:name="Tabella1.C" style:family="table-column">
      <style:table-column-properties style:column-width="6.403cm" style:rel-column-width="16319*"/>
    </style:style>
    <style:style style:name="Tabella1.D" style:family="table-column">
      <style:table-column-properties style:column-width="5.791cm" style:rel-column-width="1476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 style:writing-mode="lr-tb"/>
    </style:style>
    <style:style style:name="Tabella2.A" style:family="table-column">
      <style:table-column-properties style:column-width="6.773cm" style:rel-column-width="17272*"/>
    </style:style>
    <style:style style:name="Tabella2.B" style:family="table-column">
      <style:table-column-properties style:column-width="6.72cm" style:rel-column-width="17137*"/>
    </style:style>
    <style:style style:name="Tabella2.C" style:family="table-column">
      <style:table-column-properties style:column-width="6.429cm" style:rel-column-width="16394*"/>
    </style:style>
    <style:style style:name="Tabella2.D" style:family="table-column">
      <style:table-column-properties style:column-width="5.777cm" style:rel-column-width="1473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 style:data-style-name="N104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New York" fo:font-size="24pt" fo:font-weight="bold" style:font-size-asian="24pt" style:font-weight-asian="bold" style:font-name-complex="New York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 Narrow" fo:font-size="12pt" style:text-underline-style="none" fo:font-weight="normal" style:font-size-asian="12pt" style:font-weight-asian="normal" style:font-name-complex="Bookman Old Style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Bookman Old Style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2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3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size="10pt" style:text-underline-style="none" style:font-size-asian="10pt" style:font-size-complex="10pt" style:font-style-complex="italic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6" style:family="text"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99cm" draw:visible-area-height="2.612cm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2" text:outline-level="2">COMUNE DI MENFI</text:h>
      <text:p text:style-name="P5">Libero Consorzio Comunale di Agrigento</text:p>
      <text:p text:style-name="P3">REGISTRO</text:p>
      <text:p text:style-name="P4">AFFIDAMENTI DIRETTI PER ACQUISIZIONE DI LAVORI-SERVIZI-FORNITURE</text:p>
      <text:p text:style-name="P4">ART.56 E 125 d. LGS 163/2006</text:p>
      <text:p text:style-name="P4">Area Amministrazione Trasparente – Sezione: Altri Contenuti – Corruzione</text:p>
      <text:p text:style-name="P4"/>
      <text:p text:style-name="P10">SETTORE POLIZIA LOCALE IV^ TRIMESTRE 2017.</text:p>
      <text:p text:style-name="P7"><text:s text:c="5"/><text:span text:style-name="T9">Prot. n°444/Gen. <text:s/></text:span><text:s text:c="166"/><text:span text:style-name="T4"><text:s/>Addì <text:s/>08 gennaio 2018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7">Provvedimento di</text:p>
            <text:p text:style-name="P11">AFFIDAMENTO</text:p>
          </table:table-cell>
          <table:table-cell table:style-name="Tabella1.A1" office:value-type="string">
            <text:p text:style-name="P14">OGGETTO</text:p>
            <text:p text:style-name="P12">LAVORI-SERVIZI-FORNITURE</text:p>
          </table:table-cell>
          <table:table-cell table:style-name="Tabella1.A1" office:value-type="string">
            <text:p text:style-name="P14">OPERATORE ECONOMICO</text:p>
            <text:p text:style-name="P12">AFFIDATARIO</text:p>
          </table:table-cell>
          <table:table-cell table:style-name="Tabella1.D1" office:value-type="string">
            <text:p text:style-name="P12">IMPORTO IMPEGNATO</text:p>
          </table:table-cell>
        </table:table-row>
        <table:table-row>
          <table:table-cell table:style-name="Tabella1.A2" office:value-type="string">
            <text:p text:style-name="P15">Determinazione C.S. N. Gen.1497</text:p>
            <text:p text:style-name="P15">del 16.11.2017</text:p>
          </table:table-cell>
          <table:table-cell table:style-name="Tabella1.A2" office:value-type="string">
            <text:p text:style-name="P15">Det. a contrarre affidamento revisione e verifica periodica Velomatic <text:span text:style-name="T8">(MePA)</text:span></text:p>
          </table:table-cell>
          <table:table-cell table:style-name="Tabella1.A2" office:value-type="string">
            <text:p text:style-name="P16">Ditta ELTRAFF srl – Via T. Tasso n°46 – 20863 CONCOREZZO (MB)</text:p>
          </table:table-cell>
          <table:table-cell table:style-name="Tabella1.D2" office:value-type="string">
            <text:p text:style-name="P16">Totale somma impegnata</text:p>
            <text:p text:style-name="P16">€ 1.915,40 </text:p>
            <text:p text:style-name="P20">(€1.570,00 oltre IVA € 345,40)</text:p>
          </table:table-cell>
        </table:table-row>
        <table:table-row>
          <table:table-cell table:style-name="Tabella1.A2" office:value-type="string">
            <text:p text:style-name="P15">Determinazione C.S. N.Gen.1501</text:p>
            <text:p text:style-name="P15">del 16.11.2017</text:p>
          </table:table-cell>
          <table:table-cell table:style-name="Tabella1.A2" office:value-type="string">
            <text:p text:style-name="P15">Aff. Diretto T.S.N. Personale </text:p>
            <text:p text:style-name="P15">Polizia Locale</text:p>
          </table:table-cell>
          <table:table-cell table:style-name="Tabella1.A2" office:value-type="string">
            <text:p text:style-name="P16">Sez. T.S.N. di 91026 Mazara del Vallo (TP) – SS 115</text:p>
          </table:table-cell>
          <table:table-cell table:style-name="Tabella1.D3" office:value-type="currency" office:currency="EUR" office:value="755.91">
            <text:p text:style-name="P16">€ 755,91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3">Determinazione C.S. N.Gen.1628</text:p>
            <text:p text:style-name="P15">del 06.12.2017</text:p>
          </table:table-cell>
          <table:table-cell table:style-name="Tabella2.A1" office:value-type="string">
            <text:p text:style-name="P18">Aff. Poste Italiane – Servizio SMA con ricarica – spedizione atti giudiziari</text:p>
          </table:table-cell>
          <table:table-cell table:style-name="Tabella2.A1" office:value-type="string">
            <text:p text:style-name="P19">POSTE ITALIANE Spa polo logistico Palermo</text:p>
          </table:table-cell>
          <table:table-cell table:style-name="Tabella2.D1" office:value-type="currency" office:currency="EUR" office:value="3500">
            <text:p text:style-name="P19">€ 3.500,00</text:p>
          </table:table-cell>
        </table:table-row>
        <table:table-row>
          <table:table-cell table:style-name="Tabella2.A2" office:value-type="string">
            <text:p text:style-name="P13">Determinazione C.S. N.Gen.1719</text:p>
            <text:p text:style-name="P15">del 20.12.2017</text:p>
          </table:table-cell>
          <table:table-cell table:style-name="Tabella2.A2" office:value-type="string">
            <text:p text:style-name="P18">Aff. Fornitura segnaletica stradale ed accessori mediante R.D.O. (MePA)</text:p>
          </table:table-cell>
          <table:table-cell table:style-name="Tabella2.A2" office:value-type="string">
            <text:p text:style-name="P18">Aff. Ditta 3G ITALIA SRL – Zona Industriale S. Sabina – Perugia (PG)</text:p>
          </table:table-cell>
          <table:table-cell table:style-name="Tabella2.D2" office:value-type="string">
            <text:p text:style-name="P19">Totale €7.535,35</text:p>
            <text:p text:style-name="P20">(€ 6.176,52 oltre IVA € 1.358,83)</text:p>
          </table:table-cell>
        </table:table-row>
        <table:table-row>
          <table:table-cell table:style-name="Tabella2.A2" office:value-type="string">
            <text:p text:style-name="P13">Determinazione C.S. N.Gen.1721</text:p>
            <text:p text:style-name="P15">del 20.12.2017</text:p>
          </table:table-cell>
          <table:table-cell table:style-name="Tabella2.A2" office:value-type="string">
            <text:p text:style-name="P18">Aff. Fornitura vernice spartitraffico stradale R.D.O. (MePA)</text:p>
          </table:table-cell>
          <table:table-cell table:style-name="Tabella2.A2" office:value-type="string">
            <text:p text:style-name="P18">Aff. Ditta PADANA srl – Via Municipio 1/a – Tombolo (PD)</text:p>
            <text:p text:style-name="P18"><text:soft-page-break/></text:p>
          </table:table-cell>
          <table:table-cell table:style-name="Tabella2.D2" office:value-type="string">
            <text:p text:style-name="P19">Totale € 2.793,43</text:p>
            <text:p text:style-name="P20">(€ 2.289,73 oltre IVA € 503,74)</text:p>
          </table:table-cell>
        </table:table-row>
        <table:table-row>
          <table:table-cell table:style-name="Tabella2.A2" office:value-type="string">
            <text:p text:style-name="P13">Determinazione C.S. N.Gen.1722</text:p>
            <text:p text:style-name="P15">del 20.12.2017</text:p>
          </table:table-cell>
          <table:table-cell table:style-name="Tabella2.A2" office:value-type="string">
            <text:p text:style-name="P18">Aff. Fornitura vestiario e accessori Polizia Locale R.D.O. (MePA)</text:p>
          </table:table-cell>
          <table:table-cell table:style-name="Tabella2.A2" office:value-type="string">
            <text:p text:style-name="P18">Aff. Ditta MG FORNITURE di Maniscalco Gianvito – Via Bellini Centro Comm. Snc - Poggioreale</text:p>
          </table:table-cell>
          <table:table-cell table:style-name="Tabella2.D2" office:value-type="string">
            <text:p text:style-name="P19">Totale € 8.296,00</text:p>
            <text:p text:style-name="P20">(€ 6.800,00 oltre IVA € 1.496,00)</text:p>
          </table:table-cell>
        </table:table-row>
        <table:table-row>
          <table:table-cell table:style-name="Tabella2.A2" office:value-type="string">
            <text:p text:style-name="P13">Determinazione C.S. N.Gen.1735</text:p>
            <text:p text:style-name="P15">del 21.12.2017</text:p>
          </table:table-cell>
          <table:table-cell table:style-name="Tabella2.A2" office:value-type="string">
            <text:p text:style-name="P18">Aff. Fornitura “Gratta e Sosta” mediante O.d.A.(MePA)</text:p>
          </table:table-cell>
          <table:table-cell table:style-name="Tabella2.A2" office:value-type="string">
            <text:p text:style-name="P18">Aff. Ditta MGSERVIZI TIPOGRAFICI srl – Via Monte Bussaia n°16 – 12010 Vignolo (CN)</text:p>
          </table:table-cell>
          <table:table-cell table:style-name="Tabella2.D2" office:value-type="string">
            <text:p text:style-name="P19">Totale € 2.836,50</text:p>
            <text:p text:style-name="P20">(€ 2.325,00 oltre IVA € 511,50)</text:p>
          </table:table-cell>
        </table:table-row>
        <table:table-row>
          <table:table-cell table:style-name="Tabella2.A2" office:value-type="string">
            <text:p text:style-name="P13">Determinazione C.S. N.Gen.1736</text:p>
            <text:p text:style-name="P15">del 21.12.2017</text:p>
          </table:table-cell>
          <table:table-cell table:style-name="Tabella2.A2" office:value-type="string">
            <text:p text:style-name="P18">Aff. Diretto Fornitura materiale manutenzione semafori</text:p>
          </table:table-cell>
          <table:table-cell table:style-name="Tabella2.A2" office:value-type="string">
            <text:p text:style-name="P18">Aff. Ditta EUROLUX Group srl – Via A. Moro n°14 – 92013 Menfi (AG)</text:p>
          </table:table-cell>
          <table:table-cell table:style-name="Tabella2.D2" office:value-type="string">
            <text:p text:style-name="P19">Totale € 6.588,00</text:p>
            <text:p text:style-name="P20">(€ 5.400,00 oltre IVA € 1.188,00)</text:p>
          </table:table-cell>
        </table:table-row>
      </table:table>
      <text:p text:style-name="Text_20_body"/>
      <text:p text:style-name="P9"><text:span text:style-name="T4"><text:s text:c="203"/>F.to</text:span> <text:s text:c="14"/><text:span text:style-name="T7">Il Comandante <text:s/>Polizia Locale</text:span></text:p>
      <text:p text:style-name="P21"><text:s text:c="115"/><text:span text:style-name="T2"><text:s text:c="70"/>Comm. C. Giuseppe Romeo</text:span></text:p>
      <text:p text:style-name="P6"><text:span text:style-name="T3"><text:s text:c="10"/>F.to <text:s/></text:span><text:span text:style-name="T1"><text:s/>Il Responsabile del Procedimento</text:span></text:p>
      <text:p text:style-name="P8"><text:s text:c="33"/>Ispettore di P.L.</text:p>
      <text:p text:style-name="P8"><text:s text:c="25"/>D.ssa Caterina Di Carlo</text:p>
      <text:p text:style-name="Standard"><text:s text:c="138"/><text:span text:style-name="T5"><text:s text:c="118"/></text:span></text:p>
      <text:p text:style-name="Standard"><text:span text:style-name="T6"><text:s text:c="2"/>(Firma autografa apposta sull'originale cartaceo e sostituita dall'indicazione a stampa del nominativo del soggetto responsabile ex art. 3. comma 2 del D. Lgs n.39/93 e s.m.i.)</text:span> </text:p>
      <text:p text:style-name="P6"><text:span text:style-name="T3"><text:s text:c="9"/>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9.7cm" fo:page-height="21.001cm" style:num-format="1" style:print-orientation="landscape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18-01-08T11:55:02.77</dc:date>
    <meta:print-date>2017-06-27T11:42:11.13</meta:print-date>
    <meta:editing-cycles>165</meta:editing-cycles>
    <meta:editing-duration>PT7H28M25S</meta:editing-duration>
    <meta:generator>OpenOffice/4.1.1$Win32 OpenOffice.org_project/411m6$Build-9775</meta:generator>
    <meta:document-statistic meta:table-count="2" meta:image-count="0" meta:object-count="1" meta:page-count="2" meta:paragraph-count="72" meta:word-count="360" meta:character-count="3329"/>
  </office:meta>
</office:document-meta>
</file>