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12cm" fo:margin-left="0cm" fo:margin-right="-0.012cm" table:align="margins" style:writing-mode="lr-tb"/>
    </style:style>
    <style:style style:name="Tabella1.A" style:family="table-column">
      <style:table-column-properties style:column-width="6.773cm" style:rel-column-width="17263*"/>
    </style:style>
    <style:style style:name="Tabella1.B" style:family="table-column">
      <style:table-column-properties style:column-width="6.747cm" style:rel-column-width="17196*"/>
    </style:style>
    <style:style style:name="Tabella1.C" style:family="table-column">
      <style:table-column-properties style:column-width="6.403cm" style:rel-column-width="16319*"/>
    </style:style>
    <style:style style:name="Tabella1.D" style:family="table-column">
      <style:table-column-properties style:column-width="5.789cm" style:rel-column-width="1475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style style:name="P2" style:family="paragraph" style:parent-style-name="Standard">
      <style:paragraph-properties fo:text-align="justify" style:justify-single-word="false"/>
      <style:text-properties fo:font-size="10.5pt" fo:letter-spacing="-0.039cm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New York" fo:font-size="24pt" fo:font-weight="bold" style:font-size-asian="24pt" style:font-weight-asian="bold" style:font-name-complex="New York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 Narrow" fo:font-size="12pt" style:text-underline-style="none" fo:font-weight="normal" style:font-size-asian="12pt" style:font-weight-asian="normal" style:font-name-complex="Bookman Old Style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 Narrow" fo:font-size="10pt" fo:font-style="italic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1pt" fo:letter-spacing="-0.039cm" fo:font-style="normal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Bookman Old Style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2pt" fo:font-style="normal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5" style:family="paragraph" style:parent-style-name="Heading_20_2">
      <style:text-properties style:font-name="Arial Narrow" fo:font-size="20pt" style:font-size-asian="20pt" style:font-name-complex="Arial Narrow" style:font-size-complex="20pt"/>
    </style:style>
    <style:style style:name="P16" style:family="paragraph" style:parent-style-name="Heading_20_2" style:master-page-name="Standard">
      <style:paragraph-properties style:page-number="auto"/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T1" style:family="text">
      <style:text-properties fo:font-size="10pt" style:text-underline-style="none" style:font-size-asian="10pt" style:font-size-complex="10pt" style:font-style-complex="italic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 Narrow" fo:font-size="11pt" fo:letter-spacing="-0.039cm" fo:font-style="normal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6" style:family="text">
      <style:text-properties style:font-name="Arial Narrow" fo:font-size="11pt" fo:font-style="italic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489cm" draw:visible-area-height="2.6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draw:frame draw:style-name="fr1" draw:name="Oggetto1" text:anchor-type="as-char" svg:width="1.588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15" text:outline-level="2">COMUNE DI MENFI</text:h>
      <text:p text:style-name="P5">Libero Consorzio Comunale di Agrigento</text:p>
      <text:p text:style-name="P3">REGISTRO</text:p>
      <text:p text:style-name="P4">AFFIDAMENTI DIRETTI PER ACQUISIZIONE DI LAVORI-SERVIZI-FORNITURE</text:p>
      <text:p text:style-name="P4">ART.56 E 125 d. LGS 163/2006</text:p>
      <text:p text:style-name="P4">Area Amministrazione Trasparente – Sezione: Altri Contenuti – Corruzione</text:p>
      <text:p text:style-name="P4"/>
      <text:p text:style-name="P10">SETTORE POLIZIA LOCALE III^ TRIMESTRE 2017.</text:p>
      <text:p text:style-name="P7"><text:s text:c="5"/>Prot. n°25192/Gen./3924/P.L. <text:s text:c="160"/>Addì <text:s/>13 ottobre 2017</text:p>
      <text:p text:style-name="P2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2">Provvedimento di</text:p>
            <text:p text:style-name="P12">AFFIDAMENTO</text:p>
          </table:table-cell>
          <table:table-cell table:style-name="Tabella1.A1" office:value-type="string">
            <text:p text:style-name="P11">OGGETTO</text:p>
            <text:p text:style-name="P11">LAVORI-SERVIZI-FORNITURE</text:p>
          </table:table-cell>
          <table:table-cell table:style-name="Tabella1.A1" office:value-type="string">
            <text:p text:style-name="P11">OPERATORE ECONOMICO</text:p>
            <text:p text:style-name="P11">AFFIDATARIO</text:p>
          </table:table-cell>
          <table:table-cell table:style-name="Tabella1.D1" office:value-type="string">
            <text:p text:style-name="P11">IMPORTO IMPEGNATO</text:p>
          </table:table-cell>
        </table:table-row>
        <table:table-row>
          <table:table-cell table:style-name="Tabella1.A2" office:value-type="string">
            <text:p text:style-name="P13">NEGATIVO</text:p>
          </table:table-cell>
          <table:table-cell table:style-name="Tabella1.A2" office:value-type="string">
            <text:p text:style-name="P13">NEGATIVO</text:p>
          </table:table-cell>
          <table:table-cell table:style-name="Tabella1.A2" office:value-type="string">
            <text:p text:style-name="P13">NEGATIVO</text:p>
          </table:table-cell>
          <table:table-cell table:style-name="Tabella1.D2" office:value-type="string">
            <text:p text:style-name="P13">NEGATIVO</text:p>
          </table:table-cell>
        </table:table-row>
      </table:table>
      <text:p text:style-name="Text_20_body"/>
      <text:p text:style-name="P9"><text:span text:style-name="T4"><text:s text:c="203"/>F.to</text:span> <text:s text:c="14"/><text:span text:style-name="T7">Il Comandante <text:s/>Polizia Locale</text:span></text:p>
      <text:p text:style-name="P14"><text:s text:c="115"/><text:span text:style-name="T2"><text:s text:c="70"/>Comm. C. Giuseppe Romeo</text:span></text:p>
      <text:p text:style-name="P6"><text:span text:style-name="T3"><text:s text:c="10"/>F.to <text:s/></text:span><text:span text:style-name="T1"><text:s/>Il Responsabile del Procedimento</text:span></text:p>
      <text:p text:style-name="P8"><text:s text:c="33"/>Ispettore di P.L.</text:p>
      <text:p text:style-name="P8"><text:s text:c="25"/>D.ssa Caterina Di Carlo</text:p>
      <text:p text:style-name="Standard"><text:s text:c="138"/><text:span text:style-name="T5"><text:s text:c="118"/></text:span></text:p>
      <text:p text:style-name="Standard"><text:span text:style-name="T6"><text:s text:c="2"/>(Firma autografa apposta sull'originale cartaceo e sostituita dall'indicazione a stampa del nominativo del soggetto responsabile ex art. 3. comma 2 del D. Lgs n.39/93 e s.m.i.)</text:span> </text:p>
      <text:p text:style-name="P6"><text:span text:style-name="T3"><text:s text:c="9"/></text:span><text:span text:style-name="T1"><text:s/>Il Responsabile del Procedimento</text:span></text:p>
      <text:p text:style-name="P8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default-outline-level="1" style:list-style-name="" style:class="extra">
      <style:paragraph-properties fo:text-align="center" style:justify-single-word="false"/>
      <style:text-properties fo:color="#0000ff" style:font-name="Chicago" fo:font-size="28pt" fo:font-style="italic" fo:font-weight="bold" style:font-size-asian="28pt" style:font-style-asian="italic" style:font-weight-asian="bold" style:font-name-complex="Chicago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18pt" style:text-underline-style="solid" style:text-underline-width="auto" style:text-underline-color="font-color" style:font-size-asian="18pt" style:font-name-complex="Garamon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ff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text-indent="1.251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ahoma" fo:font-size="28pt" fo:font-style="italic" fo:font-weight="bold" style:font-size-asian="28pt" style:font-style-asian="italic" style:font-weight-asian="bold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size="12pt" style:font-size-asian="12pt" style:font-name-complex="New York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indent="1.251cm" style:auto-text-indent="false"/>
      <style:text-properties style:font-name="Tahoma" fo:font-size="12pt" style:font-size-asian="12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weight="normal" style:font-weight-asian="normal" style:font-name-complex="Times New Roman"/>
    </style:style>
    <style:style style:name="WW8Num3z0" style:family="text"/>
    <style:style style:name="WW8Num4z0" style:family="text">
      <style:text-properties style:font-name="Times New Roman" fo:font-weight="bold" style:font-weight-asian="bold" style:font-name-complex="Times New Roman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page-layout style:name="Mpm1">
      <style:page-layout-properties fo:page-width="29.7cm" fo:page-height="21.001cm" style:num-format="1" style:print-orientation="landscape" fo:margin-top="2.251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6cm" fo:margin-left="0cm" fo:margin-right="0cm" fo:margin-top="0.5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ando Polizia Municipale</meta:initial-creator>
    <meta:creation-date>2011-09-22T11:13:00</meta:creation-date>
    <dc:date>2017-10-13T08:55:33.43</dc:date>
    <meta:print-date>2017-06-27T11:42:11.13</meta:print-date>
    <meta:editing-cycles>129</meta:editing-cycles>
    <meta:editing-duration>PT5H45M36S</meta:editing-duration>
    <meta:generator>OpenOffice/4.1.1$Win32 OpenOffice.org_project/411m6$Build-9775</meta:generator>
    <meta:document-statistic meta:table-count="1" meta:image-count="0" meta:object-count="1" meta:page-count="1" meta:paragraph-count="30" meta:word-count="107" meta:character-count="1737"/>
  </office:meta>
</office:document-meta>
</file>