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6.773cm" style:rel-column-width="17263*"/>
    </style:style>
    <style:style style:name="Tabella1.B" style:family="table-column">
      <style:table-column-properties style:column-width="6.747cm" style:rel-column-width="17196*"/>
    </style:style>
    <style:style style:name="Tabella1.C" style:family="table-column">
      <style:table-column-properties style:column-width="6.403cm" style:rel-column-width="16319*"/>
    </style:style>
    <style:style style:name="Tabella1.D" style:family="table-column">
      <style:table-column-properties style:column-width="5.789cm" style:rel-column-width="1475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24pt" fo:font-weight="bold" style:font-size-asian="24pt" style:font-weight-asian="bold" style:font-name-complex="New York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 Narrow" fo:font-size="10pt" fo:font-style="italic" style:text-underline-style="none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60pt" fo:letter-spacing="-0.039cm" fo:font-style="normal" style:text-underline-style="none" fo:font-weight="normal" style:font-size-asian="60pt" style:font-style-asian="normal" style:font-weight-asian="normal" style:font-name-complex="Arial Narrow" style:font-size-complex="6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9" style:family="paragraph" style:parent-style-name="Heading_20_2">
      <style:text-properties style:font-name="Arial Narrow" fo:font-size="20pt" style:font-size-asian="20pt" style:font-name-complex="Arial Narrow" style:font-size-complex="20pt"/>
    </style:style>
    <style:style style:name="P20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style:text-underline-style="none" style:font-size-asian="10pt" style:font-size-complex="10pt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letter-spacing="-0.039cm"/>
    </style:style>
    <style:style style:name="T6" style:family="text">
      <style:text-properties style:font-name="Arial Narrow" fo:font-size="11pt" fo:letter-spacing="-0.039cm" fo:font-style="normal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8cm" draw:visible-area-height="2.593cm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19" text:outline-level="2">COMUNE DI MENFI</text:h>
      <text:p text:style-name="P6">Libero Consorzio Comunale di Agrigento</text:p>
      <text:p text:style-name="P3">REGISTRO</text:p>
      <text:p text:style-name="P4">AFFIDAMENTI DIRETTI PER ACQUISIZIONE DI LAVORI-SERVIZI-FORNITURE</text:p>
      <text:p text:style-name="P4">ART.56 E 125 d. LGS 163/2006</text:p>
      <text:p text:style-name="P4">Area Amministrazione Trasparente – Sezione: Altri Contenuti – Corruzione</text:p>
      <text:p text:style-name="P4"/>
      <text:p text:style-name="P5">SETTORE POLIZIA LOCALE II^ TRIMESTRE 2017.</text:p>
      <text:p text:style-name="P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Provvedimento di</text:p>
            <text:p text:style-name="P13">AFFIDAMENTO</text:p>
          </table:table-cell>
          <table:table-cell table:style-name="Tabella1.A1" office:value-type="string">
            <text:p text:style-name="P12">OGGETTO</text:p>
            <text:p text:style-name="P12">LAVORI-SERVIZI-FORNITURE</text:p>
          </table:table-cell>
          <table:table-cell table:style-name="Tabella1.A1" office:value-type="string">
            <text:p text:style-name="P12">OPERATORE ECONOMICO</text:p>
            <text:p text:style-name="P12">AFFIDATARIO</text:p>
          </table:table-cell>
          <table:table-cell table:style-name="Tabella1.D1" office:value-type="string">
            <text:p text:style-name="P12">IMPORTO IMPEGNATO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5"/>
          </table:table-cell>
          <table:table-cell table:style-name="Tabella1.D2">
            <text:p text:style-name="P16"/>
          </table:table-cell>
        </table:table-row>
      </table:table>
      <text:p text:style-name="Text_20_body"/>
      <text:p text:style-name="P11"><text:s/>NEGATIVO</text:p>
      <text:p text:style-name="P8"><text:span text:style-name="T5"><text:s text:c="219"/></text:span><text:s text:c="5"/><text:span text:style-name="T1">F.to</text:span> <text:s/><text:span text:style-name="T1">Il Comandante</text:span></text:p>
      <text:p text:style-name="P18"><text:s text:c="115"/><text:span text:style-name="T2"><text:s text:c="70"/>Comm. C. Giuseppe Romeo</text:span></text:p>
      <text:p text:style-name="P9"><text:span text:style-name="T4"><text:s text:c="10"/>F.to <text:s/></text:span><text:span text:style-name="T3"><text:s/>Il Responsabile del Procedimento</text:span></text:p>
      <text:p text:style-name="P10"><text:s text:c="33"/>Ispettore di P.L.</text:p>
      <text:p text:style-name="P10"><text:s text:c="25"/>D.ssa Caterina Di Carlo</text:p>
      <text:p text:style-name="Standard"><text:s text:c="138"/><text:span text:style-name="T6"><text:s text:c="118"/></text:span></text:p>
      <text:p text:style-name="P7"><text:s text:c="2"/>(Firma autografa apposta sull'originale cartaceo e sostituita dall'indicazione a stampa del nominativo del soggetto responsabile ex art. 3. comma 2 del D. Lgs n.39/93 e s.m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9.7cm" fo:page-height="21.001cm" style:num-format="1" style:print-orientation="landscape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17-07-03T09:20:11.14</dc:date>
    <meta:print-date>2017-06-27T11:42:11.13</meta:print-date>
    <meta:editing-cycles>118</meta:editing-cycles>
    <meta:editing-duration>PT5H24M13S</meta:editing-duration>
    <meta:generator>OpenOffice/4.1.1$Win32 OpenOffice.org_project/411m6$Build-9775</meta:generator>
    <meta:document-statistic meta:table-count="1" meta:image-count="0" meta:object-count="1" meta:page-count="1" meta:paragraph-count="24" meta:word-count="92" meta:character-count="1415"/>
  </office:meta>
</office:document-meta>
</file>