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6.773cm" style:rel-column-width="17263*"/>
    </style:style>
    <style:style style:name="Tabella1.B" style:family="table-column">
      <style:table-column-properties style:column-width="6.747cm" style:rel-column-width="17196*"/>
    </style:style>
    <style:style style:name="Tabella1.C" style:family="table-column">
      <style:table-column-properties style:column-width="6.403cm" style:rel-column-width="16319*"/>
    </style:style>
    <style:style style:name="Tabella1.D" style:family="table-column">
      <style:table-column-properties style:column-width="5.789cm" style:rel-column-width="147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12cm" fo:margin-left="0cm" fo:margin-right="-0.012cm" table:align="margins" style:writing-mode="lr-tb"/>
    </style:style>
    <style:style style:name="Tabella2.A" style:family="table-column">
      <style:table-column-properties style:column-width="6.773cm" style:rel-column-width="17263*"/>
    </style:style>
    <style:style style:name="Tabella2.B" style:family="table-column">
      <style:table-column-properties style:column-width="6.747cm" style:rel-column-width="17196*"/>
    </style:style>
    <style:style style:name="Tabella2.C" style:family="table-column">
      <style:table-column-properties style:column-width="6.429cm" style:rel-column-width="16387*"/>
    </style:style>
    <style:style style:name="Tabella2.D" style:family="table-column">
      <style:table-column-properties style:column-width="5.763cm" style:rel-column-width="1468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New York" fo:font-size="24pt" fo:font-weight="bold" style:font-size-asian="24pt" style:font-weight-asian="bold" style:font-name-complex="New York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1" style:family="paragraph" style:parent-style-name="Text_20_body"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2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3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style:text-underline-style="none" style:font-size-asian="10pt" style:font-size-complex="10pt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Arial Narrow" fo:font-size="11pt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5" style:family="text">
      <style:text-properties style:font-name="Arial Narrow" fo:font-size="11pt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78cm" draw:visible-area-height="2.591cm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2" text:outline-level="2">COMUNE DI MENFI</text:h>
      <text:p text:style-name="P6">Libero Consorzio Comunale di Agrigento</text:p>
      <text:p text:style-name="P3">REGISTRO</text:p>
      <text:p text:style-name="P4">AFFIDAMENTI DIRETTI PER ACQUISIZIONE DI LAVORI-SERVIZI-FORNITURE</text:p>
      <text:p text:style-name="P4">ART.56 E 125 d. LGS 163/2006</text:p>
      <text:p text:style-name="P4">Area Amministrazione Trasparente – Sezione: Altri Contenuti – Corruzione</text:p>
      <text:p text:style-name="P4"/>
      <text:p text:style-name="P5">SETTORE POLIZIA LOCALE 2017 Scheda Procedimenti.</text:p>
      <text:p text:style-name="P2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>Provvedimento di</text:p>
            <text:p text:style-name="P12">AFFIDAMENTO</text:p>
          </table:table-cell>
          <table:table-cell table:style-name="Tabella1.A1" office:value-type="string">
            <text:p text:style-name="P10">OGGETTO</text:p>
            <text:p text:style-name="P10">LAVORI-SERVIZI-FORNITURE</text:p>
          </table:table-cell>
          <table:table-cell table:style-name="Tabella1.A1" office:value-type="string">
            <text:p text:style-name="P10">OPERATORE ECONOMICO</text:p>
            <text:p text:style-name="P10">AFFIDATARIO</text:p>
          </table:table-cell>
          <table:table-cell table:style-name="Tabella1.D1" office:value-type="string">
            <text:p text:style-name="P10">IMPORTO IMPEGNATO</text:p>
          </table:table-cell>
        </table:table-row>
        <table:table-row>
          <table:table-cell table:style-name="Tabella1.A2" office:value-type="string">
            <text:p text:style-name="P16"/>
            <text:p text:style-name="P14">Determinazione n.11 del 20.03.2017</text:p>
            <text:p text:style-name="P13"/>
          </table:table-cell>
          <table:table-cell table:style-name="Tabella1.A2" office:value-type="string">
            <text:p text:style-name="P14">Progetto “Nonno Vigile” Determina a contrarre.</text:p>
          </table:table-cell>
          <table:table-cell table:style-name="Tabella1.A2" office:value-type="string">
            <text:p text:style-name="P18">Ditta ASSICORSO srl</text:p>
            <text:p text:style-name="P18">Via Ovidio 14/A - Sciacca</text:p>
          </table:table-cell>
          <table:table-cell table:style-name="Tabella1.D2" office:value-type="currency" office:currency="EUR" office:value="400">
            <text:p text:style-name="P19">€ 400,00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7"/>
          </table:table-cell>
          <table:table-cell table:style-name="Tabella2.D2" office:value-type="string">
            <text:p text:style-name="P15"/>
          </table:table-cell>
        </table:table-row>
      </table:table>
      <text:p text:style-name="P21"/>
      <text:p text:style-name="P7"><text:s text:c="118"/></text:p>
      <text:p text:style-name="Standard"><text:s text:c="170"/><text:span text:style-name="T4"><text:s text:c="2"/></text:span><text:span text:style-name="T5">F.to </text:span><text:span text:style-name="T4"><text:s/></text:span><text:span text:style-name="T5">Il Comandante</text:span></text:p>
      <text:p text:style-name="P20"><text:s text:c="73"/><text:span text:style-name="T1"><text:s text:c="98"/>Comm. C. Giuseppe Romeo</text:span></text:p>
      <text:p text:style-name="P8"><text:span text:style-name="T3"><text:s text:c="3"/></text:span><text:span text:style-name="T2"><text:s text:c="21"/>F.to <text:s text:c="10"/>Il Responsabile del Procedimento</text:span></text:p>
      <text:p text:style-name="P9"><text:s text:c="52"/>Ispettore di P.L.</text:p>
      <text:p text:style-name="P9"><text:s text:c="45"/>D.ssa Caterina Di Carl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9.7cm" fo:page-height="21.001cm" style:num-format="1" style:print-orientation="landscape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17-04-03T10:01:41.24</dc:date>
    <meta:print-date>2011-09-22T13:04:00</meta:print-date>
    <meta:editing-cycles>118</meta:editing-cycles>
    <meta:editing-duration>PT5H49M14S</meta:editing-duration>
    <meta:generator>OpenOffice/4.1.1$Win32 OpenOffice.org_project/411m6$Build-9775</meta:generator>
    <meta:document-statistic meta:table-count="2" meta:image-count="0" meta:object-count="1" meta:page-count="1" meta:paragraph-count="27" meta:word-count="85" meta:character-count="1223"/>
    <dc:creator>A A</dc:creator>
  </office:meta>
</office:document-meta>
</file>