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paragraph-properties fo:text-align="justify" style:justify-single-word="false"/>
    </style:style>
    <style:style style:name="P2" style:family="paragraph" style:parent-style-name="Nessuna_20_spaziatur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Nessuna_20_spaziatura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essuna_20_spaziatura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essuna_20_spaziatura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essuna_20_spaziatura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essuna_20_spaziatura">
      <style:paragraph-properties fo:line-height="115%" fo:text-align="justify" style:justify-single-word="false"/>
    </style:style>
    <style:style style:name="P8" style:family="paragraph" style:parent-style-name="Nessuna_20_spaziatura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lo A-1) DICHIARAZIONE DI ASTENSIONE </text:p>
      <text:p text:style-name="P3"/>
      <text:p text:style-name="P3"/>
      <text:p text:style-name="P3"/>
      <text:p text:style-name="P7"><text:span text:style-name="T1">Il/La sottoscritto/a _________________________________________________________________ dipendente del Comune di Menfi in qualità di ____________________________________(indicare la qualifica), assegnato al Servizio_________________________________________,a conoscenza di quanto prescritto dall’art. 76 del D.P.R. 28.12.2000 n. 445, sulla responsabilità penale cui può andare incontro in caso di dichiarazioni mendaci, ai sensi e per gli effetti dell’art. 47 del citato D.P.R 445/2000, sotto la propria responsabilità, </text:span></text:p>
      <text:p text:style-name="P3"/>
      <text:p text:style-name="P2">DICHIARA</text:p>
      <text:p text:style-name="P3"/>
      <text:p text:style-name="P3">di essere in una situazione di conflitto di interessi in relazione alle funzioni svolte, all’incarico ricoperto, ai procedimenti seguiti, essendo coinvolti interessi: </text:p>
      <text:p text:style-name="P3"/>
      <text:p text:style-name="P1"><text:span text:style-name="T2">□ </text:span><text:span text:style-name="T1">propri, ovvero del coniuge, di conviventi, parenti o affini entro il secondo grado; </text:span></text:p>
      <text:p text:style-name="P5">(specificare il procedimento interessato, la natura del conflitto e le generalità del soggetto se diverso dal dipendente) </text:p>
      <text:p text:style-name="P3">______________________________________________________________________________</text:p>
      <text:p text:style-name="P6"/>
      <text:p text:style-name="P1"><text:span text:style-name="T2">□ </text:span><text:span text:style-name="T1">di persone con le quali ha rapporti di frequentazione abituale; </text:span></text:p>
      <text:p text:style-name="P5">(specificare il procedimento interessato, la natura del conflitto e le generalità del soggetto coinvolto) </text:p>
      <text:p text:style-name="P1"><text:span text:style-name="T3">_______________________________________________________________________________________ </text:span></text:p>
      <text:p text:style-name="P3"/>
      <text:p text:style-name="P1"><text:span text:style-name="T2">□</text:span><text:span text:style-name="T1"> di soggetti od organizzazioni con cui il sottoscritto o il proprio coniuge ha causa pendente, o grave inimicizia o rapporti di credito o debito significativi; </text:span></text:p>
      <text:p text:style-name="P1"><text:span text:style-name="T3">(specificare il procedimento interessato, le generalità dei soggetti o i dati identificativi dell’organizzazione e dettagliare la situazione che ha originato il conflitto) </text:span></text:p>
      <text:p text:style-name="P3">________________________________________________________________________________ </text:p>
      <text:p text:style-name="P3"/>
      <text:p text:style-name="P1"><text:span text:style-name="T2">□ </text:span><text:span text:style-name="T1">di soggetti od organizzazioni di cui il sottoscritto sia tutore, curatore, procuratore o agente; </text:span></text:p>
      <text:p text:style-name="P5">(specificare il procedimento interessato le generalità dei soggetti o i dati identificativi dell’organizzazione e indicare la funzione rivestita) </text:p>
      <text:p text:style-name="P5">________________________________________________________________________________________________</text:p>
      <text:p text:style-name="P6"/>
      <text:p text:style-name="P1"><text:span text:style-name="T2">□ </text:span><text:span text:style-name="T1">di enti, associazioni, anche non riconosciute, comitati, società o stabilimenti di cui il sottoscritto sia amministratore o gerente o dirigente; </text:span></text:p>
      <text:p text:style-name="P1"><text:span text:style-name="T3">(specificare il procedimento interessato, i dati identificativi dell’ente, associazione, comitato società, stabilimento precisando la carica rivestita) </text:span></text:p>
      <text:p text:style-name="P3">_______________________________________________________________________________ </text:p>
      <text:p text:style-name="P3"/>
      <text:p text:style-name="P1"><text:span text:style-name="T2">□ </text:span><text:span text:style-name="T1">per/o in una situazione di potenziale conflitto di interessi per i seguenti motivi: </text:span></text:p>
      <text:p text:style-name="P5">(specificare il procedimento interessato, le gravi ragioni di convenienza o la situazione di potenziale conflitto) </text:p>
      <text:p text:style-name="P1"><text:span text:style-name="T1">________________________________________________________________________________</text:span></text:p>
      <text:p text:style-name="P3"/>
      <text:p text:style-name="P3"/>
      <text:p text:style-name="P4">CHIEDE</text:p>
      <text:p text:style-name="P4"/>
      <text:p text:style-name="P4"/>
      <text:p text:style-name="P1"><text:span text:style-name="T1">pertanto, ai sensi dell’art. 7 del D.P.R. 16.04.2013, n. 62 e degli artt.6 e 7 del Codice di comportamento del Comune di Menfi, di astenersi dal partecipare all’adozione di decisioni o essere </text:span><text:soft-page-break/><text:span text:style-name="T1">esonerato dallo svolgimento dello specifico incarico/attività che coinvolgono gli interessi sopra dichiarati. </text:span></text:p>
      <text:p text:style-name="P3"/>
      <text:p text:style-name="P1"><text:span text:style-name="T1">Menfi, lì_______________ <text:tab/><text:tab/><text:tab/><text:tab/>Firma_____________________________ </text:span></text:p>
      <text:p text:style-name="P3"/>
      <text:p text:style-name="P3"/>
      <text:p text:style-name="P3"/>
      <text:p text:style-name="P5">Ai sensi dell’art. 38 D.P.R. 445/2000, la dichiarazione è sottoscritta dall'interessato in presenza del dipendente addetto ovvero sottoscritta e trasmessa insieme alla fotocopia, non autenticata di un documento di identità del dichiarante, all'ufficio competente. </text:p>
      <text:p text:style-name="P5"/>
      <text:p text:style-name="P1"><text:span text:style-name="T3">Ai sensi dell’art. 13 del D.Lgs 196/2003 il Comune di Menfi tratterà i dati forniti, esclusivamente per lo svolgimento delle attività connesse e per l’assolvimento degli obblighi prescritti dalla legge, dallo Statuto, dai Regolamenti in vigore. I dati personali acquisiti saranno trattati anche con modalità elettronica, da Responsabili e incaricati autorizzati </text:span></text:p>
      <text:p text:style-name="P3"/>
      <text:p text:style-name="P5">L’Amministrazione si riserva di effettuare controlli, anche a campione, sulla veridicità delle dichiarazioni (art. 71, comma 1, D.P.R. 445/2000). In caso di dichiarazione falsa il cittadino sarà denunciato all’autorità giudizi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29T09:43:00</meta:creation-date>
    <dc:creator>user</dc:creator>
    <dc:date>2015-05-07T10:09:00</dc:date>
    <meta:print-date>2015-04-29T09:42:00</meta:print-date>
    <meta:editing-cycles>4</meta:editing-cycles>
    <meta:editing-duration>PT15M</meta:editing-duration>
    <meta:document-statistic meta:table-count="0" meta:image-count="0" meta:object-count="0" meta:page-count="2" meta:paragraph-count="28" meta:word-count="456" meta:character-count="3924"/>
    <meta:generator>OpenOffice/4.1.1$Win32 OpenOffice.org_project/411m6$Build-9775</meta:generator>
  </office:meta>
</office:document-meta>
</file>