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paragraph-properties fo:text-align="justify" style:justify-single-word="false"/>
    </style:style>
    <style:style style:name="P2" style:family="paragraph" style:parent-style-name="Nessuna_20_spaziatura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Nessuna_20_spaziatura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essuna_20_spaziatura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essuna_20_spaziatura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essuna_20_spaziatura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essuna_20_spaziatura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lo A) DICHIARAZIONE EX ART. 47 DEL DPR 445/2000 DI INSUSSISTENZA DI SITUAZIONI DI CONFLITTO DI INTERESSI AI SENSI DEL CODICE DI COMPORTAMENTO DEI DIPENDENTI PUBBLICI, APPROVATO CON DPR 62/2013 E DEL CODICE DI COMPORTAMENTO DEI DIPENDENTI DEL COMUNE DI MENFI", ADOTTATO CON DELIBERAZIONE DI GIUNTA COMUNALE N. 256 del 18/12/2013. </text:span></text:p>
      <text:p text:style-name="P3"/>
      <text:p text:style-name="P3"/>
      <text:p text:style-name="P1"><text:s/><text:span text:style-name="T2">Il/La sottoscritto/a _______________________________________________________________ </text:span></text:p>
      <text:p text:style-name="P1"><text:span text:style-name="T2">dipendente del Comune di Menfi in qualità di ____________________________________(indicare la qualifica), assegnato al Servizio_________________________________________,a conoscenza di quanto prescritto dall’art. 76 del D.P.R. 28.12.2000 n. 445, sulla responsabilità penale cui può andare incontro in caso di dichiarazioni mendaci, ai sensi e per gli effetti dell’art. 47 del citato D.P.R 445/2000, ai sensi e per gli effetti dell’art. 7 del D.P.R. 16.04.2013, n. 62 e degli artt. 6 e 7 del Codice di comportamento del Comune di Menfi, sotto la propria responsabilità, </text:span></text:p>
      <text:p text:style-name="P4"/>
      <text:p text:style-name="P6">DICHIARA</text:p>
      <text:p text:style-name="P4"/>
      <text:p text:style-name="P1"><text:span text:style-name="T3">□</text:span><text:span text:style-name="T1"> </text:span><text:span text:style-name="T2">che non si trova in alcuna delle situazioni di conflitto, anche potenziale, di interessi di seguito esemplificate tali da ledere l’imparzialità del proprio corretto agire amministrativo, ovvero: </text:span></text:p>
      <text:p text:style-name="P4"/>
      <text:p text:style-name="P1"><text:span text:style-name="T3">□</text:span><text:span text:style-name="T2"> che nei procedimenti di propria competenza non sono coinvolti interessi propri; </text:span></text:p>
      <text:p text:style-name="P4"/>
      <text:p text:style-name="P2"><text:span text:style-name="T3">□ </text:span><text:span text:style-name="T2">che nei procedimenti di propria competenza non sono coinvolti interessi del coniuge, di conviventi, parenti o affini entro il secondo grado; </text:span></text:p>
      <text:p text:style-name="P5"/>
      <text:p text:style-name="P1"><text:span text:style-name="T3">□ </text:span><text:span text:style-name="T2">che nei procedimenti di propria competenza non sono coinvolti interessi di persone con le quali ha rapporti di frequentazione abituale; </text:span></text:p>
      <text:p text:style-name="P4"/>
      <text:p text:style-name="P1"><text:span text:style-name="T3">□</text:span><text:span text:style-name="T2"> che nei procedimenti di propria competenza non sono coinvolti interessi di soggetti od organizzazioni con cui il sottoscritto o il proprio coniuge ha causa pendente; </text:span></text:p>
      <text:p text:style-name="P4"/>
      <text:p text:style-name="P1"><text:span text:style-name="T3">□ </text:span><text:span text:style-name="T2">che nei procedimenti di propria competenza non sono coinvolti interessi di soggetti od organizzazioni con cui il sottoscritto o il proprio coniuge ha grave inimicizia; </text:span></text:p>
      <text:p text:style-name="P4"/>
      <text:p text:style-name="P1"><text:span text:style-name="T3">□ </text:span><text:span text:style-name="T2">che nei procedimenti di propria competenza non sono coinvolti interessi di soggetti od organizzazioni con cui il sottoscritto o il proprio coniuge ha rapporti di credito o debito significativi; </text:span></text:p>
      <text:p text:style-name="P4"/>
      <text:p text:style-name="P1"><text:span text:style-name="T3">□ </text:span><text:span text:style-name="T2">che nei procedimenti di propria competenza non sono coinvolti interessi di soggetti od organizzazioni di cui il sottoscritto sia tutore, curatore, procuratore o agente; </text:span></text:p>
      <text:p text:style-name="P4"/>
      <text:p text:style-name="P1"><text:span text:style-name="T3">□ </text:span><text:span text:style-name="T2">che nei procedimenti di propria competenza non sono coinvolti interessi di enti, associazioni, anche non riconosciute, comitati, società o stabilimenti di cui il sottoscritto sia amministratore o gerente o dirigente; </text:span></text:p>
      <text:p text:style-name="P4"/>
      <text:p text:style-name="P1"><text:span text:style-name="T3">□ </text:span><text:span text:style-name="T2">altro (specificare ulteriori gravi ragioni di convenienza che comportano l'obbligo di astensione) ________________________________________________________________________________________________________________________________________________________________</text:span></text:p>
      <text:p text:style-name="P4"/>
      <text:p text:style-name="P1"><text:soft-page-break/><text:span text:style-name="T3">□ </text:span><text:span text:style-name="T2">di impegnarsi ad aggiornare tempestivamente la presente dichiarazione in caso di mutamento dei presupposti e in caso di modifiche a quanto in essa dichiarato, nonché a segnalare tempestivamente ogni situazione di conflitto di interessi, anche potenziale. </text:span></text:p>
      <text:p text:style-name="P4"/>
      <text:p text:style-name="P1"><text:span text:style-name="T2">Il/la sottoscritto dichiara inoltre di essere informato/a, ai sensi del D.lgs n. 196/2003 (Codice in materia di protezione di dati personali) che i dati personali raccolti saranno trattati, anche con strumenti informatici, esclusivamente nell’ambito del procedimento per il quale la presente dichiarazione viene resa. </text:span></text:p>
      <text:p text:style-name="P4"/>
      <text:p text:style-name="P4">Allega alla presente documento di identità in corso di validità. </text:p>
      <text:p text:style-name="P4"/>
      <text:p text:style-name="P4"/>
      <text:p text:style-name="P1"><text:span text:style-name="T2">Menfi, lì_______________ <text:tab/><text:tab/><text:tab/>Firma____________________________________ <text:s/></text:span></text:p>
      <text:p text:style-name="P4"/>
      <text:p text:style-name="P4"/>
      <text:p text:style-name="P4">L’Amministrazione si riserva di effettuare controlli, anche a campione, sulla veridicità delle dichiarazioni (art. 71, comma 1, D.P.R. 445/2000). In caso di dichiarazione falsa il cittadino sarà denunciato all’autorità giudizi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29T09:42:00</meta:creation-date>
    <dc:creator>user</dc:creator>
    <dc:date>2015-05-07T10:07:00</dc:date>
    <meta:print-date>2015-04-29T09:42:00</meta:print-date>
    <meta:editing-cycles>3</meta:editing-cycles>
    <meta:editing-duration>PT2M</meta:editing-duration>
    <meta:document-statistic meta:table-count="0" meta:image-count="0" meta:object-count="0" meta:page-count="2" meta:paragraph-count="19" meta:word-count="494" meta:character-count="3682"/>
    <meta:generator>OpenOffice/4.1.1$Win32 OpenOffice.org_project/411m6$Build-9775</meta:generator>
  </office:meta>
</office:document-meta>
</file>