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6.93cm"/>
    </style:style>
    <style:style style:name="Tabella4.C" style:family="table-column">
      <style:table-column-properties style:column-width="2.071cm"/>
    </style:style>
    <style:style style:name="Tabella4.D" style:family="table-column">
      <style:table-column-properties style:column-width="6.57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essuna_20_spaziatura">
      <style:paragraph-properties fo:text-align="justify" style:justify-single-word="false"/>
    </style:style>
    <style:style style:name="P2" style:family="paragraph" style:parent-style-name="Nessuna_20_spaziatura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essuna_20_spaziatura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essuna_20_spaziatura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essuna_20_spaziatur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Nessuna_20_spaziatura">
      <style:paragraph-properties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P7" style:family="paragraph" style:parent-style-name="Nessuna_20_spaziatura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Nessuna_20_spaziatura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Nessuna_20_spaziatura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Nessuna_20_spaziatura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Nessuna_20_spaziatura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2" style:family="paragraph" style:parent-style-name="Nessuna_20_spaziatura">
      <style:paragraph-properties fo:line-height="150%"/>
      <style:text-properties style:font-name="Times New Roman" style:font-name-complex="Times New Roman"/>
    </style:style>
    <style:style style:name="P13" style:family="paragraph" style:parent-style-name="Nessuna_20_spaziatura">
      <style:paragraph-properties fo:line-height="150%" style:snap-to-layout-grid="false"/>
      <style:text-properties style:font-name="Times New Roman" style:font-name-complex="Times New Roman"/>
    </style:style>
    <style:style style:name="P14" style:family="paragraph" style:parent-style-name="Nessuna_20_spaziatura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Nessuna_20_spaziatura">
      <style:paragraph-properties fo:line-height="150%" fo:text-align="justify" style:justify-single-word="false"/>
    </style:style>
    <style:style style:name="P16" style:family="paragraph" style:parent-style-name="Nessuna_20_spaziatura">
      <style:paragraph-properties fo:text-align="center" style:justify-single-word="false"/>
    </style:style>
    <style:style style:name="P17" style:family="paragraph" style:parent-style-name="Nessuna_20_spaziatura">
      <style:paragraph-properties fo:text-align="center" style:justify-single-word="false" fo:break-before="pag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P18" style:family="paragraph" style:parent-style-name="Nessuna_20_spaziatura">
      <style:paragraph-properties fo:margin-left="-0.2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essuna_20_spaziatura">
      <style:paragraph-properties fo:margin-left="-0.2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essuna_20_spaziatura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9" style:family="text">
      <style:text-properties style:text-position="super 58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odello B)- DICHIARAZIONE EX ART.47 DEL DPR 445/2000 DI SUSSISTENZA/INSUSSISTENZA DI RAPPORTI DI COLLABORAZIONE CON SOGGETTI PRIVATI, AI SENSI DEL CODICE DI COMPORTAMENTO DEI DIPENDENTI PUBBLICI, APPROVATO CON DPR 62/2013 E DEL CODICE DI COMPORTAMENTO DEI DIPENDENTI DEL COMUNE DI MENFI", ADOTTATO CON DELIBERAZIONE DI GIUNTA COMUNALE N. 256 DEL 18.12.2013. </text:span></text:p>
      <text:p text:style-name="P2"/>
      <text:p text:style-name="P2"/>
      <text:p text:style-name="P15"><text:span text:style-name="T3">Il/La sottoscritto/a _________________________________________________________________ dipendente del Comune di Menfi in qualità di ____________________________________(indicare la qualifica), assegnato al Servizio_________________________________________,a conoscenza di quanto prescritto dall’art. 76 del D.P.R. 28.12.2000 n. 445, sulla responsabilità penale cui può andare incontro in caso di dichiarazioni mendaci, ai sensi e per gli effetti dell’art. 47 del citato D.P.R 445/2000, ai sensi e per gli effetti dell’art. 7 del D.P.R. 16.04.2013, n. 62 e dell'art. 6 del Codice di comportamento del Comune di Menfi, sotto la propria responsabilità, </text:span></text:p>
      <text:p text:style-name="P3"/>
      <text:p text:style-name="P5">DICHIARA</text:p>
      <text:p text:style-name="P2"/>
      <text:p text:style-name="P1"><text:span text:style-name="T4">□ </text:span><text:span text:style-name="T3">di non avere e di non aver avuto negli ultimi tre anni rapporti, diretti o indiretti, di collaborazione con soggetti o enti privati in qualunque modo retribuiti;</text:span></text:p>
      <text:p text:style-name="P7"/>
      <text:p text:style-name="P1"><text:span text:style-name="T4">□ </text:span><text:span text:style-name="T3">di avere o aver avuto negli ultimi tre anni i sotto indicati rapporti, diretti o indiretti, di collaborazione con soggetti o enti privati in qualunque modo retribuiti:</text:span></text:p>
      <text:p text:style-name="P2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8">Denominazione soggetto privato</text:p>
          </table:table-cell>
          <table:table-cell table:style-name="Tabella1.A1" office:value-type="string">
            <text:p text:style-name="P8">Tipologia di rapporto di</text:p>
            <text:p text:style-name="P8">collaborazione retribuito</text:p>
          </table:table-cell>
          <table:table-cell table:style-name="Tabella1.C1" office:value-type="string">
            <text:p text:style-name="P8">Periodo</text:p>
            <text:p text:style-name="P11">(dal GG/MM/AA al GG/MM/AA)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2" office:value-type="string">
            <text:p text:style-name="P12">dal</text:p>
            <text:p text:style-name="P12">al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2" office:value-type="string">
            <text:p text:style-name="P12">dal</text:p>
            <text:p text:style-name="P12">al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2" office:value-type="string">
            <text:p text:style-name="P12">dal</text:p>
            <text:p text:style-name="P12">al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2" office:value-type="string">
            <text:p text:style-name="P12">dal</text:p>
            <text:p text:style-name="P12">al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2" office:value-type="string">
            <text:p text:style-name="P12">dal</text:p>
            <text:p text:style-name="P12">al</text:p>
          </table:table-cell>
        </table:table-row>
      </table:table>
      <text:p text:style-name="P2"/>
      <text:p text:style-name="P17">A TAL FINE, PRECISA</text:p>
      <text:p text:style-name="P6"/>
      <text:p text:style-name="P2">che il sottoscritto: </text:p>
      <text:p text:style-name="P2">□ ha ancora rapporti finanziari con i soggetti con cui ha avuto i predetti rapporti di collaborazione, come di seguito riportato:</text:p>
      <text:p text:style-name="P9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8">Denominazione soggetto privato</text:p>
          </table:table-cell>
          <table:table-cell table:style-name="Tabella2.A1" office:value-type="string">
            <text:p text:style-name="P16"><text:span text:style-name="T6">Tipologia di rapporto di collaborazione retribuito</text:span></text:p>
          </table:table-cell>
          <table:table-cell table:style-name="Tabella2.C1" office:value-type="string">
            <text:p text:style-name="P8">Annotazioni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2" office:value-type="string">
            <text:p text:style-name="P13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2" office:value-type="string">
            <text:p text:style-name="P13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2" office:value-type="string">
            <text:p text:style-name="P13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2" office:value-type="string">
            <text:p text:style-name="P13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2" office:value-type="string">
            <text:p text:style-name="P13"/>
            <text:p text:style-name="P12"/>
          </table:table-cell>
        </table:table-row>
      </table:table>
      <text:p text:style-name="P18"/>
      <text:p text:style-name="P1"><text:span text:style-name="T3">□ ha ancora rapporti finanziari con i soggetti con cui ha avuto i predetti rapporti di collaborazione;</text:span></text:p>
      <text:p text:style-name="P2"/>
      <text:p text:style-name="P1"><text:span text:style-name="T3">□ che i sotto indicati interessati </text:span><text:span text:style-name="T8">(1)</text:span><text:span text:style-name="T3"> hanno ancora rapporti finanziari con il soggetto con cui ha avuto i predetti rapporti di collaborazione:</text:span></text:p>
      <text:p text:style-name="P19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6"><text:span text:style-name="T6">Nome e Cognome</text:span></text:p>
          </table:table-cell>
          <table:table-cell table:style-name="Tabella3.A1" office:value-type="string">
            <text:p text:style-name="P8">Rapporto con il dichiarante</text:p>
          </table:table-cell>
          <table:table-cell table:style-name="Tabella3.C1" office:value-type="string">
            <text:p text:style-name="P8">Denominazione soggetto privato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2" office:value-type="string">
            <text:p text:style-name="P13"/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2" office:value-type="string">
            <text:p text:style-name="P13"/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2" office:value-type="string">
            <text:p text:style-name="P13"/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2" office:value-type="string">
            <text:p text:style-name="P13"/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2" office:value-type="string">
            <text:p text:style-name="P13"/>
            <text:p text:style-name="P12"/>
          </table:table-cell>
        </table:table-row>
      </table:table>
      <text:p text:style-name="P9"/>
      <text:p text:style-name="P2">che tali rapporti:</text:p>
      <text:p text:style-name="P2"/>
      <text:p text:style-name="P1"><text:span text:style-name="T3">□ sono intercorsi con soggetti che hanno interessi in attività o decisioni inerenti al servizio di appartenenza, limitatamente alle pratiche affidate al sottoscritto. </text:span></text:p>
      <text:p text:style-name="P2"/>
      <text:p text:style-name="P2">□ non sono intercorsi con soggetti che hanno interessi in attività o decisioni inerenti al servizio di appartenenza, limitatamente alle pratiche affidate al sottoscritto. </text:p>
      <text:p text:style-name="P2"/>
      <text:p text:style-name="P1"><text:span text:style-name="T3">□ intercorrono con soggetti che hanno interessi in attività o decisioni inerenti al servizio di appartenenza, limitatamente alle pratiche affidate al sottoscritto. </text:span></text:p>
      <text:p text:style-name="P2"/>
      <text:p text:style-name="P1"><text:span text:style-name="T3">□ non intercorrono con soggetti che hanno interessi in attività o decisioni inerenti al servizio di appartenenza, limitatamente alle pratiche affidate al sottoscritto. </text:span></text:p>
      <text:p text:style-name="P2"/>
      <text:p text:style-name="P2"><text:soft-page-break/>Il/la sottoscritto dichiara inoltre di essere informato/a, ai sensi del D.lgs n 196/2003 (Codice in materia di protezione di dati personali) che i dati personali raccolti saranno trattati, anche con strumenti informatici, esclusivamente nell’ambito del procedimento per il quale la presente dichiarazione viene resa. </text:p>
      <text:p text:style-name="P2"/>
      <text:p text:style-name="P2">Allega alla presente documento di identità in corso di validità. </text:p>
      <text:p text:style-name="P2"/>
      <text:p text:style-name="P2"/>
      <text:p text:style-name="P1"><text:span text:style-name="T3">Menfi, lì_______________ <text:tab/><text:tab/><text:tab/><text:tab/><text:tab/>Firma__________________________</text:span></text:p>
      <text:p text:style-name="P9"/>
      <text:p text:style-name="P9"><text:s/></text:p>
      <text:p text:style-name="P9"/>
      <text:p text:style-name="P9"/>
      <text:p text:style-name="P9"/>
      <text:p text:style-name="P1"><text:span text:style-name="T7">L’Amministrazione si riserva di effettuare controlli, anche a campione, sulla veridicità delle dichiarazioni (art. 71, comma 1, D.P.R. 445/2000). In caso di dichiarazione falsa il cittadino sarà denunciato all’autorità giudiziaria.</text:span></text:p>
      <text:p text:style-name="P14"/>
      <text:p text:style-name="P9"/>
      <text:p text:style-name="P9"/>
      <text:p text:style-name="P9"/>
      <text:p text:style-name="P1"><text:span text:style-name="T9">(1)</text:span><text:span text:style-name="T5"> Vanno indicati il coniuge, il convivente o parenti/affini entro il secondo grado, come da tabella che segue:</text:span>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8">PARENTELA</text:p>
            <text:p text:style-name="P10">E' il vincolo che unisce le persone che discendono dalla stessa persona</text:p>
          </table:table-cell>
          <table:covered-table-cell/>
          <table:table-cell table:style-name="Tabella4.C1" table:number-columns-spanned="2" office:value-type="string">
            <text:p text:style-name="P16"><text:span text:style-name="T6">AFFINITA</text:span><text:span text:style-name="T5">'</text:span></text:p>
            <text:p text:style-name="P10">E' il vincolo che unisce un coniuge ed i parenti dell'altro coniuge.</text:p>
            <text:p text:style-name="P10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0">Grado</text:p>
          </table:table-cell>
          <table:table-cell table:style-name="Tabella4.A1" office:value-type="string">
            <text:p text:style-name="P10">Rapporto di parentela con il dichiarante</text:p>
          </table:table-cell>
          <table:table-cell table:style-name="Tabella4.A1" office:value-type="string">
            <text:p text:style-name="P10">Grado</text:p>
          </table:table-cell>
          <table:table-cell table:style-name="Tabella4.C1" office:value-type="string">
            <text:p text:style-name="P10">Rapporto di affinità con il dichiarante</text:p>
          </table:table-cell>
        </table:table-row>
        <table:table-row table:style-name="Tabella4.1">
          <table:table-cell table:style-name="Tabella4.A1" office:value-type="string">
            <text:p text:style-name="P10">1</text:p>
          </table:table-cell>
          <table:table-cell table:style-name="Tabella4.A1" office:value-type="string">
            <text:p text:style-name="P10">padre e madre </text:p>
            <text:p text:style-name="P10">figlio o figlia</text:p>
          </table:table-cell>
          <table:table-cell table:style-name="Tabella4.A1" office:value-type="string">
            <text:p text:style-name="P10">1</text:p>
          </table:table-cell>
          <table:table-cell table:style-name="Tabella4.C1" office:value-type="string">
            <text:p text:style-name="P10">suocero o suocera del titolare </text:p>
            <text:p text:style-name="P10">figlio o figlia del coniuge</text:p>
          </table:table-cell>
        </table:table-row>
        <table:table-row table:style-name="Tabella4.1">
          <table:table-cell table:style-name="Tabella4.A1" office:value-type="string">
            <text:p text:style-name="P10">2</text:p>
          </table:table-cell>
          <table:table-cell table:style-name="Tabella4.A1" office:value-type="string">
            <text:p text:style-name="P10">nonno o nonna </text:p>
            <text:p text:style-name="P10">nipote (figlio del figlio o della figlia) </text:p>
            <text:p text:style-name="P10">fratello o sorella</text:p>
          </table:table-cell>
          <table:table-cell table:style-name="Tabella4.A1" office:value-type="string">
            <text:p text:style-name="P10">2</text:p>
          </table:table-cell>
          <table:table-cell table:style-name="Tabella4.C1" office:value-type="string">
            <text:p text:style-name="P10">nonno o nonna del coniuge </text:p>
            <text:p text:style-name="P10">nipote (figlio del figlio del coniuge) </text:p>
            <text:p text:style-name="P10">cognato o cogna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29T09:57:00</meta:creation-date>
    <dc:creator>user</dc:creator>
    <dc:date>2015-05-07T10:12:00</dc:date>
    <meta:print-date>2015-04-29T09:56:00</meta:print-date>
    <meta:editing-cycles>4</meta:editing-cycles>
    <meta:editing-duration>PT1H23M</meta:editing-duration>
    <meta:document-statistic meta:table-count="4" meta:image-count="0" meta:object-count="0" meta:page-count="3" meta:paragraph-count="64" meta:word-count="587" meta:character-count="4029"/>
    <meta:generator>OpenOffice/4.1.1$Win32 OpenOffice.org_project/411m6$Build-9775</meta:generator>
  </office:meta>
</office:document-meta>
</file>