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Normale_20__28_Web_29_">
      <style:paragraph-properties fo:margin-top="0.494cm" fo:margin-bottom="0cm"/>
      <style:text-properties style:use-window-font-color="tru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8" style:family="paragraph" style:parent-style-name="Normale_20__28_Web_29_">
      <style:paragraph-properties fo:margin-top="0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9" style:family="paragraph" style:parent-style-name="Normale_20__28_Web_29_">
      <style:paragraph-properties fo:margin-top="0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Normale_20__28_Web_29_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 E G I S T R O</text:p>
      <text:p text:style-name="P10"><text:span text:style-name="T1">AFFIDAMENTI DIRETTI PER ACQUISIZIONE </text:span><text:span text:style-name="T2">LAVORI – SERVIZI – FORNITURE</text:span></text:p>
      <text:p text:style-name="P9">Art. 56 e 125 del D.Lgs 163/2006</text:p>
      <text:p text:style-name="P7">Area: Amministrazione Trasparente – Sezione: Altri Contenuti-Corruzione</text:p>
      <text:p text:style-name="P8"/>
      <text:p text:style-name="P8">SCHEDA I trimestre anno 2021</text:p>
      <text:p text:style-name="P1"><text:s/>SETTORE: <text:span text:style-name="T3">SETTORE U.T.C. V Patrimonio – Pubblica Illuminazione</text:span></text:p>
      <text:p text:style-name="P11">Ricostruzione - SUAP Commercio – Pianificazione Urbanistica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">Provvedimento di </text:p>
            <text:p text:style-name="P3"/>
            <text:p text:style-name="P3">AFFIDAMENTO</text:p>
          </table:table-cell>
          <table:table-cell table:style-name="Tabella3.A1" office:value-type="string">
            <text:p text:style-name="P3">OGGETTO</text:p>
            <text:p text:style-name="P3"/>
            <text:p text:style-name="P3">LAVORI-SERVIZI-FORNITURE</text:p>
          </table:table-cell>
          <table:table-cell table:style-name="Tabella3.A1" office:value-type="string">
            <text:p text:style-name="P3">Operatore Economico</text:p>
            <text:p text:style-name="P3"/>
            <text:p text:style-name="P3">AFFIDATARIO</text:p>
          </table:table-cell>
          <table:table-cell table:style-name="Tabella3.D1" office:value-type="string">
            <text:p text:style-name="P3">IMPORTO IMPEGNATO</text:p>
          </table:table-cell>
        </table:table-row>
        <table:table-row>
          <table:table-cell table:style-name="Tabella3.A2" office:value-type="string">
            <text:p text:style-name="P4">Registro Generale n. 283 del 08.03.2021 </text:p>
            <text:p text:style-name="P4">Determina n. 12 del 22.02.2021</text:p>
            <text:p text:style-name="P4"/>
          </table:table-cell>
          <table:table-cell table:style-name="Tabella3.A2" office:value-type="string">
            <text:p text:style-name="P5">Determina a contrarre con affidamento diretto ai sensi dell'art. 36 comma 2 lett. a) del D.Lgs. n. 50/2016 alla ditta Eurolux Group srl con sede in Menfi via Aldo Moro n. 14 per il servizio di sostituzione armature stradali (candelabretti) da 100 watt. n. 5 lampade a sodio n. 8 corpi illuminanti stradali etc. Su proproetà comunale (Via G. Cascina – Via IV Novembre – Via Corsentino e Via Augello) <text:s/>CIG.: Z1B30BA0A2</text:p>
          </table:table-cell>
          <table:table-cell table:style-name="Tabella3.A2" office:value-type="string">
            <text:p text:style-name="P4">Ditta EUROLUX GROUP srl con sede in Via <text:s/>Aldo Moro n. 14 - Menfi</text:p>
          </table:table-cell>
          <table:table-cell table:style-name="Tabella3.D2" office:value-type="string">
            <text:p text:style-name="P4">€ 4.343,69 <text:s/>(di cui € 3.560,40 <text:s/>per imponibile ed € 783,29 <text:s/>IVA al 22%) </text:p>
          </table:table-cell>
        </table:table-row>
      </table:table>
      <text:p text:style-name="P13"/>
      <text:p text:style-name="P13"/>
      <text:p text:style-name="P14">(Firma autografa apposta sull'originale cartaceo e sostituita dal'indicazione a stampa del nominativo del soggetto responsabile ex art. 3 comma 2 del D.Lgs. 39/93)</text:p>
      <text:p text:style-name="P12">Il Capo Settore</text:p>
      <text:p text:style-name="P12">F.to Geom. Vincenzo Salad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19S</meta:editing-duration>
    <meta:editing-cycles>54</meta:editing-cycles>
    <meta:generator>OpenOffice/4.1.2$Win32 OpenOffice.org_project/412m3$Build-9782</meta:generator>
    <dc:date>2021-04-01T12:24:45.88</dc:date>
    <meta:print-date>2021-01-12T11:49:09.93</meta:print-date>
    <meta:document-statistic meta:table-count="1" meta:image-count="0" meta:object-count="0" meta:page-count="1" meta:paragraph-count="22" meta:word-count="202" meta:character-count="1266"/>
    <meta:user-defined meta:name="Info 1"/>
    <meta:user-defined meta:name="Info 2"/>
    <meta:user-defined meta:name="Info 3"/>
    <meta:user-defined meta:name="Info 4"/>
  </office:meta>
</office:document-meta>
</file>