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4.385cm" style:rel-column-width="11181*"/>
    </style:style>
    <style:style style:name="Tabella3.B" style:family="table-column">
      <style:table-column-properties style:column-width="7.257cm" style:rel-column-width="18504*"/>
    </style:style>
    <style:style style:name="Tabella3.C" style:family="table-column">
      <style:table-column-properties style:column-width="6.916cm" style:rel-column-width="17636*"/>
    </style:style>
    <style:style style:name="Tabella3.D" style:family="table-column">
      <style:table-column-properties style:column-width="7.142cm" style:rel-column-width="18214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Normale_20__28_Web_29_">
      <style:paragraph-properties fo:margin-top="0.494cm" fo:margin-bottom="0cm"/>
      <style:text-properties style:use-window-font-color="true"/>
    </style:style>
    <style:style style:name="P3" style:family="paragraph" style:parent-style-name="Normale_20__28_Web_29_">
      <style:paragraph-properties fo:margin-top="0.494cm" fo:margin-bottom="0cm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Normale_20__28_Web_29_">
      <style:paragraph-properties fo:margin-top="0cm" fo:margin-bottom="0cm" fo:text-align="center" style:justify-single-word="false"/>
      <style:text-properties fo:color="#000000" fo:font-size="24pt" fo:font-weight="bold" style:font-size-asian="24pt" style:font-weight-asian="bold" style:font-size-complex="24pt" style:font-weight-complex="bold"/>
    </style:style>
    <style:style style:name="P8" style:family="paragraph" style:parent-style-name="Normale_20__28_Web_29_">
      <style:paragraph-properties fo:margin-top="0cm" fo:margin-bottom="0cm" fo:text-align="center" style:justify-single-word="false"/>
      <style:text-properties fo:color="#00000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9" style:family="paragraph" style:parent-style-name="Normale_20__28_Web_29_">
      <style:paragraph-properties fo:margin-top="0cm" fo:margin-bottom="0cm" fo:text-align="center" style:justify-single-word="false"/>
      <style:text-properties fo:color="#000000" fo:font-size="13.5pt" fo:font-style="normal" fo:font-weight="bold" style:font-size-asian="13.5pt" style:font-style-asian="normal" style:font-weight-asian="bold" style:font-size-complex="13.5pt" style:font-style-complex="normal" style:font-weight-complex="bold"/>
    </style:style>
    <style:style style:name="P10" style:family="paragraph" style:parent-style-name="Normale_20__28_Web_29_">
      <style:paragraph-properties fo:margin-top="0cm" fo:margin-bottom="0cm"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11" style:family="paragraph" style:parent-style-name="Normale_20__28_Web_29_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end" style:justify-single-word="false"/>
      <style:text-properties style:use-window-font-color="true"/>
    </style:style>
    <style:style style:name="T1" style:family="text">
      <style:text-properties fo:color="#000000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 E G I S T R O</text:p>
      <text:p text:style-name="P11"><text:span text:style-name="T2">AFFIDAMENTI DIRETTI PER ACQUISIZIONE </text:span><text:span text:style-name="T3">LAVORI – SERVIZI – FORNITURE</text:span></text:p>
      <text:p text:style-name="P10">Art. 56 e 125 del D.Lgs 163/2006</text:p>
      <text:p text:style-name="P8">Area: Amministrazione Trasparente – Sezione: Altri Contenuti-Corruzione</text:p>
      <text:p text:style-name="P9"/>
      <text:p text:style-name="P9">SCHEDA III trimestre anno 2020</text:p>
      <text:p text:style-name="P1"><text:s/>SETTORE: <text:span text:style-name="T5">SETTORE U.T.C.VII. Patrimonio – Pubblica Illuminazione</text:span></text:p>
      <text:p text:style-name="P12">Ricostruzione - SUAP Commercio – Pianificazione Urbanistica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4">Provvedimento di </text:p>
            <text:p text:style-name="P4"/>
            <text:p text:style-name="P4">AFFIDAMENTO</text:p>
          </table:table-cell>
          <table:table-cell table:style-name="Tabella3.A1" office:value-type="string">
            <text:p text:style-name="P4">OGGETTO</text:p>
            <text:p text:style-name="P4"/>
            <text:p text:style-name="P4">LAVORI-SERVIZI-FORNITURE</text:p>
          </table:table-cell>
          <table:table-cell table:style-name="Tabella3.A1" office:value-type="string">
            <text:p text:style-name="P4">Operatore Economico</text:p>
            <text:p text:style-name="P4"/>
            <text:p text:style-name="P4">AFFIDATARIO</text:p>
          </table:table-cell>
          <table:table-cell table:style-name="Tabella3.D1" office:value-type="string">
            <text:p text:style-name="P4">IMPORTO IMPEGNATO</text:p>
          </table:table-cell>
        </table:table-row>
        <table:table-row>
          <table:table-cell table:style-name="Tabella3.A2" office:value-type="string">
            <text:p text:style-name="P5">Registro Generale n. 977</text:p>
            <text:p text:style-name="P5">del 20.07.2020 </text:p>
            <text:p text:style-name="P5">Determina n. 45 del 07.07.2020</text:p>
            <text:p text:style-name="P5"/>
          </table:table-cell>
          <table:table-cell table:style-name="Tabella3.A2" office:value-type="string">
            <text:p text:style-name="P6">Determina a contrarre con affidamento diretto ai sensi dell'art. 36 comma 2 lett. a) del D.Lgs. n. 50/2016 per il servizio di smontaggio di n. 20 fari, montaggio di n. 4 fari (n.2 CdR e n.2 area scolastica S.Bivona Via Mazzini) smontaggio di n. 2 pali e rimontaggio su proprietà comunale (Via Palermo) alla Ditta Eurolux Group srl con sede legale in Menfi</text:p>
          </table:table-cell>
          <table:table-cell table:style-name="Tabella3.A2" office:value-type="string">
            <text:p text:style-name="P5">Ditta EUROLUX GROUP srl con sede in Via <text:s/>Aldo Moro n. 14 - Menfi</text:p>
          </table:table-cell>
          <table:table-cell table:style-name="Tabella3.D2" office:value-type="string">
            <text:p text:style-name="P5">€ 1.004,67 (di cui € 823.50 imponibile ed € 181,17 IVA al 22%) </text:p>
          </table:table-cell>
        </table:table-row>
        <table:table-row>
          <table:table-cell table:style-name="Tabella3.A2" office:value-type="string">
            <text:p text:style-name="P5">Registro Generale n. 1047 del 31.07.2020 </text:p>
            <text:p text:style-name="P5">Determina n. 52 del 24.07.2020 </text:p>
          </table:table-cell>
          <table:table-cell table:style-name="Tabella3.A2" office:value-type="string">
            <text:p text:style-name="P6">Determina a contrarre con affidamento diretto ai sensi dell'art. 36 comma comma 2 lett. a) del D.Lgs. n. 50/2016 per la fornitura e posa in opera di materiale elettrico a servizio della passeggiata a mare sita in loc. Porto Palo Menfi alla Ditta Eurolux Group srl con sede legale in Menfi</text:p>
          </table:table-cell>
          <table:table-cell table:style-name="Tabella3.A2" office:value-type="string">
            <text:p text:style-name="P5">Ditta EUROLUX GROUP srl con sede in Via <text:s/>Aldo Moro n. 14 - Menfi</text:p>
          </table:table-cell>
          <table:table-cell table:style-name="Tabella3.D2" office:value-type="string">
            <text:p text:style-name="P5">€ 3.415,88 ( di cui € 2.799,90 imponibile ed € 615,98 IVA al 22%)</text:p>
          </table:table-cell>
        </table:table-row>
      </table:table>
      <text:p text:style-name="P3"><text:span text:style-name="T1">(</text:span><text:span text:style-name="T4">Firma autografa apposta sull'originale cartaceo e sostituita dall'indicazione a stampa del nominativo del soggetto responsabile ex art. 3 comma 2 del D.Lgs. 39/93) </text:span></text:p>
      <text:p text:style-name="P13">Il Capo Settore</text:p>
      <text:p text:style-name="P13">F.to Geom. Vincenzo Saladino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2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48S</meta:editing-duration>
    <meta:editing-cycles>38</meta:editing-cycles>
    <meta:generator>OpenOffice/4.1.2$Win32 OpenOffice.org_project/412m3$Build-9782</meta:generator>
    <dc:date>2020-09-30T12:21:35.10</dc:date>
    <meta:print-date>2020-04-06T11:19:59.51</meta:print-date>
    <meta:document-statistic meta:table-count="1" meta:image-count="0" meta:object-count="0" meta:page-count="1" meta:paragraph-count="28" meta:word-count="281" meta:character-count="1690"/>
    <meta:user-defined meta:name="Info 1"/>
    <meta:user-defined meta:name="Info 2"/>
    <meta:user-defined meta:name="Info 3"/>
    <meta:user-defined meta:name="Info 4"/>
  </office:meta>
</office:document-meta>
</file>