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6" style:family="paragraph" style:parent-style-name="Normale_20__28_Web_29_">
      <style:paragraph-properties fo:margin-top="0.494cm" fo:margin-bottom="0cm" fo:text-align="center" style:justify-single-word="false"/>
    </style:style>
    <style:style style:name="P7" style:family="paragraph" style:parent-style-name="Normale_20__28_Web_29_">
      <style:paragraph-properties fo:margin-top="0.494cm" fo:margin-bottom="0cm"/>
      <style:text-properties style:use-window-font-color="true"/>
    </style:style>
    <style:style style:name="P8" style:family="paragraph" style:parent-style-name="Standard">
      <style:paragraph-properties fo:margin-top="0.494cm" fo:margin-bottom="0cm" fo:text-align="justify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Normale_20__28_Web_29_">
      <style:paragraph-properties fo:margin-top="0.494cm" fo:margin-bottom="0cm" fo:text-align="start" style:justify-single-word="false"/>
      <style:text-properties style:use-window-font-color="tru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I S T R O</text:p>
      <text:p text:style-name="P6"><text:span text:style-name="T1">AFFIDAMENTI DIRETTI PER ACQUISIZIONE </text:span><text:span text:style-name="T2">LAVORI – SERVIZI – FORNITURE</text:span></text:p>
      <text:p text:style-name="P1">Art. 56 e 125 del D.Lgs 163/2006</text:p>
      <text:p text:style-name="P4">Area: Amministrazione Trasparente – Sezione: Altri Contenuti-Corruzione</text:p>
      <text:p text:style-name="P5">SCHEDA I trimestre anno 2020</text:p>
      <text:p text:style-name="P2"><text:s/>SETTORE: <text:span text:style-name="T3">SETTORE U.T.C.VII. Patrimonio – Pubblica Illuminazione</text:span></text:p>
      <text:p text:style-name="P11">Ricostruzione - SUAP Commercio – Pianificazione Urbanistic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9">Provvedimento di </text:p>
            <text:p text:style-name="P9"/>
            <text:p text:style-name="P9">AFFIDAMENTO</text:p>
          </table:table-cell>
          <table:table-cell table:style-name="Tabella3.A1" office:value-type="string">
            <text:p text:style-name="P9">OGGETTO</text:p>
            <text:p text:style-name="P9"/>
            <text:p text:style-name="P9">LAVORI-SERVIZI-FORNITURE</text:p>
          </table:table-cell>
          <table:table-cell table:style-name="Tabella3.A1" office:value-type="string">
            <text:p text:style-name="P9">Operatore Economico</text:p>
            <text:p text:style-name="P9"/>
            <text:p text:style-name="P9">AFFIDATARIO</text:p>
          </table:table-cell>
          <table:table-cell table:style-name="Tabella3.D1" office:value-type="string">
            <text:p text:style-name="P9">IMPORTO IMPEGNATO</text:p>
          </table:table-cell>
        </table:table-row>
        <table:table-row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D2" office:value-type="string">
            <text:p text:style-name="P9">Negativo</text:p>
          </table:table-cell>
        </table:table-row>
      </table:table>
      <text:p text:style-name="P3"/>
      <text:p text:style-name="P3">(Firma autografa apposta sull'originale cartaceo e sostituita dall'indicazioen a stampa del nominativo del soggetto responsabile ex art. 3, comma 2, del D.Lgs. 39/93).</text:p>
      <text:p text:style-name="P12"/>
      <text:p text:style-name="P13"><text:s text:c="100"/><text:span text:style-name="T4">D'Ordine del Capo Settore</text:span></text:p>
      <text:p text:style-name="P13"><text:span text:style-name="T4">Geom. Vincenzo Saladino</text:span></text:p>
      <text:p text:style-name="P13"><text:span text:style-name="T4"/></text:p>
      <text:p text:style-name="P13"><text:span text:style-name="T4">Il Responsabile del Servzio Patrimonio</text:span></text:p>
      <text:p text:style-name="P13"><text:span text:style-name="T4">Geom. Stefano Belmonte</text:span>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6S</meta:editing-duration>
    <meta:editing-cycles>21</meta:editing-cycles>
    <meta:generator>OpenOffice/4.1.2$Win32 OpenOffice.org_project/412m3$Build-9782</meta:generator>
    <dc:date>2020-04-06T11:20:22.76</dc:date>
    <meta:print-date>2020-04-06T11:19:59.51</meta:print-date>
    <meta:document-statistic meta:table-count="1" meta:image-count="0" meta:object-count="0" meta:page-count="1" meta:paragraph-count="23" meta:word-count="102" meta:character-count="847"/>
    <meta:user-defined meta:name="Info 1"/>
    <meta:user-defined meta:name="Info 2"/>
    <meta:user-defined meta:name="Info 3"/>
    <meta:user-defined meta:name="Info 4"/>
  </office:meta>
</office:document-meta>
</file>