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5.32cm" style:rel-column-width="13565*"/>
    </style:style>
    <style:style style:name="Tabella3.B" style:family="table-column">
      <style:table-column-properties style:column-width="8.027cm" style:rel-column-width="20470*"/>
    </style:style>
    <style:style style:name="Tabella3.C" style:family="table-column">
      <style:table-column-properties style:column-width="5.937cm" style:rel-column-width="15140*"/>
    </style:style>
    <style:style style:name="Tabella3.D" style:family="table-column">
      <style:table-column-properties style:column-width="6.415cm" style:rel-column-width="16360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2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4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3.5pt" fo:font-style="normal" fo:font-weight="bold" style:font-size-asian="13.5pt" style:font-style-asian="normal" style:font-weight-asian="bold" style:font-size-complex="13.5pt" style:font-style-complex="normal" style:font-weight-complex="bold"/>
    </style:style>
    <style:style style:name="P5" style:family="paragraph" style:parent-style-name="Normale_20__28_Web_29_">
      <style:paragraph-properties fo:margin-top="0.494cm" fo:margin-bottom="0cm"/>
      <style:text-properties fo:color="#000000" fo:font-size="10pt" style:font-size-asian="10pt" style:font-size-complex="10pt"/>
    </style:style>
    <style:style style:name="P6" style:family="paragraph" style:parent-style-name="Normale_20__28_Web_29_">
      <style:paragraph-properties fo:margin-top="0.494cm" fo:margin-bottom="0cm" fo:text-align="center" style:justify-single-word="false"/>
    </style:style>
    <style:style style:name="P7" style:family="paragraph" style:parent-style-name="Normale_20__28_Web_29_">
      <style:paragraph-properties fo:margin-top="0.494cm" fo:margin-bottom="0cm"/>
      <style:text-properties style:use-window-font-color="tru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Normale_20__28_Web_29_">
      <style:paragraph-properties fo:margin-top="0cm" fo:margin-bottom="0cm" fo:text-align="center" style:justify-single-word="false"/>
      <style:text-properties fo:color="#000000"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style:line-height-at-least="0.353cm"/>
      <style:text-properties style:use-window-font-color="true"/>
    </style:style>
    <style:style style:name="P15" style:family="paragraph" style:parent-style-name="Standard">
      <style:paragraph-properties style:line-height-at-least="0.353cm"/>
      <style:text-properties style:use-window-font-color="true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use-window-font-color="true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font-style="italic" style:text-underline-style="none" style:font-size-asian="12pt" style:font-style-asian="italic" style:font-size-complex="12pt" style:font-style-complex="italic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 E G I S T R O</text:p>
      <text:p text:style-name="P6"><text:span text:style-name="T1">AFFIDAMENTI DIRETTI PER ACQUISIZIONE </text:span><text:span text:style-name="T2">LAVORI – SERVIZI – FORNITURE</text:span></text:p>
      <text:p text:style-name="P1">Art. 56 e 125 del D.Lgs 163/2006</text:p>
      <text:p text:style-name="P3">Area: Amministrazione Trasparente – Sezione: Altri Contenuti-Corruzione</text:p>
      <text:p text:style-name="P4">SCHEDA IV trimestre anno 2019</text:p>
      <text:p text:style-name="P2"><text:s/>SETTORE: <text:span text:style-name="T3">SETTORE U.T.C.VII. Patrimonio – Pubblica Illuminazione</text:span></text:p>
      <text:p text:style-name="P11">Ricostruzione - SUAP Commercio – Pianificazione Urbanistica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8">Provvedimento di </text:p>
            <text:p text:style-name="P8"/>
            <text:p text:style-name="P8">AFFIDAMENTO</text:p>
          </table:table-cell>
          <table:table-cell table:style-name="Tabella3.A1" office:value-type="string">
            <text:p text:style-name="P8">OGGETTO</text:p>
            <text:p text:style-name="P8"/>
            <text:p text:style-name="P8">LAVORI-SERVIZI-FORNITURE</text:p>
          </table:table-cell>
          <table:table-cell table:style-name="Tabella3.A1" office:value-type="string">
            <text:p text:style-name="P8">Operatore Economico</text:p>
            <text:p text:style-name="P8"/>
            <text:p text:style-name="P8">AFFIDATARIO</text:p>
          </table:table-cell>
          <table:table-cell table:style-name="Tabella3.D1" office:value-type="string">
            <text:p text:style-name="P8">IMPORTO IMPEGNATO</text:p>
          </table:table-cell>
        </table:table-row>
        <table:table-row>
          <table:table-cell table:style-name="Tabella3.A2" office:value-type="string">
            <text:p text:style-name="P9">Registro Generale n. 1972 </text:p>
            <text:p text:style-name="P9">del 17.12.2019 </text:p>
            <text:p text:style-name="P9">Determina n. 141 del 16.12.2019</text:p>
          </table:table-cell>
          <table:table-cell table:style-name="Tabella3.A2" office:value-type="string">
            <text:p text:style-name="P9">Determina a contrarre con affidamento diretto ai dell'art. 36 comam 2 lett.a) del D.Lgs. n. 50/2016 per la fornitura e posa in opera di materiale elettrico vario per il ripristino degli impianti di illuminazione pubblica alla Ditta EUROLUX GRIUP srl – Menfi</text:p>
          </table:table-cell>
          <table:table-cell table:style-name="Tabella3.A2" office:value-type="string">
            <text:p text:style-name="P9">Ditta EUROLUX GROUP srl con sede in Via Aldo Moro n. 14 – Menfi</text:p>
          </table:table-cell>
          <table:table-cell table:style-name="Tabella3.D2" office:value-type="string">
            <text:p text:style-name="P9">€ 1.457,16 (di cui € 1.209,15 imponibile ed € 266,01 IVA al 22%)</text:p>
          </table:table-cell>
        </table:table-row>
      </table:table>
      <text:p text:style-name="P5"/>
      <text:p text:style-name="P14"/>
      <text:p text:style-name="P15">(Firma autografa apposta sull'originale cartaceo e sostituita dall'indicazione a stampa del nominativo del soggetto responsabile ex art. 3 comma 2 del D.Lgs. 39/93)</text:p>
      <text:p text:style-name="P17"/>
      <text:p text:style-name="P12"><text:s text:c="100"/><text:span text:style-name="T4"><text:s text:c="5"/>Il Capo Settore <text:s text:c="2"/></text:span></text:p>
      <text:p text:style-name="P13"><text:s text:c="94"/>F.to <text:s/>Geom. Vincenzo Saladino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2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46S</meta:editing-duration>
    <meta:editing-cycles>28</meta:editing-cycles>
    <meta:generator>OpenOffice/4.1.6$Win32 OpenOffice.org_project/416m1$Build-9790</meta:generator>
    <dc:date>2020-01-07T10:24:41.75</dc:date>
    <meta:print-date>2017-05-22T03:54:56.65</meta:print-date>
    <meta:document-statistic meta:table-count="1" meta:image-count="0" meta:object-count="0" meta:page-count="1" meta:paragraph-count="23" meta:word-count="170" meta:character-count="1307"/>
    <meta:user-defined meta:name="Info 1"/>
    <meta:user-defined meta:name="Info 2"/>
    <meta:user-defined meta:name="Info 3"/>
    <meta:user-defined meta:name="Info 4"/>
  </office:meta>
</office:document-meta>
</file>