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4.383cm" style:rel-column-width="11177*"/>
    </style:style>
    <style:style style:name="Tabella3.B" style:family="table-column">
      <style:table-column-properties style:column-width="7.221cm" style:rel-column-width="18414*"/>
    </style:style>
    <style:style style:name="Tabella3.C" style:family="table-column">
      <style:table-column-properties style:column-width="6.951cm" style:rel-column-width="17726*"/>
    </style:style>
    <style:style style:name="Tabella3.D" style:family="table-column">
      <style:table-column-properties style:column-width="7.144cm" style:rel-column-width="1821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3" style:family="paragraph" style:parent-style-name="Normale_20__28_Web_29_">
      <style:paragraph-properties fo:margin-top="0.494cm" fo:margin-bottom="0cm"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" style:family="paragraph" style:parent-style-name="Normale_20__28_Web_29_">
      <style:paragraph-properties fo:margin-top="0.494cm" fo:margin-bottom="0cm" fo:text-align="center" style:justify-single-word="false"/>
    </style:style>
    <style:style style:name="P6" style:family="paragraph" style:parent-style-name="Normale_20__28_Web_29_">
      <style:paragraph-properties fo:margin-top="0.494cm" fo:margin-bottom="0cm"/>
      <style:text-properties style:use-window-font-color="true"/>
    </style:style>
    <style:style style:name="P7" style:family="paragraph" style:parent-style-name="Normale_20__28_Web_29_">
      <style:paragraph-properties fo:margin-top="0.494cm" fo:margin-bottom="0cm" fo:text-align="end" style:justify-single-word="false"/>
      <style:text-properties style:use-window-font-color="true"/>
    </style:style>
    <style:style style:name="P8" style:family="paragraph" style:parent-style-name="Normale_20__28_Web_29_">
      <style:paragraph-properties fo:margin-top="0.494cm" fo:margin-bottom="0cm"/>
      <style:text-properties style:use-window-font-color="true" fo:font-size="14pt" style:font-size-asian="14pt" style:font-size-complex="14pt"/>
    </style:style>
    <style:style style:name="P9" style:family="paragraph" style:parent-style-name="Normale_20__28_Web_29_">
      <style:paragraph-properties fo:margin-top="0.494cm" fo:margin-bottom="0cm"/>
      <style:text-properties style:use-window-font-color="true" fo:font-size="11pt" style:font-size-asian="11pt" style:font-size-complex="11p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Normale_20__28_Web_29_">
      <style:paragraph-properties fo:margin-top="0cm" fo:margin-bottom="0cm" fo:text-align="center" style:justify-single-word="false"/>
      <style:text-properties fo:color="#000000"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 E G I S T R O</text:p>
      <text:p text:style-name="P5"><text:span text:style-name="T1">AFFIDAMENTI DIRETTI PER ACQUISIZIONE </text:span><text:span text:style-name="T2">LAVORI – SERVIZI – FORNITURE</text:span></text:p>
      <text:p text:style-name="P1">Art. 56 e 125 del D.Lgs 163/2006</text:p>
      <text:p text:style-name="P2">Area: Amministrazione Trasparente – Sezione: Altri Contenuti-Corruzione</text:p>
      <text:p text:style-name="P3">Scheda IV^ trimestre <text:s/>anno 2017 </text:p>
      <text:p text:style-name="P4"><text:s/>SETTORE: <text:span text:style-name="T3">SETTORE U.T.C.VII. Patrimonio – Pubblica Illuminazione</text:span></text:p>
      <text:p text:style-name="P16">Ricostruzione - SUAP Commercio – Pianificazione Urbanistica</text:p>
      <text:p text:style-name="P17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11">Provvedimento di </text:p>
            <text:p text:style-name="P11"/>
            <text:p text:style-name="P11">AFFIDAMENTO</text:p>
          </table:table-cell>
          <table:table-cell table:style-name="Tabella3.A1" office:value-type="string">
            <text:p text:style-name="P11">OGGETTO</text:p>
            <text:p text:style-name="P11"/>
            <text:p text:style-name="P11">LAVORI-SERVIZI-FORNITURE</text:p>
          </table:table-cell>
          <table:table-cell table:style-name="Tabella3.A1" office:value-type="string">
            <text:p text:style-name="P11">Operatore Economico</text:p>
            <text:p text:style-name="P11"/>
            <text:p text:style-name="P11">AFFIDATARIO</text:p>
          </table:table-cell>
          <table:table-cell table:style-name="Tabella3.D1" office:value-type="string">
            <text:p text:style-name="P11">IMPORTO IMPEGNATO</text:p>
          </table:table-cell>
        </table:table-row>
        <table:table-row>
          <table:table-cell table:style-name="Tabella3.A2" office:value-type="string">
            <text:p text:style-name="P13">DETERMINAZIONE n. Gen. 1601 del 05.12.2017;</text:p>
            <text:p text:style-name="P13">Determinaziione C.S. n. 84 del 01.12.2017</text:p>
          </table:table-cell>
          <table:table-cell table:style-name="Tabella3.A2" office:value-type="string">
            <text:p text:style-name="P12">Determina a contrarre, ai sensi dell'art. 36, comma 2, lettera a) del D.Lgvo n. 50/2016 del servizio d'installazione luminarie natalizie per le vie cittadine. - Affidamento incarico Ditta EUROLUX GROUP S.r.l., cin sede in Via Aldo Moro n. 14 – 92013 Menfi (AG) . <text:s/>GIC.: Z002111CBD</text:p>
          </table:table-cell>
          <table:table-cell table:style-name="Tabella3.A2" office:value-type="string">
            <text:p text:style-name="P12">Ditta EUROLUX GROUP S.r.l., Via Aldo Moro n. 14 – 92013 MENFI (AG)</text:p>
          </table:table-cell>
          <table:table-cell table:style-name="Tabella3.D2" office:value-type="string">
            <text:p text:style-name="P11">Totale somma impegnata </text:p>
            <text:p text:style-name="P11">€ 1.200,00 </text:p>
            <text:p text:style-name="P14">(€ 983,61 oltre IVA € 216.39) </text:p>
            <text:p text:style-name="P14"/>
          </table:table-cell>
        </table:table-row>
        <table:table-row>
          <table:table-cell table:style-name="Tabella3.A2" office:value-type="string">
            <text:p text:style-name="P10">DETERMINAZIONE </text:p>
            <text:p text:style-name="P10">n. Gen. 1665 del 12.12.2017;</text:p>
            <text:p text:style-name="P10">Determinazione C.S. n. 86 del 05.12.2017 </text:p>
          </table:table-cell>
          <table:table-cell table:style-name="Tabella3.A2" office:value-type="string">
            <text:p text:style-name="P12">Determina a contrarre e affidamento diretto ai sensi del D.Lgvo n. 50/2016 per la fornitura e posa in opera di materiale elettrico vario per il ripristino degli impianti di illuminazione pubblica. - Ditta EUROLUX GROUP S.r.l., cin sede in <text:soft-page-break/>Via Aldo Moro n. 14 – 92013 Menfi (AG) . <text:s/>GIC.: Z502111BCO</text:p>
          </table:table-cell>
          <table:table-cell table:style-name="Tabella3.A2" office:value-type="string">
            <text:p text:style-name="P12">Ditta EUROLUX GROUP S.r.l., Via Aldo Moro n. 14 – 92013 MENFI (AG)</text:p>
          </table:table-cell>
          <table:table-cell table:style-name="Tabella3.D2" office:value-type="string">
            <text:p text:style-name="P11">Totale somma impegnata </text:p>
            <text:p text:style-name="P11">€ 2.805,06</text:p>
            <text:p text:style-name="P14">(€ 2.299,23 oltre IVA € 505,83) </text:p>
            <text:p text:style-name="P11"/>
          </table:table-cell>
        </table:table-row>
        <table:table-row>
          <table:table-cell table:style-name="Tabella3.A2" office:value-type="string">
            <text:p text:style-name="P10">DETERMINAZIONE</text:p>
            <text:p text:style-name="P10">n. Gen. 1754 del 22.12.2017;</text:p>
            <text:p text:style-name="P10">Determinazione C.S. n. 93 del 20.12.2017</text:p>
          </table:table-cell>
          <table:table-cell table:style-name="Tabella3.A2" office:value-type="string">
            <text:p text:style-name="P12">Determina a contrarre, con affidamento diretto ai sensi dell'art. 36, comma 2, lettera a) del D.Lgvo n. 50/2016 del servizio di fornitura e posa in opera di cavo elettrico e cablaggio dei gazebi in via della Vittoria e alimentazione alberi di natale. - Ditta EUROLUX GROUP S.r.l., cin sede in Via Aldo Moro n. 14 – 92013 Menfi (AG) . <text:s/>GIC.: ZCA216CC46</text:p>
          </table:table-cell>
          <table:table-cell table:style-name="Tabella3.A2" office:value-type="string">
            <text:p text:style-name="P12">Ditta EUROLUX GROUP S.r.l., Via Aldo Moro n. 14 – 92013 MENFI (AG)</text:p>
          </table:table-cell>
          <table:table-cell table:style-name="Tabella3.D2" office:value-type="string">
            <text:p text:style-name="P11">Totale somma impegnata </text:p>
            <text:p text:style-name="P11">€ 1.182,00</text:p>
            <text:p text:style-name="P14">(€ 968,85 oltre IVA € 213,15) </text:p>
            <text:p text:style-name="P14"/>
          </table:table-cell>
        </table:table-row>
      </table:table>
      <text:p text:style-name="P6"><text:tab/></text:p>
      <text:p text:style-name="P7">Il Capo Settore </text:p>
      <text:p text:style-name="P7">F.to Geom. Vincenzo Saladino</text:p>
      <text:p text:style-name="P8"/>
      <text:p text:style-name="P9">(Firma autografa apposta sull'originale cartaceo e sostituita dall'indicazione a stampa del nominativo del soggetto responsabile ex art. 3. comma 2 del D.Lgs n. 39/93 e s.m.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8M47S</meta:editing-duration>
    <meta:editing-cycles>31</meta:editing-cycles>
    <meta:generator>OpenOffice/4.1.1$Win32 OpenOffice.org_project/411m6$Build-9775</meta:generator>
    <dc:date>2018-01-16T06:56:30.30</dc:date>
    <meta:print-date>2018-01-15T07:51:18.32</meta:print-date>
    <meta:document-statistic meta:table-count="1" meta:image-count="0" meta:object-count="0" meta:page-count="2" meta:paragraph-count="42" meta:word-count="360" meta:character-count="2234"/>
    <meta:user-defined meta:name="Info 1"/>
    <meta:user-defined meta:name="Info 2"/>
    <meta:user-defined meta:name="Info 3"/>
    <meta:user-defined meta:name="Info 4"/>
  </office:meta>
</office:document-meta>
</file>