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81cm" fo:break-before="auto" style:use-optimal-row-height="false"/>
    </style:style>
    <style:style style:name="ro7" style:family="table-row">
      <style:table-row-properties style:row-height="5.068cm" fo:break-before="auto" style:use-optimal-row-height="false"/>
    </style:style>
    <style:style style:name="ro8" style:family="table-row">
      <style:table-row-properties style:row-height="2.417cm" fo:break-before="auto" style:use-optimal-row-height="false"/>
    </style:style>
    <style:style style:name="ro9" style:family="table-row">
      <style:table-row-properties style:row-height="3.304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09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4.486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0.88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473cm" fo:break-before="auto" style:use-optimal-row-height="true"/>
    </style:style>
    <style:style style:name="ro21" style:family="table-row">
      <style:table-row-properties style:row-height="1.552cm" fo:break-before="auto" style:use-optimal-row-height="false"/>
    </style:style>
    <style:style style:name="ro22" style:family="table-row">
      <style:table-row-properties style:row-height="21.302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2.766cm" fo:break-before="auto" style:use-optimal-row-height="false"/>
    </style:style>
    <style:style style:name="ro26" style:family="table-row">
      <style:table-row-properties style:row-height="1.395cm" fo:break-before="auto" style:use-optimal-row-height="true"/>
    </style:style>
    <style:style style:name="ro27" style:family="table-row">
      <style:table-row-properties style:row-height="1.289cm" fo:break-before="auto" style:use-optimal-row-height="false"/>
    </style:style>
    <style:style style:name="ro28" style:family="table-row">
      <style:table-row-properties style:row-height="1.473cm" fo:break-before="auto" style:use-optimal-row-height="true"/>
    </style:style>
    <style:style style:name="ro29" style:family="table-row">
      <style:table-row-properties style:row-height="5.422cm" fo:break-before="auto" style:use-optimal-row-height="true"/>
    </style:style>
    <style:style style:name="ro30" style:family="table-row">
      <style:table-row-properties style:row-height="0.967cm" fo:break-before="auto" style:use-optimal-row-height="false"/>
    </style:style>
    <style:style style:name="ro31" style:family="table-row">
      <style:table-row-properties style:row-height="3.191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2.738cm" fo:break-before="auto" style:use-optimal-row-height="true"/>
    </style:style>
    <style:style style:name="ro34" style:family="table-row">
      <style:table-row-properties style:row-height="1cm" fo:break-before="auto" style:use-optimal-row-height="true"/>
    </style:style>
    <style:style style:name="ro35" style:family="table-row">
      <style:table-row-properties style:row-height="2.041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1.947cm" fo:break-before="auto" style:use-optimal-row-height="true"/>
    </style:style>
    <style:style style:name="ro41" style:family="table-row">
      <style:table-row-properties style:row-height="2.524cm" fo:break-before="auto" style:use-optimal-row-height="false"/>
    </style:style>
    <style:style style:name="ro42" style:family="table-row">
      <style:table-row-properties style:row-height="2.895cm" fo:break-before="auto" style:use-optimal-row-height="true"/>
    </style:style>
    <style:style style:name="ro43" style:family="table-row">
      <style:table-row-properties style:row-height="3.757cm" fo:break-before="auto" style:use-optimal-row-height="false"/>
    </style:style>
    <style:style style:name="ro44" style:family="table-row">
      <style:table-row-properties style:row-height="2.487cm" fo:break-before="auto" style:use-optimal-row-height="false"/>
    </style:style>
    <style:style style:name="ro45" style:family="table-row">
      <style:table-row-properties style:row-height="0.926cm" fo:break-before="auto" style:use-optimal-row-height="false"/>
    </style:style>
    <style:style style:name="ro46" style:family="table-row">
      <style:table-row-properties style:row-height="0.9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rotation-align="none"/>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style:diagonal-bl-tr="none" style:diagonal-tl-br="none" fo:border="none"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9"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weight="bold"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233230846">
            <text:p>233230846</text:p>
          </table:table-cell>
          <table:table-cell table:style-name="ce3" office:value-type="string">
            <text:p>Comune di Menfi</text:p>
          </table:table-cell>
          <table:table-cell table:style-name="ce3" office:value-type="string">
            <text:p>Gabriele </text:p>
          </table:table-cell>
          <table:table-cell table:style-name="ce3" office:value-type="string">
            <text:p>Pecoraro</text:p>
          </table:table-cell>
          <table:table-cell table:style-name="ce4" office:value-type="date" office:date-value="1958-05-15">
            <text:p>15/05/1958</text:p>
          </table:table-cell>
          <table:table-cell table:style-name="ce3" office:value-type="string">
            <text:p>Segretario Generale</text:p>
          </table:table-cell>
          <table:table-cell table:style-name="ce4" office:value-type="date" office:date-value="2018-10-29">
            <text:p>29/10/2018</text:p>
          </table:table-cell>
          <table:table-cell table:style-name="ce3" office:value-type="string">
            <text:p>NO</text:p>
          </table:table-cell>
          <table:table-cell table:style-name="ce3" office:value-type="string">
            <text:p>//</text:p>
          </table:table-cell>
          <table:table-cell table:number-columns-repeated="5" table:style-name="ce6" office:value-type="string">
            <text:p>//</text:p>
          </table:table-cell>
          <table:table-cell table:number-columns-repeated="242"/>
          <table:table-cell table:style-name="Default" table:number-columns-repeated="768"/>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iano triennale di prevenzione della corruzione e della Trasparenza per il triennio 2019/2021 del Comune di Menfi è stato approvato dalla <text:s/>Giunta Comunale con Delibera n. 14 del 30.01.2019 e trasmesso a tutti i <text:s/>resp.li di P.O., resp.li di Servizi, Sindaco, Assessori Comunali, Consiglieri Comunali, Nucleo di Valutazione e Revisori dei Conti. Del piano è stata data, inoltre, <text:s/>ampia comunicazione a tutti i dipendenti o collaboratori dell’ente. Il Piano prevede una mappatura dei processi all’interno delle aree a rischio, l’individuazione dei rischi specifici all’interno dei processi oggetto di mappatura, la valutazione dei rischi e le misure più idonee alla prevenzione/mitigazione/ trattamento del rischio. <text:s/>Le attività poste in essere si sintetizzano in: formazione, controlli e monitoraggi.</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Le misure previste nel piano sono state attuate. L'aspetto critico nell'attuazione delle misure risiede nelle difficoltà organizzative, costituite principalmente dalla carenza d'organico. Per quanto riguarda la misura relativa alla <text:s/>rotazione del personale occorre tenere conto della esistenza di figure così dette infungibili e nel caso del Comune di Menfi <text:s/>tenere conto anche della reale debolezza della organizzazione, in termine di dotazione organica, quindi della difficoltà o impossibilità di dare applicazione concreta a questo principio (come per altro già indicato nel Piano).</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Si ribadisce quanto precedentemente sottolineato, il nuovo responsabile è stato nominato a far data dal 29/10/2018 e, pertanto, non si è in grado di esprimere un giudizio significativo sull'azione svolta dal piano.</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Tra gli aspetti critici sul ruolo che svolge il responsabile si segnala la formalità nell'assunzione di un vero contrasto alla corruzione in quanto il responsabile è assolto da mille altri compiti ed è pertanto pleonastico chiedere un vero e proprio impegno assiduo per attuare nel pieno rispetto dei contenuti previsti dalla normativa su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le</text:span><text:span text:style-name="T4"> </text:span><text:span text:style-name="T5">Linee </text:span><text:span text:style-name="T5">Guida 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5"/>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1"/>
          <table:table-cell table:style-name="ce55"/>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1"/>
          <table:table-cell table:style-name="ce55"/>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46" office:value-type="string">
            <text:p>Il <text:s/>Piano adottato individua una serie di meccanismi e strumenti di prevenzione della corruzione di carattere generale, validi per l'intero Comune, che tengono conto della specificità della struttura organizzativa comunale. Inoltre, per ogni Settore, è stata predisposta un'apposita scheda informatica volta a far emergere quanto di seguito evidenziato: 1) mappatura dei processi/procedimenti/attività di competenza di ogni Settore in modo da individuare, oltre a quanto già indicato dall’art. 1, comma 16, della legge 190/2012, ulteriori aree di rischio. Tale attività di individuazione dei rischi è stata effettuata sulla base di una analisi e valutazione del rischio stesso, valutando le probabilità che un evento accada e la gravità del danno che ne può derivare; <text:s/>2) indicazione per ogni processo/attività dei fattori di rischio che potenzialmente possono verificarsi; <text:s/>3) indicazione del livello di rischio (basso, medio, alto secondo la griglia di valutazione del PNA); tale indicazione è valutata sulla base della natura dell’ attività; 4) sintetica descrizione degli interventi da attuare dai Settori che hanno ricadute sul contrasto e sulla prevenzione della corruzione. Non si sono evidenziati fenomeni di corruzione nell'anno 2019 – Il Piano è stato verificato con i report semestrali. </text:p>
          </table:table-cell>
          <table:table-cell table:style-name="ce55"/>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1"/>
          <table:table-cell table:style-name="ce5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1"/>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1"/>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6"/>
          <table:table-cell table:style-name="ce41"/>
          <table:table-cell table:number-columns-repeated="1020"/>
        </table:table-row>
        <table:table-row table:style-name="ro18">
          <table:table-cell table:style-name="ce15" office:value-type="string">
            <text:p>2.B.2</text:p>
          </table:table-cell>
          <table:table-cell table:style-name="ce24" office:value-type="string">
            <text:p>Affidamento di lavori, servizi e forniture</text:p>
          </table:table-cell>
          <table:table-cell table:style-name="ce36"/>
          <table:table-cell table:style-name="ce41"/>
          <table:table-cell table:number-columns-repeated="1020"/>
        </table:table-row>
        <table:table-row table:style-name="ro19">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2">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7">
          <table:table-cell table:style-name="ce15" office:value-type="string">
            <text:p>2.B.5</text:p>
          </table:table-cell>
          <table:table-cell table:style-name="ce22" office:value-type="string">
            <text:p>Affari legali e contenzioso</text:p>
          </table:table-cell>
          <table:table-cell table:style-name="ce36"/>
          <table:table-cell table:style-name="ce41"/>
          <table:table-cell table:number-columns-repeated="1020"/>
        </table:table-row>
        <table:table-row table:style-name="ro17">
          <table:table-cell table:style-name="ce15" office:value-type="string">
            <text:p>2.B.6</text:p>
          </table:table-cell>
          <table:table-cell table:style-name="ce22" office:value-type="string">
            <text:p>Incarichi e Nomine</text:p>
          </table:table-cell>
          <table:table-cell table:style-name="ce36"/>
          <table:table-cell table:style-name="ce41"/>
          <table:table-cell table:number-columns-repeated="1020"/>
        </table:table-row>
        <table:table-row table:style-name="ro17">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1"/>
          <table:table-cell table:number-columns-repeated="1020"/>
        </table:table-row>
        <table:table-row table:style-name="ro17">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7">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1"/>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1"/>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20">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21">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Le attività di controllo <text:s/>sono state integrate con la verifica degli adempimenti previsti dal Piano Trasparenza e P.T.P.C. 2019/2021 in sede di controllo successivo sugli atti</text:p>
          </table:table-cell>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5" table:number-columns-repeated="2"/>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9"/>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39" office:value-type="string">
            <text:p>Sono stati mappati n. 82 procedimenti </text:p>
          </table:table-cell>
          <table:table-cell table:number-columns-repeated="1020"/>
        </table:table-row>
        <table:table-row table:style-name="ro2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47" office:value-type="string">
            <text:p>1) Reclutamento di personale a tempo determinato o indeterminato; 2) Progressioni di carriera verticale e orizzontale; 3) Valutazione del personale; 4) Incarichi di collaborazione (Contratti di lavoro autonomo di natura occasionale o coordinata e continuativa); 5 ) Definizione dell'oggetto dell'appalto; 6) Individuazione dello strumento/istituto dell'affidamento; 7) Requisiti di qualificazione; 8) Requisiti di aggiudicazione; 9) Valutazione delle offerte; 10) Verifica dell'eventuale anomalia delle offerte; 11) Procedure negoziate; 12) Affidamenti diretti; 13) Revoca del bando; 14) Redazione del cronoprogramma; 15) Varianti in corso di esecuzione del contratto; 16) Subappalto; 17) Utilizzo di rimedi di risoluzione delle controversie alternativi a quelli giurisdizionali durante la fase di esecuzione del contratto; 18) Affidamento incarichi esterni ex D.lgs163/2006; 19) Gestione dei ricorsi avverso sanzioni amministrative; 20) Controllo servizi esternalizzati; 21) Ordinanze; 22) Indennizzi , risarcimenti e rimborsi; 23) Liquidazione fatture; <text:s/>24) Procedimenti Disciplinari; 25) Alienazione beni pubblici; 26) Autorizzazioni a tutela dell'ambiente e del paesaggio; 27) Autorizzazioni commerciali; 28) Autorizzazioni lavori;29)Autorizzazioni sanitarie; 30) Autorizzazione servizi a rete; 31) Concessione in uso beni mobili; 32) Permessi di costruzione; 33) Piani Urbanistici o di attuazione promossi da privati; 34) Gestione controlli in materia di abusi edilizi; 35) S.C.I.A inerenti l' edilizia; 36) Comunicazioni per attività edilizia libera; 37) S.C.I.A. inerenti le attività produttive; 38) Assegnazione di posteggi mercati settimanali e mensili; 39) Ammissioni alle agevolazioni in materia socio assistenziale; 40) Atti di gestione del patrimonio immobiliare; 41) Divieto/conformazione attività edilizia; 42) Divieto/conformazione attività produttiva; 43) Verifica morosità entrate patrimoniali; 44) Controllo evasione tributi locali; 45) Espropri; 46) Approvazione stato avanzamento lavori; 47) Collaudi Lavori Pubblici; 48) Collaudi ed acquisizione opere di urbanizzazione; 49) Occupazione suolo pubblico; 50) Autorizzazioni cimiteriali; 51) Certificati agibilità; 52) Certificati destinazione urbanistica; 53) Gestione cassa economale; 54) Concessione ed erogazione di sovvenzioni, contributi, sussidi, ausili finanziari, nonché attribuzione di vantaggi economici di qualunque genere a persone ed enti pubblici e privati; 55) Sgravi esattoriali; 56) Assegnazione numerazione civica interna ed esterna; 57) Autenticazione di firma e copie; 58) Cambio residenza, abitazione, smembramento nuclei familiari, aggregazioni familiari; 59) Cancellazioni, iscrizioni, mutazioni cittadini iscritti in AIRE; 60) Rilascio carte identità; 61) Attestazioni soggiorno cittadini comunitari; 62) Acquisto, riacquisto, perdita cittadinanza; 63) Pratiche rilascio passaporto; 64) Registrazioni e rilascio certificazioni in materia anagrafica ed elettorale; 65) Autorizzazioni cimiteriali; 66) Trascrizioni sui registri di Stato Civile; 67) Concessione loculi cimiteriali; 68) Tenuta e aggiornamento albi (scrutatori, giudici popolari, presidenti di seggio); 69) Affidamento lavori, servizi e forniture; 70) Gestione delle sanzioni e relativi ricorsi al Codice della Strada; 71) Iscrizione Ruolo C.d.S. (sgravio/discarico); 72) <text:s/>L.689/81 Depenal. (Ordinanze Ingiunzione); 73) Iscrizione a Ruolo (Ordinanze Ingiunzione); 74) Rilascio Contrassegni/Autorizzazione P.H.; 75) Licenze TULPS; 76) Controlli Annonari e Commerciali; 77) Gestione accertamenti anagrafici; 78) Gestione sosta a pagamento; 79) Rilevamento incidenti stradali; 80) Gestione Centrale operativa Video Sorv.; 81) Attività Polizia Giudiziaria; 82) Controlli Edilizi e Ambientali. <text:s text:c="3"/><text:s text:c="7"/></text:p>
          </table:table-cell>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7">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7">
          <table:table-cell table:style-name="ce15" office:value-type="float" office:value="3">
            <text:p>3</text:p>
          </table:table-cell>
          <table:table-cell table:style-name="ce26" office:value-type="string">
            <text:p>MISURE SPECIFICHE</text:p>
          </table:table-cell>
          <table:table-cell table:style-name="ce35"/>
          <table:table-cell table:style-name="ce41"/>
          <table:table-cell table:number-columns-repeated="1020"/>
        </table:table-row>
        <table:table-row table:style-name="ro2">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1"/>
          <table:table-cell table:number-columns-repeated="1020"/>
        </table:table-row>
        <table:table-row table:style-name="ro17">
          <table:table-cell table:style-name="ce15" office:value-type="string">
            <text:p>3.A.1</text:p>
          </table:table-cell>
          <table:table-cell table:style-name="ce22" office:value-type="string">
            <text:p>Sì</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1"/>
          <table:table-cell table:number-columns-repeated="1020"/>
        </table:table-row>
        <table:table-row table:style-name="ro17">
          <table:table-cell table:style-name="ce15" office:value-type="string">
            <text:p>3.A.3</text:p>
          </table:table-cell>
          <table:table-cell table:style-name="ce22" office:value-type="string">
            <text:p>No, non era previsto dal PTPC con riferimento all’anno 2019</text:p>
          </table:table-cell>
          <table:table-cell table:style-name="ce36"/>
          <table:table-cell table:style-name="ce41"/>
          <table:table-cell table:number-columns-repeated="1020"/>
        </table:table-row>
        <table:table-row table:style-name="ro2">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1"/>
          <table:table-cell table:number-columns-repeated="1020"/>
        </table:table-row>
        <table:table-row table:style-name="ro23">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24">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48" office:value-type="string">
            <text:p>Implementazione della PEC- Protocollo informatico e trasmissione telematica flussi documentali ed in particolare la dematerializzazione delle determine dirigenziali e il controllo contabile sul 100% di tali atti</text:p>
          </table:table-cell>
          <table:table-cell table:number-columns-repeated="1020"/>
        </table:table-row>
        <table:table-row table:style-name="ro25">
          <table:table-cell table:style-name="ce15" office:value-type="string">
            <text:p>3.B.3</text:p>
          </table:table-cell>
          <table:table-cell table:style-name="ce24"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40" office:value-type="string">
            <text:p>X</text:p>
          </table:table-cell>
          <table:table-cell table:style-name="ce41"/>
          <table:table-cell table:number-columns-repeated="1020"/>
        </table:table-row>
        <table:table-row table:style-name="ro23">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text:s/>pag. 22 dell'Aggiornamento 2015 al PNA):</text:p>
          </table:table-cell>
          <table:table-cell table:style-name="ce41"/>
          <table:table-cell table:style-name="ce39"/>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1"/>
          <table:table-cell table:style-name="ce39"/>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41"/>
          <table:table-cell table:style-name="ce39"/>
          <table:table-cell table:number-columns-repeated="1020"/>
        </table:table-row>
        <table:table-row table:style-name="ro17">
          <table:table-cell table:style-name="ce15" office:value-type="string">
            <text:p>3.D.2</text:p>
          </table:table-cell>
          <table:table-cell table:style-name="ce25"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5"/>
          <table:table-cell table:style-name="ce41"/>
          <table:table-cell table:number-columns-repeated="1020"/>
        </table:table-row>
        <table:table-row table:style-name="ro20">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26">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text:span></text:p>
          </table:table-cell>
          <table:table-cell table:style-name="ce37" office:value-type="string">
            <text:p>X</text:p>
          </table:table-cell>
          <table:table-cell table:style-name="ce49" office:value-type="string">
            <text:p>Deliberazioni della Giunta <text:s/>e Consiglio Comunale – Determinazioni Dirigenziali e Sindacali – Protocollo informatico e trasmissione telematica corrispondenza in arrivo.</text:p>
          </table:table-cell>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7">
          <table:table-cell table:style-name="ce15"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6"/>
          <table:table-cell table:style-name="ce41"/>
          <table:table-cell table:number-columns-repeated="1020"/>
        </table:table-row>
        <table:table-row table:style-name="ro17">
          <table:table-cell table:style-name="ce15" office:value-type="string">
            <text:p>4.B.1</text:p>
          </table:table-cell>
          <table:table-cell table:style-name="ce24" office:value-type="string">
            <text:p>Sì (indicare il numero delle visite)</text:p>
          </table:table-cell>
          <table:table-cell table:style-name="ce36"/>
          <table:table-cell table:style-name="ce41"/>
          <table:table-cell table:number-columns-repeated="1020"/>
        </table:table-row>
        <table:table-row table:style-name="ro17">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1"/>
          <table:table-cell table:number-columns-repeated="1020"/>
        </table:table-row>
        <table:table-row table:style-name="ro2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office:value-type="string">
            <text:p>X</text:p>
          </table:table-cell>
          <table:table-cell table:style-name="ce39" office:value-type="string">
            <text:p>N. 1 richiesta di accesso civico semplice. </text:p>
          </table:table-cell>
          <table:table-cell table:number-columns-repeated="1020"/>
        </table:table-row>
        <table:table-row table:style-name="ro17">
          <table:table-cell table:style-name="ce15" office:value-type="string">
            <text:p>4.C.2</text:p>
          </table:table-cell>
          <table:table-cell table:style-name="ce24" office:value-type="string">
            <text:p>No</text:p>
          </table:table-cell>
          <table:table-cell table:style-name="ce36"/>
          <table:table-cell table:style-name="ce41"/>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1"/>
          <table:table-cell table:number-columns-repeated="1020"/>
        </table:table-row>
        <table:table-row table:style-name="ro20">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1"/>
          <table:table-cell table:number-columns-repeated="1020"/>
        </table:table-row>
        <table:table-row table:style-name="ro17">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1"/>
          <table:table-cell table:number-columns-repeated="1020"/>
        </table:table-row>
        <table:table-row table:style-name="ro17">
          <table:table-cell table:style-name="ce15" office:value-type="string">
            <text:p>4.E.1</text:p>
          </table:table-cell>
          <table:table-cell table:style-name="ce24" office:value-type="string">
            <text:p>Sì (se disponibili, indicare i settori delle richieste)</text:p>
          </table:table-cell>
          <table:table-cell table:style-name="ce36"/>
          <table:table-cell table:style-name="ce41"/>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1"/>
          <table:table-cell table:number-columns-repeated="1020"/>
        </table:table-row>
        <table:table-row table:style-name="ro17">
          <table:table-cell table:style-name="ce15" office:value-type="string">
            <text:p>4.F.1</text:p>
          </table:table-cell>
          <table:table-cell table:style-name="ce24" office:value-type="string">
            <text:p>Sì </text:p>
          </table:table-cell>
          <table:table-cell table:style-name="ce36"/>
          <table:table-cell table:style-name="ce41"/>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6"/>
          <table:table-cell table:style-name="ce41"/>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1"/>
          <table:table-cell table:number-columns-repeated="1020"/>
        </table:table-row>
        <table:table-row table:style-name="ro5">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49" office:value-type="string">
            <text:p>Viene effettuato in occasione dell'obbligo previsto dalla normativa per l'attestazione del Nucleo di Valutazione, nonché con le relazioni semestrali dei capi settore ed in sede di controllo interno successivo sugli atti.</text:p>
          </table:table-cell>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1"/>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1"/>
          <table:table-cell table:number-columns-repeated="1020"/>
        </table:table-row>
        <table:table-row table:style-name="ro29">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50" office:value-type="string">
            <text:p>Il livello di adempimento degli obblighi di trasparenza, tenuto conto della loro complessità è da ritenersi soddisfacente. Le criticità ancora permanenti sono ascrivibili in parte alla ancora carente condivisione degli obblighi e delle responsabilità in <text:span text:style-name="T8">subiecta materia.</text:span><text:span text:style-name="T9"> Detti obblighi non sono </text:span><text:span text:style-name="T9">posti esclusivamente in capo al RPT ma, in pratica , devono essere </text:span><text:span text:style-name="T9">percepiti quali impegni rilevanti per tutti i Capi Settore e i Dipendenti </text:span><text:span text:style-name="T9">dell'Ente. Detta condivisione potrà essere senz'altro favorita mediante la </text:span><text:span text:style-name="T9">programmata adozione di un compiuto sistema automatizzato dei flussi </text:span><text:span text:style-name="T9">documentali, idoneo a consentire il monitoraggio in itinere degli </text:span><text:span text:style-name="T9">adempimenti connessi al principio della trasparenza totale. <text:s text:c="2"/></text:span></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5"/>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7">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0">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20">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6"/>
          <table:table-cell table:style-name="ce41"/>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6"/>
          <table:table-cell table:style-name="ce41"/>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23">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text:p>Si ritiene che nel corso dell'anno sia stata fornita <text:s/>ai titolari di P.O. dell'Ente una formazione sufficiente e appropriata. </text:p>
          </table:table-cell>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5"/>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30">
          <table:table-cell table:style-name="ce15" office:value-type="string">
            <text:p>6.A.1</text:p>
          </table:table-cell>
          <table:table-cell table:style-name="ce24" office:value-type="string">
            <text:p>Numero dirigenti o equiparati</text:p>
          </table:table-cell>
          <table:table-cell table:style-name="Default"/>
          <table:table-cell table:style-name="ce50" office:value-type="string">
            <text:p>n. 1 Segretario Generale <text:s/>- <text:s text:c="3"/>n. 8 Resp.li di <text:s/>P.O.</text:p>
          </table:table-cell>
          <table:table-cell table:number-columns-repeated="1020"/>
        </table:table-row>
        <table:table-row table:style-name="ro31">
          <table:table-cell table:style-name="ce15" office:value-type="string">
            <text:p>6.A.2</text:p>
          </table:table-cell>
          <table:table-cell table:style-name="ce24" office:value-type="string">
            <text:p>Numero non dirigenti o equiparati</text:p>
          </table:table-cell>
          <table:table-cell table:style-name="Default"/>
          <table:table-cell table:style-name="ce51" office:value-type="string">
            <text:p><text:span text:style-name="T10">Totale dipendenti n. 106: <text:s text:c="47"/></text:span><text:span text:style-name="T11"><text:s/>- n. </text:span><text:span text:style-name="T11">104</text:span> dipendenti a tempo indeterminato (n. 69 a tempo pieno e n. 37 part-time), di cui n. 27 personale esterno autisti e n. n. 77 personale amministrativo; e <text:span text:style-name="T11"><text:s/>n. 2</text:span> dipendenti con contratto a tempo determinato a 24 ore.</text:p>
          </table:table-cell>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1"/>
          <table:table-cell table:number-columns-repeated="1020"/>
        </table:table-row>
        <table:table-row table:style-name="ro3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6.B.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0">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1"/>
          <table:table-cell table:number-columns-repeated="1020"/>
        </table:table-row>
        <table:table-row table:style-name="ro20">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33">
          <table:table-cell table:style-name="ce16" office:value-type="string">
            <text:p>6.C.1</text:p>
          </table:table-cell>
          <table:table-cell table:style-name="ce22" office:value-type="string">
            <text:p>Sì</text:p>
          </table:table-cell>
          <table:table-cell table:style-name="ce36" office:value-type="string">
            <text:p>X</text:p>
          </table:table-cell>
          <table:table-cell table:style-name="ce41" office:value-type="string">
            <text:p>Con determinazione sindacale n. 24 del 14/10/2019, la gestione del Servizio Idrico Integrato passa dal Settore UTC VIII LL.PP. <text:s/>al Settore UTC IX Progettazione e Politiche Comunitarie, e la gestione del Sito Web – Albo Pretorio <text:s/>e Protocollo Informatico dal Settore AA.GG. passa al Settore UTC IX Progettazione e Politiche</text:p>
          </table:table-cell>
          <table:table-cell table:number-columns-repeated="1020"/>
        </table:table-row>
        <table:table-row table:style-name="ro17">
          <table:table-cell table:style-name="ce16" office:value-type="string">
            <text:p>6.C.2</text:p>
          </table:table-cell>
          <table:table-cell table:style-name="ce22" office:value-type="string">
            <text:p>No</text:p>
          </table:table-cell>
          <table:table-cell table:style-name="ce39"/>
          <table:table-cell table:style-name="ce35"/>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1"/>
          <table:table-cell table:number-columns-repeated="1020"/>
        </table:table-row>
        <table:table-row table:style-name="ro20">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34">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office:value-type="string">
            <text:p>X</text:p>
          </table:table-cell>
          <table:table-cell table:style-name="ce39" office:value-type="string">
            <text:p>Nessuna violazione accertata</text:p>
          </table:table-cell>
          <table:table-cell table:number-columns-repeated="1020"/>
        </table:table-row>
        <table:table-row table:style-name="ro34">
          <table:table-cell table:style-name="ce15" office:value-type="string">
            <text:p>7.A.2</text:p>
          </table:table-cell>
          <table:table-cell table:style-name="ce24" office:value-type="string">
            <text:p>No, anche se la misura era prevista dal PTPC con riferimento all’anno 2019 </text:p>
          </table:table-cell>
          <table:table-cell table:style-name="Default"/>
          <table:table-cell table:style-name="ce41"/>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0">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office:value-type="string">
            <text:p>Annualmente l'Amministrazione richiede ai Responsabili una dichiarazione circa situazioni di inconferibilità.</text:p>
          </table:table-cell>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Default" office:value-type="string">
            <text:p>Nessuna violazione accertata</text:p>
          </table:table-cell>
          <table:table-cell table:number-columns-repeated="1020"/>
        </table:table-row>
        <table:table-row table:style-name="ro2">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8.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office:value-type="string">
            <text:p>Annualmente l'Amministrazione richiede ai Responsabili una dichiarazione circa situazioni di incompatibilità.</text:p>
          </table:table-cell>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7">
          <table:table-cell table:style-name="ce15" office:value-type="string">
            <text:p>9.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1"/>
          <table:table-cell table:number-columns-repeated="1020"/>
        </table:table-row>
        <table:table-row table:style-name="ro35">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5"/>
          <table:table-cell table:style-name="ce41"/>
          <table:table-cell table:number-columns-repeated="1020"/>
        </table:table-row>
        <table:table-row table:style-name="ro17">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1"/>
          <table:table-cell table:number-columns-repeated="1020"/>
        </table:table-row>
        <table:table-row table:style-name="ro2">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1"/>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1"/>
          <table:table-cell table:style-name="ce52"/>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6"/>
          <table:table-cell table:style-name="ce41"/>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6"/>
          <table:table-cell table:style-name="ce41"/>
          <table:table-cell table:number-columns-repeated="1020"/>
        </table:table-row>
        <table:table-row table:style-name="ro17">
          <table:table-cell table:style-name="ce15" office:value-type="string">
            <text:p>10.C.4</text:p>
          </table:table-cell>
          <table:table-cell table:style-name="ce24" office:value-type="string">
            <text:p>Sistema informativo dedicato con garanzia di anonimato</text:p>
          </table:table-cell>
          <table:table-cell table:style-name="ce36"/>
          <table:table-cell table:style-name="ce41"/>
          <table:table-cell table:number-columns-repeated="1020"/>
        </table:table-row>
        <table:table-row table:style-name="ro19">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36">
          <table:table-cell table:style-name="ce15" office:value-type="string">
            <text:p>10.D. 1</text:p>
          </table:table-cell>
          <table:table-cell table:style-name="ce24" office:value-type="string">
            <text:p>Si, (indicare il numero delle segnalazioni)</text:p>
          </table:table-cell>
          <table:table-cell table:style-name="ce42" table:number-columns-repeated="2"/>
          <table:table-cell table:number-columns-repeated="1020"/>
        </table:table-row>
        <table:table-row table:style-name="ro37">
          <table:table-cell table:style-name="ce15" office:value-type="string">
            <text:p>10.D.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38">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6"/>
          <table:table-cell table:style-name="ce41"/>
          <table:table-cell table:number-columns-repeated="1020"/>
        </table:table-row>
        <table:table-row table:style-name="ro39">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40">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L'invio tramite e-mail tutela l'anonimato e garantisce l'invio diretto della segnalazione al Responsabile Anticorruzione.</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5"/>
          <table:table-cell table:style-name="ce41"/>
          <table:table-cell table:number-columns-repeated="1020"/>
        </table:table-row>
        <table:table-row table:style-name="ro20">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7">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41">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5"/>
          <table:table-cell table:style-name="ce41"/>
          <table:table-cell table:number-columns-repeated="1020"/>
        </table:table-row>
        <table:table-row table:style-name="ro17">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1"/>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6"/>
          <table:table-cell table:style-name="ce41"/>
          <table:table-cell table:number-columns-repeated="1020"/>
        </table:table-row>
        <table:table-row table:style-name="ro4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7">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6"/>
          <table:table-cell table:style-name="ce41"/>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1"/>
          <table:table-cell table:number-columns-repeated="1020"/>
        </table:table-row>
        <table:table-row table:style-name="ro20">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20">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7">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0">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6" office:value-type="string">
            <text:p>X</text:p>
          </table:table-cell>
          <table:table-cell table:style-name="ce39" office:value-type="string">
            <text:p>n. 1</text:p>
          </table:table-cell>
          <table:table-cell table:number-columns-repeated="1020"/>
        </table:table-row>
        <table:table-row table:style-name="ro17">
          <table:table-cell table:style-name="ce15" office:value-type="string">
            <text:p>12.B.2</text:p>
          </table:table-cell>
          <table:table-cell table:style-name="ce24" office:value-type="string">
            <text:p>No</text:p>
          </table:table-cell>
          <table:table-cell table:style-name="ce36"/>
          <table:table-cell table:style-name="ce41"/>
          <table:table-cell table:number-columns-repeated="1020"/>
        </table:table-row>
        <table:table-row table:style-name="ro40">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6" office:value-type="string">
            <text:p>X</text:p>
          </table:table-cell>
          <table:table-cell table:style-name="ce39" office:value-type="string">
            <text:p>n. 1</text:p>
          </table:table-cell>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42">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7">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20">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6"/>
          <table:table-cell table:style-name="ce39"/>
          <table:table-cell table:number-columns-repeated="1020"/>
        </table:table-row>
        <table:table-row table:style-name="ro17">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2">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7">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7">
          <table:table-cell table:style-name="ce15" office:value-type="string">
            <text:p>12.D.13</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4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40">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6" office:value-type="string">
            <text:p>X</text:p>
          </table:table-cell>
          <table:table-cell table:style-name="ce39" office:value-type="string">
            <text:p>n. 1</text:p>
          </table:table-cell>
          <table:table-cell table:number-columns-repeated="1020"/>
        </table:table-row>
        <table:table-row table:style-name="ro17">
          <table:table-cell table:style-name="ce16" office:value-type="string">
            <text:p>12.F.2.</text:p>
          </table:table-cell>
          <table:table-cell table:style-name="ce22" office:value-type="string">
            <text:p>No</text:p>
          </table:table-cell>
          <table:table-cell table:style-name="ce35"/>
          <table:table-cell table:style-name="ce36"/>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5"/>
          <table:table-cell table:style-name="ce41"/>
          <table:table-cell table:number-columns-repeated="1020"/>
        </table:table-row>
        <table:table-row table:style-name="ro43">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0">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7">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1"/>
          <table:table-cell table:number-columns-repeated="1020"/>
        </table:table-row>
        <table:table-row table:style-name="ro17">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1"/>
          <table:table-cell table:number-columns-repeated="1020"/>
        </table:table-row>
        <table:table-row table:style-name="ro40">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1"/>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7">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1"/>
          <table:table-cell table:number-columns-repeated="1020"/>
        </table:table-row>
        <table:table-row table:style-name="ro44">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table:table-cell table:number-columns-repeated="1020"/>
        </table:table-row>
        <table:table-row table:style-name="ro45">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20">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2">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2">
          <table:table-cell table:style-name="ce15" office:value-type="string">
            <text:p>14.A.3 </text:p>
          </table:table-cell>
          <table:table-cell table:style-name="ce30" office:value-type="string">
            <text:p>No, anche se la misura era prevista dal PTPCT con riferimento all'anno 2019</text:p>
          </table:table-cell>
          <table:table-cell table:style-name="ce36" office:value-type="string">
            <text:p>X</text:p>
          </table:table-cell>
          <table:table-cell table:style-name="ce39"/>
          <table:table-cell table:number-columns-repeated="1020"/>
        </table:table-row>
        <table:table-row table:style-name="ro2">
          <table:table-cell table:style-name="ce15" office:value-type="string">
            <text:p>14.A.4</text:p>
          </table:table-cell>
          <table:table-cell table:style-name="ce30" office:value-type="string">
            <text:p>No, la misura non era prevista dal PTPCT con riferimento all'anno 2019</text:p>
          </table:table-cell>
          <table:table-cell table:style-name="ce35"/>
          <table:table-cell table:style-name="ce39"/>
          <table:table-cell table:number-columns-repeated="1020"/>
        </table:table-row>
        <table:table-row table:style-name="ro17">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7">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7">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7">
          <table:table-cell table:style-name="ce18" office:value-type="string">
            <text:p>15.A.3</text:p>
          </table:table-cell>
          <table:table-cell table:style-name="ce31" office:value-type="string">
            <text:p>No</text:p>
          </table:table-cell>
          <table:table-cell table:style-name="ce43" office:value-type="string">
            <text:p>X</text:p>
          </table:table-cell>
          <table:table-cell table:style-name="ce53"/>
          <table:table-cell table:number-columns-repeated="1020"/>
        </table:table-row>
        <table:table-row table:style-name="ro46">
          <table:table-cell table:style-name="ce18"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4" table:number-columns-repeated="2"/>
          <table:table-cell table:style-name="ce56" table:number-columns-repeated="1020"/>
        </table:table-row>
        <table:table-row table:style-name="ro3">
          <table:table-cell table:style-name="ce18" office:value-type="string">
            <text:p>15.B.1</text:p>
          </table:table-cell>
          <table:table-cell table:style-name="ce33" office:value-type="string">
            <text:p>Sì ( indicare le misure adottate)</text:p>
          </table:table-cell>
          <table:table-cell table:style-name="ce43" office:value-type="string">
            <text:p>X</text:p>
          </table:table-cell>
          <table:table-cell table:style-name="ce44"/>
          <table:table-cell table:style-name="ce56" table:number-columns-repeated="1020"/>
        </table:table-row>
        <table:table-row table:style-name="ro3">
          <table:table-cell table:style-name="ce18" office:value-type="string">
            <text:p>15.B.2</text:p>
          </table:table-cell>
          <table:table-cell table:style-name="ce33" office:value-type="string">
            <text:p>No</text:p>
          </table:table-cell>
          <table:table-cell table:style-name="ce44" table:number-columns-repeated="2"/>
          <table:table-cell table:style-name="ce5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3">03/02/2020</text:date>, <text:time>16.06.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12-02T11:06:57.12</meta:print-date>
    <dc:date>2020-01-30T10:23:49.10</dc:date>
    <meta:generator>OpenOffice/4.1.6$Win32 OpenOffice.org_project/416m1$Build-9790</meta:generator>
    <meta:editing-duration>PT9H46M11S</meta:editing-duration>
    <meta:editing-cycles>8</meta:editing-cycles>
    <meta:document-statistic meta:table-count="3" meta:cell-count="528" meta:object-count="0"/>
  </office:meta>
</office:document-meta>
</file>