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2.833cm" style:rel-column-width="10912*"/>
    </style:style>
    <style:style style:name="Tabella1.D" style:family="table-column">
      <style:table-column-properties style:column-width="2.835cm" style:rel-column-width="10919*"/>
    </style:style>
    <style:style style:name="Tabella1.F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3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4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text-underline-style="none" style:font-size-asian="10pt" style:font-size-complex="10pt" style:font-style-complex="italic"/>
    </style:style>
    <style:style style:name="T9" style:family="text">
      <style:text-properties fo:font-style="normal" style:text-underline-style="none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77cm" draw:visible-area-height="2.59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3" text:outline-level="2">COMUNE DI MENFI</text:h>
      <text:p text:style-name="P2">Libero Consorzio Comunale di Agrigento</text:p>
      <text:p text:style-name="P3"/>
      <text:p text:style-name="P6">PROCEDIMENTI AMMINISTRATIVI</text:p>
      <text:p text:style-name="P6"/>
      <text:p text:style-name="P6">PERIODO LUGLIO – DICEMBRE 2018</text:p>
      <text:p text:style-name="P6"/>
      <text:p text:style-name="P7">SETTORE POLIZIA LOCALE</text:p>
      <text:p text:style-name="P5"/>
      <text:p text:style-name="P5"/>
      <text:p text:style-name="P8"><text:s text:c="5"/><text:span text:style-name="T3">Prot. n°869/Gen. <text:s text:c="81"/>Addì 11 gennaio 2019</text:span></text:p>
      <text:p text:style-name="P8"/>
      <text:p text:style-name="P4"><text:s/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p text:style-name="P19">SERVIZIO</text:p>
          </table:table-cell>
          <table:table-cell table:style-name="Tabella1.A1" office:value-type="string">
            <text:p text:style-name="P17">N°Proc. Avviati</text:p>
          </table:table-cell>
          <table:table-cell table:style-name="Tabella1.A1" office:value-type="string">
            <text:p text:style-name="P18">N°Proc. in itinere</text:p>
          </table:table-cell>
          <table:table-cell table:style-name="Tabella1.A1" office:value-type="string">
            <text:p text:style-name="P18">N°Proc. Conclusi entro i termini</text:p>
          </table:table-cell>
          <table:table-cell table:style-name="Tabella1.A1" office:value-type="string">
            <text:p text:style-name="P19">N°Proc. scaduti</text:p>
          </table:table-cell>
          <table:table-cell table:style-name="Tabella1.F1" office:value-type="string">
            <text:p text:style-name="P19">Scostamento %</text:p>
          </table:table-cell>
        </table:table-row>
        <table:table-row>
          <table:table-cell table:style-name="Tabella1.A2" office:value-type="string">
            <text:p text:style-name="P16">Procedimenti trattati dal <text:span text:style-name="T1">Comandante</text:span> G. <text:span text:style-name="T1">Romeo</text:span></text:p>
          </table:table-cell>
          <table:table-cell table:style-name="Tabella1.B2" office:value-type="float" office:value="133">
            <text:p text:style-name="P21">133</text:p>
          </table:table-cell>
          <table:table-cell table:style-name="Tabella1.B2" office:value-type="float" office:value="0">
            <text:p text:style-name="P21">0</text:p>
          </table:table-cell>
          <table:table-cell table:style-name="Tabella1.B2" office:value-type="float" office:value="133">
            <text:p text:style-name="P21">133</text:p>
          </table:table-cell>
          <table:table-cell table:style-name="Tabella1.B2" office:value-type="float" office:value="0">
            <text:p text:style-name="P21">0</text:p>
          </table:table-cell>
          <table:table-cell table:style-name="Tabella1.F2" office:value-type="float" office:value="0">
            <text:p text:style-name="P21">0</text:p>
          </table:table-cell>
        </table:table-row>
        <table:table-row>
          <table:table-cell table:style-name="Tabella1.A2" office:value-type="string">
            <text:p text:style-name="P18">Polizia stradale-Contravvenzioni-Infortunistica-Polizia Edilizia- Protez. Civile</text:p>
            <text:p text:style-name="P20">Comm. D. Sanzone</text:p>
          </table:table-cell>
          <table:table-cell table:style-name="Tabella1.A2" office:value-type="string">
            <text:p text:style-name="P21"/>
            <text:p text:style-name="P21">318</text:p>
          </table:table-cell>
          <table:table-cell table:style-name="Tabella1.A2" office:value-type="string">
            <text:p text:style-name="P21"/>
            <text:p text:style-name="P21">20</text:p>
          </table:table-cell>
          <table:table-cell table:style-name="Tabella1.A2" office:value-type="string">
            <text:p text:style-name="P21"/>
            <text:p text:style-name="P21">298</text:p>
          </table:table-cell>
          <table:table-cell table:style-name="Tabella1.A2" office:value-type="string">
            <text:p text:style-name="P21"/>
            <text:p text:style-name="P21">0</text:p>
          </table:table-cell>
          <table:table-cell table:style-name="Tabella1.F3" office:value-type="string">
            <text:p text:style-name="P21"/>
            <text:p text:style-name="P21">0</text:p>
          </table:table-cell>
        </table:table-row>
        <table:table-row>
          <table:table-cell table:style-name="Tabella1.A2" office:value-type="string">
            <text:p text:style-name="P18">Polizia Giudiziaria</text:p>
            <text:p text:style-name="P18">Polizia Commerciale e Sanitaria</text:p>
            <text:p text:style-name="P20">Isp. Capo E. Alonge</text:p>
          </table:table-cell>
          <table:table-cell table:style-name="Tabella1.A2" office:value-type="string">
            <text:p text:style-name="P21"/>
            <text:p text:style-name="P21">347</text:p>
          </table:table-cell>
          <table:table-cell table:style-name="Tabella1.A2" office:value-type="string">
            <text:p text:style-name="P21"/>
            <text:p text:style-name="P21">54</text:p>
          </table:table-cell>
          <table:table-cell table:style-name="Tabella1.A2" office:value-type="string">
            <text:p text:style-name="P21"/>
            <text:p text:style-name="P21">293</text:p>
          </table:table-cell>
          <table:table-cell table:style-name="Tabella1.A2" office:value-type="string">
            <text:p text:style-name="P21"/>
            <text:p text:style-name="P21">0</text:p>
          </table:table-cell>
          <table:table-cell table:style-name="Tabella1.F3" office:value-type="string">
            <text:p text:style-name="P21"/>
            <text:p text:style-name="P21">0</text:p>
          </table:table-cell>
        </table:table-row>
        <table:table-row>
          <table:table-cell table:style-name="Tabella1.A2" office:value-type="string">
            <text:p text:style-name="P18">Polizia Amm.va <text:s/>Depenalizzazione</text:p>
            <text:p text:style-name="P16">Isp. C. Di Carlo</text:p>
          </table:table-cell>
          <table:table-cell table:style-name="Tabella1.B2" office:value-type="float" office:value="120">
            <text:p text:style-name="P21">120</text:p>
          </table:table-cell>
          <table:table-cell table:style-name="Tabella1.B2" office:value-type="float" office:value="54">
            <text:p text:style-name="P21">54</text:p>
          </table:table-cell>
          <table:table-cell table:style-name="Tabella1.B2" office:value-type="float" office:value="66">
            <text:p text:style-name="P21">66</text:p>
          </table:table-cell>
          <table:table-cell table:style-name="Tabella1.B2" office:value-type="float" office:value="0">
            <text:p text:style-name="P21">0</text:p>
          </table:table-cell>
          <table:table-cell table:style-name="Tabella1.F2" office:value-type="float" office:value="0">
            <text:p text:style-name="P21">0</text:p>
          </table:table-cell>
        </table:table-row>
      </table:table>
      <text:p text:style-name="P4"/>
      <text:p text:style-name="P10"><text:span text:style-name="T4"><text:s text:c="226"/>F.to</text:span><text:span text:style-name="T5"> <text:s/></text:span><text:span text:style-name="T4">Il Comandante</text:span><text:span text:style-name="T1"> <text:s text:c="114"/></text:span><text:span text:style-name="T7"><text:s text:c="112"/></text:span></text:p>
      <text:p text:style-name="P14"><text:s text:c="103"/>Comm. C. Giuseppe Romeo</text:p>
      <text:p text:style-name="P14"/>
      <text:p text:style-name="P11"><text:span text:style-name="T9"><text:s text:c="9"/></text:span><text:span text:style-name="T6"><text:s/>F.to </text:span><text:span text:style-name="T9"><text:s/></text:span><text:span text:style-name="T8"><text:s/>Il Responsabile del Procedimento</text:span></text:p>
      <text:p text:style-name="P15"><text:s text:c="27"/>Ispettore Princ. di P.L.</text:p>
      <text:p text:style-name="P15"><text:s text:c="25"/>D.ssa Caterina Di Carlo</text:p>
      <text:p text:style-name="Standard"><text:s text:c="138"/><text:span text:style-name="T2"><text:s text:c="118"/></text:span></text:p>
      <text:p text:style-name="P12"><text:s text:c="2"/>(Firma autografa apposta sull'originale cartaceo e sostituita dall'indicazione a stampa del nominativo del soggetto responsabile ex art. 3. comma 2 del D. Lgs n.39/93 e s.m.i.)</text:p>
      <text:p text:style-name="P22"/>
      <text:p text:style-name="P13"><text:s text:c="124"/></text:p>
      <text:p text:style-name="P4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9-01-11T10:19:49.90</dc:date>
    <meta:print-date>2011-09-22T13:04:00</meta:print-date>
    <meta:editing-cycles>87</meta:editing-cycles>
    <meta:editing-duration>PT4H5M25S</meta:editing-duration>
    <meta:generator>OpenOffice/4.1.5$Win32 OpenOffice.org_project/415m1$Build-9789</meta:generator>
    <meta:document-statistic meta:table-count="1" meta:image-count="0" meta:object-count="1" meta:page-count="1" meta:paragraph-count="51" meta:word-count="136" meta:character-count="1959"/>
  </office:meta>
</office:document-meta>
</file>