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6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9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bold" style:font-size-asian="12pt" style:font-style-asian="italic" style:font-weight-asian="bold" style:font-name-complex="Arial Narrow" style:font-size-complex="12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1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1pt" fo:font-style="italic" style:text-underline-style="none" fo:font-weight="bold" style:font-size-asian="11pt" style:font-style-asian="italic" style:font-weight-asian="bold" style:font-name-complex="Arial Narrow" style:font-size-complex="11pt" style:font-weight-complex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italic" style:text-underline-style="none" fo:font-weight="bold" style:font-size-asian="10.5pt" style:font-style-asian="italic" style:font-weight-asian="bold" style:font-name-complex="Arial Narrow" style:font-size-complex="10.5pt" style:font-weight-complex="bold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ize="10.5pt" style:text-underline-style="none" style:font-size-asian="10.5pt" style:font-size-complex="10.5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text-underline-style="none" style:font-size-asian="10pt" style:font-size-complex="10pt" style:font-style-complex="italic"/>
    </style:style>
    <style:style style:name="T12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h text:style-name="P25" text:outline-level="2"><text:s text:c="35"/>COMUNE DI MENFI</text:h>
      <text:p text:style-name="P3">Libero Consorzio Comunale di Agrigento</text:p>
      <text:p text:style-name="P5"/>
      <text:p text:style-name="P4">COMANDO <text:s/>POLIZIA <text:s/>LOCALE</text:p>
      <text:p text:style-name="P6"/>
      <text:p text:style-name="Standard"/>
      <text:p text:style-name="P2"><text:s text:c="11"/>Prot. n°872/Gen. <text:s text:c="87"/><text:span text:style-name="T1"><text:s text:c="78"/>Addì, 11 gennaio 2019</text:span></text:p>
      <text:p text:style-name="P2"/>
      <text:p text:style-name="P2"/>
      <text:p text:style-name="P18">Al Responsabile Servizi Informatici</text:p>
      <text:p text:style-name="P15">S E D E</text:p>
      <text:p text:style-name="P15"/>
      <text:p text:style-name="P15"/>
      <text:p text:style-name="P15"/>
      <text:p text:style-name="P18"><text:s text:c="6"/>e, p.c. <text:s text:c="33"/>Al Segretario Generale</text:p>
      <text:p text:style-name="P15">S E D E</text:p>
      <text:p text:style-name="P15"/>
      <text:p text:style-name="P15"/>
      <text:p text:style-name="P15"/>
      <text:p text:style-name="P15"/>
      <text:p text:style-name="P16"><text:span text:style-name="T2">Oggetto</text:span><text:span text:style-name="T1">: </text:span><text:span text:style-name="T5">Trasmissione verifica I^ semestre 2018 del P.T.P.C. 2018/2020 – Settore Polizia Locale.</text:span></text:p>
      <text:p text:style-name="P22"/>
      <text:p text:style-name="P21"/>
      <text:p text:style-name="P19"/>
      <text:p text:style-name="P17"><text:span text:style-name="T2"><text:s text:c="16"/></text:span><text:span text:style-name="T4">Con riferimento al P.T.P.C. 2018-2020 approvato con Delibera di G.C. n°17 del 02.02.2018 e gli allegati che costituiscono parte integrante e sostanziale del predetto atto, e riguardo a quanto stabilito dagli artt. 11-12-13 – 14 - 15 di detto piano </text:span><text:span text:style-name="T3">“Gestione del rischio di corruzione – Metodologia”, </text:span><text:span text:style-name="T4">in allegato alla presente si trasmettono le tabelle riguardanti i procedimenti che interessano questo settore, specificando le attività adottate per ciascuno con riferimento al rischio di corruzione e misure di prevenzione attuate, specificandone le motivazioni.</text:span></text:p>
      <text:p text:style-name="P20"/>
      <text:p text:style-name="P9"><text:span text:style-name="T6"><text:s text:c="123"/>F.to</text:span><text:span text:style-name="T7"> <text:s/></text:span><text:span text:style-name="T6">Il Comandante</text:span><text:span text:style-name="T9"> <text:s text:c="114"/></text:span><text:span text:style-name="T10"><text:s text:c="233"/></text:span></text:p>
      <text:p text:style-name="P14"><text:s text:c="136"/>Comm. C. Giuseppe Romeo</text:p>
      <text:p text:style-name="P13"/>
      <text:p text:style-name="P8"><text:span text:style-name="T4"><text:s text:c="9"/></text:span><text:span text:style-name="T8"><text:s/>F.to </text:span><text:span text:style-name="T4"><text:s/></text:span><text:span text:style-name="T11"><text:s/>Il Responsabile del Procedimento</text:span></text:p>
      <text:p text:style-name="P12"><text:s text:c="28"/>Ispettore Princ. di P.L.</text:p>
      <text:p text:style-name="P12"><text:s text:c="25"/>D.ssa Caterina Di Carlo</text:p>
      <text:p text:style-name="Standard"><text:s text:c="138"/><text:span text:style-name="T12"><text:s text:c="118"/></text:span></text:p>
      <text:p text:style-name="P10"><text:s text:c="2"/>(Firma autografa apposta sull'originale cartaceo e sostituita dall'indicazione a stampa del nominativo del soggetto responsabile ex art. 3. comma 2 del D. Lgs n.39/93 e s.m.i.)</text:p>
      <text:p text:style-name="P23"/>
      <text:p text:style-name="P11"><text:s text:c="124"/></text:p>
      <text:p text:style-name="P20"/>
      <text:p text:style-name="P20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19-01-11T10:21:32.05</dc:date>
    <meta:print-date>2016-03-22T11:38:58.14</meta:print-date>
    <meta:editing-cycles>81</meta:editing-cycles>
    <meta:editing-duration>PT5H49M25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75" meta:character-count="2476"/>
  </office:meta>
</office:document-meta>
</file>