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 Narrow" fo:font-size="14pt" fo:language="pt" fo:country="BR" style:text-underline-style="solid" style:text-underline-width="auto" style:text-underline-color="font-color" fo:font-weight="bold" style:font-size-asian="14pt" style:font-weight-asian="bold" style:font-name-complex="Arial Narrow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 fo:font-size="13pt" fo:language="pt" fo:country="BR" fo:font-style="normal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 Narrow" fo:font-size="13pt" fo:language="pt" fo:country="BR" fo:font-style="normal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 Narrow" fo:font-size="12pt" fo:language="pt" fo:country="BR" fo:font-style="italic" style:text-underline-style="none" fo:font-weight="normal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2pt" fo:language="pt" fo:country="BR" fo:font-style="italic" style:text-underline-style="none" fo:font-weight="normal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12pt" fo:language="pt" fo:country="BR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2pt" fo:language="pt" fo:country="BR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0.5pt" fo:language="pt" fo:country="BR" fo:font-style="normal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 Narrow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 Narrow"/>
    </style:style>
    <style:style style:name="P23" style:family="paragraph" style:parent-style-name="Table_20_Contents">
      <style:paragraph-properties fo:text-align="start" style:justify-single-word="false"/>
      <style:text-properties style:font-name="Arial Narrow" fo:font-size="10.5pt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 Narrow" fo:font-size="14pt" fo:language="pt" fo:country="BR" style:text-underline-style="solid" style:text-underline-width="auto" style:text-underline-color="font-color" fo:font-weight="bold" style:font-size-asian="14pt" style:font-weight-asian="bold" style:font-name-complex="Arial Narrow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 Narrow" fo:font-size="10.5pt" fo:language="pt" fo:country="BR" fo:font-style="italic" style:text-underline-style="none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 Narrow" fo:font-size="10.5pt" fo:language="pt" fo:country="BR" fo:font-style="normal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 Narrow" fo:font-size="16pt" fo:letter-spacing="-0.039cm" fo:language="pt" fo:country="BR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SETTORE <text:s/>POLIZIA LOCALE</text:p>
      <text:p text:style-name="P1">CONTROLLO IMPRESE – TIPOLOGIE – OBBLIGHI E ADEMPIMENTI</text:p>
      <text:p text:style-name="P2"><text:s/><text:span text:style-name="T3">Art. 25 c.1 lett. a) e b) D. Lgs 33/2013</text:span>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4">TIPO ATTIVITA' ECONOMICA</text:p>
          </table:table-cell>
          <table:table-cell table:style-name="Tabella1.A1" office:value-type="string">
            <text:p text:style-name="P24">OBBLIGHI ADEMP. IMPRESE</text:p>
          </table:table-cell>
          <table:table-cell table:style-name="Tabella1.A1" office:value-type="string">
            <text:p text:style-name="P18">TIPOLOGIE CONTROLLO DA PARTE UFFICI</text:p>
          </table:table-cell>
          <table:table-cell table:style-name="Tabella1.D1" office:value-type="string">
            <text:p text:style-name="P20">RICHIESTA CERT. ANTIMAFIA PREFETTURA E CASELLARIO GIUDIZIALE</text:p>
          </table:table-cell>
        </table:table-row>
        <table:table-row>
          <table:table-cell table:style-name="Tabella1.A2" office:value-type="string">
            <text:p text:style-name="P15">AGENZIA D'AFFARI</text:p>
            <text:p text:style-name="P15">DISBRIGO PRATICHE</text:p>
            <text:p text:style-name="P15">AMMINISTRATIVE</text:p>
          </table:table-cell>
          <table:table-cell table:style-name="Tabella1.A2" office:value-type="string">
            <text:p text:style-name="P16">Possesso requisiti morali-profess.-sussistenza conformità urbanistico-edilizia dei locali attività</text:p>
          </table:table-cell>
          <table:table-cell table:style-name="Tabella1.A2" office:value-type="string">
            <text:p text:style-name="P16">Verifiche complete al rilascio – acquisizione documentazione</text:p>
          </table:table-cell>
          <table:table-cell table:style-name="Tabella1.D2" office:value-type="string">
            <text:p text:style-name="P22"/>
            <text:p text:style-name="P22">SI</text:p>
          </table:table-cell>
        </table:table-row>
        <table:table-row>
          <table:table-cell table:style-name="Tabella1.A2" office:value-type="string">
            <text:p text:style-name="P15"/>
            <text:p text:style-name="P15">AGENZIA ONORANZE FUNEBRI</text:p>
          </table:table-cell>
          <table:table-cell table:style-name="Tabella1.A2" office:value-type="string">
            <text:p text:style-name="P16">Possesso requisiti morali-profess.-sussistenza conformità urbanistico-edilizia dei locali attività e autorimessa con carro funebre autorizzato </text:p>
          </table:table-cell>
          <table:table-cell table:style-name="Tabella1.A2" office:value-type="string">
            <text:p text:style-name="P16">Verifiche complete al rilascio – acquisizione documentazione</text:p>
          </table:table-cell>
          <table:table-cell table:style-name="Tabella1.D2" office:value-type="string">
            <text:p text:style-name="P22"/>
            <text:p text:style-name="P22">SI</text:p>
          </table:table-cell>
        </table:table-row>
        <table:table-row>
          <table:table-cell table:style-name="Tabella1.A2" office:value-type="string">
            <text:p text:style-name="P21">COMPRAVENDITA AUTOVEICOLI E MOTOVEICOLI <text:s/>USATI A MEZZO MANDATO O PROCURA <text:s/>A VENDERE</text:p>
          </table:table-cell>
          <table:table-cell table:style-name="Tabella1.A2" office:value-type="string">
            <text:p text:style-name="P16">Possesso requisiti morali-profess.-sussistenza conformità urbanistico-edilizia dei locali attività</text:p>
          </table:table-cell>
          <table:table-cell table:style-name="Tabella1.A2" office:value-type="string">
            <text:p text:style-name="P16">Verifiche complete al rilascio – acquisizione documentazione</text:p>
          </table:table-cell>
          <table:table-cell table:style-name="Tabella1.D2" office:value-type="string">
            <text:p text:style-name="P22">SI</text:p>
          </table:table-cell>
        </table:table-row>
        <table:table-row>
          <table:table-cell table:style-name="Tabella1.A2" office:value-type="string">
            <text:p text:style-name="P18">STRUMENTI PUNTA E TAGLIO</text:p>
          </table:table-cell>
          <table:table-cell table:style-name="Tabella1.A2" office:value-type="string">
            <text:p text:style-name="P17">possesso requisiti morali</text:p>
          </table:table-cell>
          <table:table-cell table:style-name="Tabella1.A2" office:value-type="string">
            <text:p text:style-name="P17">///</text:p>
          </table:table-cell>
          <table:table-cell table:style-name="Tabella1.D2" office:value-type="string">
            <text:p text:style-name="P22">SI</text:p>
          </table:table-cell>
        </table:table-row>
        <table:table-row>
          <table:table-cell table:style-name="Tabella1.A2" office:value-type="string">
            <text:p text:style-name="P18">VIDIMAZIONE TABELLA GIOCHI PROIBITI</text:p>
          </table:table-cell>
          <table:table-cell table:style-name="Tabella1.A2" office:value-type="string">
            <text:p text:style-name="P16">Possesso autorizzazione somministrazione alimenti e bevande</text:p>
          </table:table-cell>
          <table:table-cell table:style-name="Tabella1.A2" office:value-type="string">
            <text:p text:style-name="P16">Verifiche complete al rilascio – acquisizione documentazione</text:p>
          </table:table-cell>
          <table:table-cell table:style-name="Tabella1.D2" office:value-type="string">
            <text:p text:style-name="P17">NO</text:p>
          </table:table-cell>
        </table:table-row>
        <table:table-row>
          <table:table-cell table:style-name="Tabella1.A2" office:value-type="string">
            <text:p text:style-name="P15">E - COMMERCE</text:p>
          </table:table-cell>
          <table:table-cell table:style-name="Tabella1.A2" office:value-type="string">
            <text:p text:style-name="P16">Possesso requisiti morali e professionali – visura camerale con sito web specificato</text:p>
          </table:table-cell>
          <table:table-cell table:style-name="Tabella1.A2" office:value-type="string">
            <text:p text:style-name="P16">Verifiche complete al rilascio – acquisizione documentazione</text:p>
          </table:table-cell>
          <table:table-cell table:style-name="Tabella1.D2" office:value-type="string">
            <text:p text:style-name="P22">SI</text:p>
          </table:table-cell>
        </table:table-row>
        <table:table-row>
          <table:table-cell table:style-name="Tabella1.A2" office:value-type="string">
            <text:p text:style-name="P25"><text:span text:style-name="T2">SPETTACOLI VIAGGIANTI <text:s text:c="13"/></text:span><text:span text:style-name="T1"><text:s text:c="144"/></text:span></text:p>
            <text:p text:style-name="P18">CIRCHI - GIOSTRE </text:p>
          </table:table-cell>
          <table:table-cell table:style-name="Tabella1.A2" office:value-type="string">
            <text:p text:style-name="P17">Possesso requisiti morali-profess. - verifica condizioni strutturali e impiantistiche e igienico-sanitarie</text:p>
          </table:table-cell>
          <table:table-cell table:style-name="Tabella1.A2" office:value-type="string">
            <text:p text:style-name="P23">Verifiche complete al rilascio – acquisizione documentazione/attestazioni tecniche</text:p>
          </table:table-cell>
          <table:table-cell table:style-name="Tabella1.D2" office:value-type="string">
            <text:p text:style-name="P22">autocertificazione</text:p>
          </table:table-cell>
        </table:table-row>
        <table:table-row>
          <table:table-cell table:style-name="Tabella1.A2" office:value-type="string">
            <text:p text:style-name="P18">LICENZA/AUTORIZZAZIONE SPARO FUOCHI D'ARTIFICIO</text:p>
          </table:table-cell>
          <table:table-cell table:style-name="Tabella1.A2" office:value-type="string">
            <text:p text:style-name="P16">Possesso requisiti morali e professionali.</text:p>
          </table:table-cell>
          <table:table-cell table:style-name="Tabella1.A2" office:value-type="string">
            <text:p text:style-name="P16">Verifiche complete al rilascio – acquisizione documentazione</text:p>
          </table:table-cell>
          <table:table-cell table:style-name="Tabella1.D2" office:value-type="string">
            <text:p text:style-name="P22">autocertificazione</text:p>
          </table:table-cell>
        </table:table-row>
      </table:table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18">LICENZA/AUTORIZZAZIONE</text:p>
            <text:p text:style-name="P18">PUBB. ILLUMINAZIONE STRAORD. (LUMINORIE)</text:p>
          </table:table-cell>
          <table:table-cell table:style-name="Tabella2.A1" office:value-type="string">
            <text:p text:style-name="P16">Possesso requisiti morali e professionali.</text:p>
          </table:table-cell>
          <table:table-cell table:style-name="Tabella2.A1" office:value-type="string">
            <text:p text:style-name="P16">Verifiche complete al rilascio – acquisizione documentazione</text:p>
          </table:table-cell>
          <table:table-cell table:style-name="Tabella2.D1" office:value-type="string">
            <text:p text:style-name="P22">autocertificazione</text:p>
          </table:table-cell>
        </table:table-row>
        <table:table-row>
          <table:table-cell table:style-name="Tabella2.A2" office:value-type="string">
            <text:p text:style-name="P19">LICENZA/AUTORIZZAZIONE GARE SPORTIVE PODISTICHE-CICLISTICHE -KARTING-GIMKANE</text:p>
          </table:table-cell>
          <table:table-cell table:style-name="Tabella2.A2" office:value-type="string">
            <text:p text:style-name="P16">Possesso requisiti morali e professionali – possesso polizza assicurativa x evento e partecipanti- N.O. federazione d'appartenenza – planimetria e percorso autorizzato</text:p>
          </table:table-cell>
          <table:table-cell table:style-name="Tabella2.A2" office:value-type="string">
            <text:p text:style-name="P16"/>
            <text:p text:style-name="P16">Verifiche complete al rilascio – acquisizione documentazione</text:p>
          </table:table-cell>
          <table:table-cell table:style-name="Tabella2.D2" office:value-type="string">
            <text:p text:style-name="P22">autocertificazione</text:p>
          </table:table-cell>
        </table:table-row>
      </table:table>
      <text:p text:style-name="P3"/>
      <text:p text:style-name="P7">Sono da ritenersi esclusi dalla disciplina di cui all'art. 25 del D. Lgs. N°33/2013 e sono pertanto consentiti i controlli amministrativi in forma di accesso, anche al di fuori di attività di programmazione e corrdinamento, nelle seguenti materie:</text:p>
      <text:p text:style-name="P7">a) in <text:span text:style-name="T5">“luoghi esterni e diversi dai locali”</text:span> di esercizio dell'attività d'impresa, ossia in spazi ed aree pubbliche, in dehors, in aree mercatali, presso chioschi temporanei/stagionali di vendita di qualunque tipo, su veicoli attrezzati all'attività di vendita su area pubblica;</text:p>
      <text:p text:style-name="P8">1</text:p>
      <text:p text:style-name="P7"><text:soft-page-break/></text:p>
      <text:p text:style-name="P7"/>
      <text:p text:style-name="P7">b) per <text:span text:style-name="T5">l'accertamento di reati e per motivi di giustizia”</text:span>, ossia per attività delegate dall'Autorità Giudiziaria, per accertamento di merce contraffatta, tutela dirittid'autore;</text:p>
      <text:p text:style-name="P7">c)<text:span text:style-name="T5">“a tutela dell'ordine e la sicurezza pubblica”, </text:span>ossia attività disciplinate dal T.U.L.P.S.;</text:p>
      <text:p text:style-name="P7">d) su <text:span text:style-name="T5">“segnalazione specifiche”</text:span>da parte di cittadini identificati e non, ossia su esposti scritti e verbali di presunti illeciti accertabili d'ufficio (rumorosità emessa, regolarità titoli autorizzativi, rispetto orari e chiusure, controllo igienico sanitari su locali e attrezzature, regolarità conduzione attività d'impresa;</text:p>
      <text:p text:style-name="P7">e) per mera “verifica documentale” del titolo abilitante l'esercizio dell'attività <text:span text:style-name="T4">(es. possesso di titolo abilitativo, occupazione suolo pubblico, verifica tributo locale – TOSAP-ICP-TARES ecc.).</text:span></text:p>
      <text:p text:style-name="P7"><text:span text:style-name="T4"><text:s text:c="4"/></text:span>Si precisa, infine, che il Comando di Polizia Locale effettua altresì controlli congiunti con e per altre Forze di Polizia o Enti Statali <text:span text:style-name="T4">(ASP, INAIL. INPS ecc.).</text:span></text:p>
      <text:p text:style-name="P5"/>
      <text:p text:style-name="P5"/>
      <text:p text:style-name="P30"><text:span text:style-name="T7"><text:s text:c="224"/>F.to</text:span><text:span text:style-name="T8"> <text:s text:c="20"/></text:span></text:p>
      <text:p text:style-name="P11"><text:span text:style-name="T9"><text:s text:c="52"/></text:span><text:span text:style-name="T12"><text:s text:c="63"/>IL CAPO SETTORE <text:s text:c="172"/></text:span></text:p>
      <text:p text:style-name="P13"><text:s text:c="68"/><text:span text:style-name="T13"><text:s text:c="38"/>Comm. C. Giuseppe Romeo</text:span></text:p>
      <text:p text:style-name="P12"><text:span text:style-name="T10"><text:s text:c="6"/></text:span><text:span text:style-name="T11">F.to</text:span><text:span text:style-name="T12"> <text:s/></text:span><text:span text:style-name="T14">Il Responsabile del Procedimento</text:span></text:p>
      <text:p text:style-name="P10"><text:s text:c="22"/>Ispettore Capo Polizia Locale</text:p>
      <text:p text:style-name="P10"><text:s text:c="21"/>D.ssa <text:s/>Caterina Di Carlo</text:p>
      <text:p text:style-name="P10"/>
      <text:p text:style-name="P10"/>
      <text:p text:style-name="P9">(Firma autografa apposta sull'originale cartaceo e sostituita dall'indicazione a stampa del nominativo del soggetto responsabile ex art. 3. comma 2 del D. Lgs n.39/93 e s.m.i.)</text:p>
      <text:p text:style-name="P9">Pubblicare il presente procedimento all'Albo Pretorio on line del Comune di Menfi, nonché sul sito istituzionale nella sezione “Amministrazione Trasparente” - sottosezione “Altri Contenuti – Corruzione”.</text:p>
      <text:p text:style-name="P4"/>
      <text:p text:style-name="P4"/>
      <text:p text:style-name="P6"><text:span text:style-name="T4"><text:s text:c="5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72pt" style:font-size-asian="7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72pt" style:font-size-asian="7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72pt" fo:font-weight="bold" style:font-size-asian="7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BERO</dc:title>
    <meta:initial-creator>.</meta:initial-creator>
    <meta:creation-date>2015-02-24T13:12:00</meta:creation-date>
    <dc:date>2021-05-24T10:06:43.58</dc:date>
    <meta:print-date>2019-02-06T10:24:49.42</meta:print-date>
    <meta:editing-cycles>62</meta:editing-cycles>
    <meta:editing-duration>PT2H20M1S</meta:editing-duration>
    <meta:generator>OpenOffice/4.1.3$Win32 OpenOffice.org_project/413m1$Build-9783</meta:generator>
    <meta:document-statistic meta:table-count="2" meta:image-count="0" meta:object-count="0" meta:page-count="2" meta:paragraph-count="69" meta:word-count="537" meta:character-count="5068"/>
  </office:meta>
</office:document-meta>
</file>