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11pt" fo:language="pt" fo:country="BR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0pt" fo:font-style="italic" style:font-size-asian="10pt" style:font-style-asian="italic" style:font-name-complex="Arial Narrow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 Narrow" fo:font-size="16pt" fo:letter-spacing="-0.039cm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19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20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style:font-size-asian="12pt" style:font-style-asian="italic" style:font-name-complex="Arial Narrow" style:font-size-complex="12pt" style:font-weight-complex="bold"/>
    </style:style>
    <style:style style:name="P23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P25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9" style:family="paragraph" style:parent-style-name="Header">
      <style:paragraph-properties fo:line-height="150%" fo:text-align="justify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0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31" style:family="paragraph" style:parent-style-name="Header">
      <style:paragraph-properties fo:text-align="end" style:justify-single-word="false"/>
      <style:text-properties style:font-name="Arial Narrow" fo:font-size="12pt" fo:language="pt" fo:country="BR" fo:font-style="italic" fo:font-weight="bold" style:font-size-asian="12pt" style:font-style-asian="italic" style:font-weight-asian="bold" style:font-name-complex="Arial Narrow" style:font-size-complex="14pt" style:font-weight-complex="bold"/>
    </style:style>
    <style:style style:name="P32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0pt" fo:font-style="italic" style:font-size-asian="10pt" style:font-style-asian="italic" style:font-name-complex="Arial Narrow" style:font-weight-complex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style:font-size-asian="11pt" style:font-name-complex="Arial Narrow" style:font-size-complex="11pt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3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/>
    </style:style>
    <style:style style:name="P37" style:family="paragraph" style:parent-style-name="Header">
      <style:paragraph-properties fo:text-align="end" style:justify-single-word="false"/>
      <style:text-properties style:font-name="Arial Narrow" fo:font-size="13pt" fo:font-style="italic" style:text-underline-style="solid" style:text-underline-width="auto" style:text-underline-color="font-color" style:font-size-asian="13pt" style:font-style-asian="italic" style:font-name-complex="Arial Narrow" style:font-size-complex="13pt" style:font-weight-complex="bold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ize="12pt" fo:language="pt" fo:country="BR" fo:font-weight="normal" style:font-size-asian="12pt" style:font-weight-asian="normal" style:font-name-complex="Arial Narrow" style:font-weight-complex="normal"/>
    </style:style>
    <style:style style:name="P39" style:family="paragraph" style:parent-style-name="Heading_20_2">
      <style:paragraph-properties fo:text-align="center" style:justify-single-word="false"/>
      <style:text-properties fo:color="#000000" style:font-name="Arial Narrow" fo:font-size="20pt" fo:language="pt" fo:country="BR" fo:font-weight="normal" style:font-size-asian="20pt" style:font-weight-asian="normal" style:font-name-complex="Arial Narrow" style:font-size-complex="2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1" style:family="text">
      <style:text-properties style:font-name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h text:style-name="P39" text:outline-level="2"/>
      <text:h text:style-name="P39" text:outline-level="2">COMUNE DI MENFI</text:h>
      <text:p text:style-name="P14">Libero Consorzio Comunale di Agrigento</text:p>
      <text:p text:style-name="P17"/>
      <text:p text:style-name="P15">COMANDO <text:s/>POLIZIA <text:s/>LOCALE</text:p>
      <text:p text:style-name="P15"/>
      <text:p text:style-name="P15"/>
      <text:p text:style-name="P16"><text:s text:c="2"/><text:span text:style-name="T11"><text:s/>Prot. n°10408/Gen. <text:s text:c="93"/>Addi, <text:s/>24/05/2021</text:span></text:p>
      <text:p text:style-name="P15"/>
      <text:p text:style-name="Standard"/>
      <text:p text:style-name="P5"/>
      <text:p text:style-name="P18"/>
      <text:p text:style-name="P18"/>
      <text:p text:style-name="P20"><text:s/>Al Responsabile Prevenzione della Corruzione e Trasparenza</text:p>
      <text:p text:style-name="P20">Dott. G. Pecoraro</text:p>
      <text:p text:style-name="P19">S E D E</text:p>
      <text:p text:style-name="P19"/>
      <text:p text:style-name="P18"/>
      <text:p text:style-name="P18"/>
      <text:p text:style-name="P22"><text:span text:style-name="T1">Oggetto: </text:span><text:span text:style-name="T2">Trasmissione scheda controlli sulle imprese – art. 25 c.1 lett.a) – b) D. Lgs n°33/2013.</text:span></text:p>
      <text:p text:style-name="P23"><text:s text:c="16"/>P.T.P.C. 2021 – 2023.</text:p>
      <text:p text:style-name="P21"/>
      <text:p text:style-name="P21"/>
      <text:p text:style-name="P21"/>
      <text:p text:style-name="P21"/>
      <text:p text:style-name="P30"><text:s text:c="17"/>In adempimento a quanto in oggetto indicato, con la presente si trasmette la scheda riguardante le tipologie di controllo sulle imprese e gli obblighi amministrativi, come disposto dal D. Lgs. N°33/2013.</text:p>
      <text:p text:style-name="P30"/>
      <text:p text:style-name="P30"/>
      <text:p text:style-name="P29"/>
      <text:p text:style-name="P13"><text:span text:style-name="T3"><text:s text:c="226"/>F.to</text:span><text:span text:style-name="T4"> <text:s text:c="20"/></text:span></text:p>
      <text:p text:style-name="P10"><text:span text:style-name="T5"><text:s text:c="52"/></text:span><text:span text:style-name="T8"><text:s text:c="63"/>IL CAPO SETTORE <text:s text:c="172"/></text:span></text:p>
      <text:p text:style-name="P12"><text:s text:c="68"/><text:span text:style-name="T9"><text:s text:c="38"/>Comm. C. Giuseppe Romeo</text:span></text:p>
      <text:p text:style-name="P11"><text:span text:style-name="T6"><text:s text:c="6"/></text:span><text:span text:style-name="T7">F.to</text:span><text:span text:style-name="T8"> <text:s/></text:span><text:span text:style-name="T10">Il Responsabile del Procedimento</text:span></text:p>
      <text:p text:style-name="P9"><text:s text:c="22"/>Ispettore Capo Polizia Locale</text:p>
      <text:p text:style-name="P9"><text:s text:c="21"/>D.ssa <text:s/>Caterina Di Carlo</text:p>
      <text:p text:style-name="P9"/>
      <text:p text:style-name="P9"/>
      <text:p text:style-name="P8">(Firma autografa apposta sull'originale cartaceo e sostituita dall'indicazione a stampa del nominativo del soggetto responsabile ex art. 3. comma 2 del D. Lgs n.39/93 e s.m.i.)</text:p>
      <text:p text:style-name="P8">Pubblicare il presente procedimento all'Albo Pretorio on line del Comune di Menfi, nonché sul sito istituzionale nella sezione “Amministrazione Trasparente” - sottosezione “Altri Contenuti – Corruzione”.</text:p>
      <text:p text:style-name="P7"><text:s text:c="2"/></text:p>
      <text:p text:style-name="P18"/>
      <text:p text:style-name="P24"/>
      <text:p text:style-name="P31"/>
      <text:p text:style-name="P32"/>
      <text:p text:style-name="P26"><text:soft-page-break/></text:p>
      <text:p text:style-name="P26"/>
      <text:p text:style-name="P25"/>
      <text:p text:style-name="P33"/>
      <text:p text:style-name="Standard"><text:s text:c="51"/></text:p>
      <text:p text:style-name="P34"/>
      <text:p text:style-name="P27"/>
      <text:p text:style-name="P27"/>
      <text:p text:style-name="P28"><text:s text:c="16"/></text:p>
      <text:p text:style-name="P6"/>
      <text:p text:style-name="P6"/>
      <text:p text:style-name="P37"/>
      <text:p text:style-name="P36"/>
      <text:p text:style-name="P35"/>
      <text:p text:style-name="P35"/>
      <text:p text:style-name="P35"/>
      <text:p text:style-name="P2"><text:s text:c="88"/></text:p>
      <text:p text:style-name="P4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1-05-24T10:08:44.05</dc:date>
    <meta:print-date>2016-12-23T11:09:55.96</meta:print-date>
    <meta:editing-cycles>95</meta:editing-cycles>
    <meta:editing-duration>PT6H41M13S</meta:editing-duration>
    <meta:generator>OpenOffice/4.1.3$Win32 OpenOffice.org_project/413m1$Build-9783</meta:generator>
    <meta:document-statistic meta:table-count="0" meta:image-count="0" meta:object-count="0" meta:page-count="2" meta:paragraph-count="24" meta:word-count="153" meta:character-count="2007"/>
  </office:meta>
</office:document-meta>
</file>