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style:font-size-asian="13pt" style:font-style-asian="italic" style:font-name-complex="Arial Narrow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20pt" style:font-size-asian="20pt" style:font-name-complex="Arial Narrow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20pt" style:font-size-asian="20pt" style:font-name-complex="Arial Narrow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8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7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8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2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21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23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none" fo:font-weight="bold" style:font-size-asian="14pt" style:font-style-asian="italic" style:font-weight-asian="bold" style:font-name-complex="Arial Narrow" style:font-size-complex="14pt" style:font-weight-complex="bold"/>
    </style:style>
    <style:style style:name="P2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4pt" fo:font-style="normal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25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font-size-asian="13pt" style:font-style-asian="italic" style:font-name-complex="Arial Narrow" style:font-size-complex="13pt" style:font-weight-complex="bold"/>
    </style:style>
    <style:style style:name="P2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27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normal"/>
    </style:style>
    <style:style style:name="P28" style:family="paragraph" style:parent-style-name="Standard" style:list-style-name="L1" style:master-page-name="Standard">
      <style:paragraph-properties style:page-number="auto"/>
    </style:style>
    <style:style style:name="P29" style:family="paragraph" style:parent-style-name="Heading_20_2">
      <style:paragraph-properties fo:text-align="center" style:justify-single-word="false"/>
      <style:text-properties style:font-name="Arial Narrow" fo:font-size="20pt" fo:font-style="italic" style:text-underline-style="none" fo:font-weight="normal" style:font-size-asian="20pt" style:font-style-asian="italic" style:font-weight-asian="normal" style:font-name-complex="Arial Narrow" style:font-size-complex="20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fo:font-size="11pt" fo:letter-spacing="-0.039cm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8" style:family="text">
      <style:text-properties fo:color="#000000" fo:font-size="11pt" fo:letter-spacing="-0.039cm" fo:font-style="normal" style:text-underline-style="none" style:font-size-asian="11pt" style:font-style-asian="normal" style:font-size-complex="11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7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37792411876381428" text:style-name="L1">
        <text:list-header>
          <text:p text:style-name="P28"/>
        </text:list-header>
      </text:list>
      <text:h text:style-name="P29" text:outline-level="2">COMUNE DI MENFI</text:h>
      <text:p text:style-name="P15">Libero Consorzio Comunale di Agrigento</text:p>
      <text:p text:style-name="P5"><text:s text:c="8"/></text:p>
      <text:p text:style-name="P6"><text:span text:style-name="T5"><text:s text:c="9"/></text:span><text:span text:style-name="T6">Prot. n°13107/Gen.</text:span> <text:s text:c="54"/><text:span text:style-name="T6">Addì, 03/07/2023 <text:s/></text:span></text:p>
      <text:p text:style-name="P2"/>
      <text:p text:style-name="P21"/>
      <text:p text:style-name="P3">Al Responsabile Prevenzione della Corruzione e Trasparenza</text:p>
      <text:p text:style-name="P25">Dott. V. Sanzo</text:p>
      <text:p text:style-name="P4">S E D E</text:p>
      <text:p text:style-name="P20"/>
      <text:p text:style-name="P20"/>
      <text:p text:style-name="P27">Al Responsabile Servizi Informatici</text:p>
      <text:p text:style-name="P26">S E D E</text:p>
      <text:p text:style-name="P26"/>
      <text:p text:style-name="P26"/>
      <text:p text:style-name="P17"/>
      <text:p text:style-name="P17"/>
      <text:p text:style-name="P18"><text:span text:style-name="T2">Oggetto</text:span><text:span text:style-name="T1">: Trasmissione schede procedimenti amm.vi 1 sem. 2023 - P.T.P.C. 2021/2023.</text:span></text:p>
      <text:p text:style-name="P22"/>
      <text:p text:style-name="P23"/>
      <text:p text:style-name="P23"/>
      <text:p text:style-name="P19"><text:span text:style-name="T2"><text:s text:c="15"/></text:span><text:span text:style-name="T3">In allegato alla presente si trasmettono le schede dei procedimenti amm.vi distinte per settore e per servizio relative al periodo </text:span><text:span text:style-name="T4">gennaio – giugno 2023</text:span><text:span text:style-name="T3">.</text:span></text:p>
      <text:p text:style-name="P24"/>
      <text:p text:style-name="P24"/>
      <text:p text:style-name="P24"/>
      <text:p text:style-name="P14"><text:span text:style-name="T7"><text:s text:c="58"/>F.to</text:span><text:span text:style-name="T8"> <text:s text:c="20"/></text:span></text:p>
      <text:p text:style-name="P7"><text:span text:style-name="T9"><text:s text:c="52"/></text:span><text:span text:style-name="T12"><text:s text:c="26"/></text:span><text:span text:style-name="T10">IL CAPO SETTORE <text:s text:c="3"/></text:span></text:p>
      <text:p text:style-name="P9"><text:s text:c="68"/><text:span text:style-name="T14"><text:s text:c="26"/></text:span><text:span text:style-name="T15">Comm. Capo Giuseppe Romeo <text:s text:c="3"/></text:span><text:span text:style-name="T14"><text:s text:c="36"/></text:span></text:p>
      <text:p text:style-name="P8"><text:span text:style-name="T11"><text:s text:c="6"/></text:span><text:span text:style-name="T10">F.to</text:span><text:span text:style-name="T12"> </text:span><text:span text:style-name="T16"><text:s/></text:span><text:span text:style-name="T17">Il Responsabile del Procedimento</text:span></text:p>
      <text:p text:style-name="P10"><text:s text:c="20"/><text:span text:style-name="T13"><text:s text:c="2"/>Ispettore Capo Polizia Locale</text:span></text:p>
      <text:p text:style-name="P11"><text:s text:c="24"/>D.ssa <text:s/>Caterina Di Carlo</text:p>
      <text:p text:style-name="P11"/>
      <text:p text:style-name="P11"/>
      <text:p text:style-name="P10"/>
      <text:p text:style-name="P12">(Firma autografa apposta sull'originale cartaceo e sostituita dall'indicazione a stampa del nominativo del soggetto responsabile ex art. 3. comma 2 del D. Lgs n.39/93 e s.m.i.)</text:p>
      <text:p text:style-name="P13"/>
      <text:p text:style-name="Standard"/>
      <text:p text:style-name="P24"/>
      <text:p text:style-name="P16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07-03T10:22:26.67</dc:date>
    <meta:print-date>2020-07-09T08:51:54.43</meta:print-date>
    <meta:editing-cycles>96</meta:editing-cycles>
    <meta:editing-duration>PT5H38M7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16" meta:character-count="1208"/>
  </office:meta>
</office:document-meta>
</file>