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4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New York" fo:font-size="12pt" style:font-size-asian="12pt" style:font-name-complex="New York" style:font-size-complex="12pt"/>
    </style:style>
    <style:style style:name="P12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3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4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15" style:family="paragraph" style:parent-style-name="Header">
      <style:paragraph-properties fo:line-height="150%" fo:text-align="start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16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17" style:family="paragraph" style:parent-style-name="Header">
      <style:paragraph-properties fo:line-height="150%" fo:text-align="start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8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2">
      <style:paragraph-properties fo:text-align="center" style:justify-single-word="false"/>
      <style:text-properties fo:color="#000000" style:font-name="Arial Narrow" fo:font-size="20pt" fo:language="pt" fo:country="BR" fo:font-weight="normal" style:font-size-asian="20pt" style:font-weight-asian="normal" style:font-name-complex="Arial Narrow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 Narrow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0" style:family="text">
      <style:text-properties fo:color="#000000" fo:font-size="11pt" fo:letter-spacing="-0.039cm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letter-spacing="-0.039cm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/>
      <text:h text:style-name="P20" text:outline-level="2">COMUNE DI MENFI</text:h>
      <text:p text:style-name="P8">Libero Consorzio Comunale di Agrigento</text:p>
      <text:p text:style-name="P11"/>
      <text:p text:style-name="P9">COMANDO <text:s/>POLIZIA <text:s/>LOCALE</text:p>
      <text:p text:style-name="P9"/>
      <text:p text:style-name="P9"/>
      <text:p text:style-name="P10"><text:s text:c="2"/><text:span text:style-name="T3"><text:s/>Prot. n°25885/Gen. <text:s text:c="93"/>Addi, <text:s/>19/12/2023</text:span></text:p>
      <text:p text:style-name="Standard"/>
      <text:p text:style-name="Standard"/>
      <text:p text:style-name="Standard"/>
      <text:p text:style-name="Standard"/>
      <text:p text:style-name="Standard"/>
      <text:p text:style-name="P2"><text:s text:c="2"/>Al Responsabile Prevenzione Corruzione e Trasparenza</text:p>
      <text:p text:style-name="P16">Dott. V. Sanzo</text:p>
      <text:p text:style-name="P13">S E D E</text:p>
      <text:p text:style-name="Standard"/>
      <text:p text:style-name="P12"/>
      <text:p text:style-name="P12"/>
      <text:p text:style-name="P16"><text:s text:c="10"/></text:p>
      <text:p text:style-name="P13"/>
      <text:p text:style-name="P14"><text:span text:style-name="T1">Oggetto</text:span>: Trasmissione tabella tipologie procedimenti – Lgs n°33/2013.</text:p>
      <text:p text:style-name="P14"><text:s text:c="16"/>P.T.P.C. 2023 – 2025.</text:p>
      <text:p text:style-name="P14"/>
      <text:p text:style-name="P14"/>
      <text:p text:style-name="P14"/>
      <text:p text:style-name="P15"><text:s text:c="15"/><text:span text:style-name="T2"><text:s text:c="2"/>In adempimento a quanto in oggetto indicato, con la presente si trasmette la tabella riguardante le tipologie dei procedimenti di questo settore, come disposto dal Lgs n°33/2013.</text:span></text:p>
      <text:p text:style-name="P17"/>
      <text:p text:style-name="P17"/>
      <text:p text:style-name="P18"><text:s text:c="7"/><text:span text:style-name="T10"><text:s text:c="132"/>F.to</text:span><text:span text:style-name="T11"> <text:s text:c="20"/></text:span></text:p>
      <text:p text:style-name="P3"><text:span text:style-name="T4"><text:s text:c="52"/></text:span><text:span text:style-name="T7"><text:s text:c="63"/>IL CAPO SETTORE <text:s text:c="172"/></text:span></text:p>
      <text:p text:style-name="P5"><text:s text:c="68"/><text:span text:style-name="T8"><text:s text:c="38"/>Comm. C. Giuseppe Romeo</text:span></text:p>
      <text:p text:style-name="P4"><text:span text:style-name="T5"><text:s text:c="6"/></text:span><text:span text:style-name="T6">F.to</text:span><text:span text:style-name="T7"> <text:s/></text:span><text:span text:style-name="T9">Il Responsabile del Procedimento</text:span></text:p>
      <text:p text:style-name="P6"><text:s text:c="22"/>Ispettore Capo Polizia Locale</text:p>
      <text:p text:style-name="P6"><text:s text:c="21"/>D.ssa <text:s/>Caterina Di Carlo</text:p>
      <text:p text:style-name="P6"/>
      <text:p text:style-name="P6"/>
      <text:p text:style-name="P7">(Firma autografa apposta sull'originale cartaceo e sostituita dall'indicazione a stampa del nominativo del soggetto responsabile ex art. 3. comma 2 del D. Lgs n.39/93 e s.m.i.)</text:p>
      <text:p text:style-name="P7">Pubblicare il presente procedimento all'Albo Pretorio on line del Comune di Menfi, nonché sul sito istituzionale nella sezione “Amministrazione Trasparente” - sottosezione “Altri Contenuti – Corruzione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3-12-19T08:59:55.68</dc:date>
    <meta:print-date>2019-02-06T10:32:21.08</meta:print-date>
    <meta:editing-cycles>69</meta:editing-cycles>
    <meta:editing-duration>PT5H41M12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40" meta:character-count="1711"/>
  </office:meta>
</office:document-meta>
</file>