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1pt" fo:font-style="normal" style:font-size-asian="11pt" style:font-style-asian="normal" style:font-name-complex="Tahoma" style:font-size-complex="11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3pt" fo:font-style="normal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6" style:family="paragraph" style:parent-style-name="Standard">
      <style:text-properties style:font-name="Arial Narrow" fo:font-size="13pt" fo:font-style="normal" fo:font-weight="bold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20pt" style:font-size-asian="20pt" style:font-name-complex="Arial Narrow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20pt" style:font-size-asian="20pt" style:font-name-complex="Arial Narrow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 Narrow" fo:font-size="13pt" fo:font-style="italic" fo:font-weight="normal" style:font-size-asian="13pt" style:font-style-asian="italic" style:font-weight-asian="normal" style:font-name-complex="Arial Narrow" style:font-size-complex="13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normal"/>
    </style:style>
    <style:style style:name="P20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style-complex="italic" style:font-weight-complex="normal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3pt" fo:font-style="italic" style:text-underline-style="none" fo:font-weight="bold" style:font-size-asian="13pt" style:font-style-asian="italic" style:font-weight-asian="bold" style:font-name-complex="Arial Narrow" style:font-size-complex="13pt" style:font-weight-complex="bold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3pt" fo:font-style="italic" style:text-underline-style="none" fo:font-weight="bold" style:font-size-asian="13pt" style:font-style-asian="italic" style:font-weight-asian="bold" style:font-name-complex="Arial Narrow" style:font-size-complex="13pt" style:font-weight-complex="bold"/>
    </style:style>
    <style:style style:name="P24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5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 style:font-size-complex="13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28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 Narrow" style:font-size-complex="11pt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/>
      </style:paragraph-properties>
      <style:text-properties fo:color="#000000" style:font-name="Arial Narrow" fo:font-size="13pt" fo:letter-spacing="-0.039cm" fo:font-style="italic" style:text-underline-style="none" fo:font-weight="normal" style:font-size-asian="13pt" style:font-style-asian="italic" style:font-weight-asian="normal" style:font-name-complex="Arial Narrow" style:font-size-complex="13pt" style:font-style-complex="normal" style:font-weight-complex="normal"/>
    </style:style>
    <style:style style:name="P30" style:family="paragraph" style:parent-style-name="Heading_20_2">
      <style:paragraph-properties fo:text-align="center" style:justify-single-word="false"/>
      <style:text-properties style:font-name="Arial Narrow" fo:font-size="16pt" style:font-size-asian="16pt" style:font-name-complex="Arial Narrow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tyle-complex="normal"/>
    </style:style>
    <style:style style:name="T6" style:family="text">
      <style:text-properties fo:font-weight="bold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0.5pt" style:font-size-asian="10.5pt" style:font-size-complex="10.5pt" style:font-style-complex="normal"/>
    </style:style>
    <style:style style:name="T14" style:family="text">
      <style:text-properties fo:font-size="10.5pt" fo:font-style="italic" style:font-size-asian="10.5pt" style:font-style-asian="italic" style:font-size-complex="10.5pt" style:font-style-complex="italic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18" style:family="text">
      <style:text-properties fo:color="#000000" fo:font-size="11pt" fo:letter-spacing="-0.039cm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19" style:family="text">
      <style:text-properties fo:color="#000000" fo:font-size="11pt" fo:letter-spacing="-0.039cm" fo:font-style="normal" style:text-underline-style="none" style:font-size-asian="11pt" style:font-style-asian="normal" style:font-size-complex="11pt"/>
    </style:style>
    <style:style style:name="T2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30" text:outline-level="2">COMUNE DI MENFI</text:h>
      <text:p text:style-name="P18">Libero Consorzio Comunale di Agrigento</text:p>
      <text:p text:style-name="P8"/>
      <text:p text:style-name="P9"><text:s text:c="10"/>Prot. n°13049/Gen. <text:s text:c="80"/>Addì, 03/07/2023</text:p>
      <text:p text:style-name="P7"><text:s text:c="2"/></text:p>
      <text:p text:style-name="P7"/>
      <text:p text:style-name="P7"><text:s text:c="2"/></text:p>
      <text:p text:style-name="P19">Al Responsabile Prevenzione della Corruzione</text:p>
      <text:p text:style-name="P19">Dott. Vincenzo Sanzo</text:p>
      <text:p text:style-name="P24">S E D E</text:p>
      <text:p text:style-name="P28"/>
      <text:p text:style-name="P19"><text:s text:c="6"/>e, p.c. <text:s text:c="33"/>Al Nucleo di Valutazione</text:p>
      <text:p text:style-name="P24">S E D E</text:p>
      <text:p text:style-name="P24"/>
      <text:p text:style-name="P24"/>
      <text:p text:style-name="P25"><text:span text:style-name="T2">Oggetto</text:span><text:span text:style-name="T1">: </text:span><text:span text:style-name="T2">Adempimenti P.T.P.C. 2021/2023 – Relazione I^semestre 2023.</text:span></text:p>
      <text:p text:style-name="P22"/>
      <text:p text:style-name="P20"><text:s text:c="16"/></text:p>
      <text:p text:style-name="P23"><text:s text:c="13"/><text:span text:style-name="T8">C</text:span><text:span text:style-name="T9">on riferimento al Piano triennale di Prevenzione della Corruzione e Trasparenza 2021/2023 approvato con Deliberazione della Giunta Comunale n°43 del 26.03.2021 e di seguito la conferma e proroga per l'anno 2022 del suddetto Piano con Delibera di G.C. n°50 del 24/05/2022, verificati gli atti d'ufficio, con la presente si attesta il puntuale adempimento da parte di questo settore di Polizia Locale di quanto previsto dall'attuale P.T.P.C. per il </text:span><text:span text:style-name="T8">semestre gennaio - giugno </text:span><text:span text:style-name="T9">c.a., e si relaziona quanto segue:</text:span></text:p>
      <text:p text:style-name="P26"><text:span text:style-name="T5">- riguardo alla scheda predisposta per la verifica I^ semestre 2023 di detto piano </text:span><text:span text:style-name="T4">“Gestione del rischio di corruzione – Metodologia”</text:span><text:span text:style-name="T3">, </text:span><text:span text:style-name="T5">si attesta che le attività adottate per ciascun procedimento attinente a questo settore con riferimento al rischio di corruzione e misure di prevenzione sono state attuate, specificandone le motivazioni ove necessario;</text:span></text:p>
      <text:p text:style-name="P27"><text:span text:style-name="T5">- riguardo a quanto previsto dal </text:span><text:span text:style-name="T4">“Codice di comportamento”</text:span><text:span text:style-name="T5">, questo settore attesta la vigilanza della condotta del proprio personale ed il puntuale rispetto delle misure di prevenzione </text:span><text:span text:style-name="T3">(violazioni dei doveri, eventuali condanne penali, situazioni di conflitto d'interesse nell'adottare pareri o atti);</text:span></text:p>
      <text:p text:style-name="P26"><text:span text:style-name="T5">- con riferimento all'</text:span><text:span text:style-name="T6"> </text:span><text:span text:style-name="T4">“informatizzazione dei procedimenti”</text:span><text:span text:style-name="T5">, si conferma il rispetto e l'implementazione dell'utilizzo del sistema informatico per la trasmissione della posta interna </text:span><text:span text:style-name="T3">(in entrata e uscita)</text:span><text:span text:style-name="T5"> e l'uso della P.E.C. e mail per la corrispondenza esterna con altri enti di P.A., al fine di migliorare la tracciabilità delle attività dell'Ente;</text:span></text:p>
      <text:p text:style-name="P27"/>
      <text:p text:style-name="P27"><text:soft-page-break/></text:p>
      <text:p text:style-name="P26"><text:span text:style-name="T5">- riguardo al</text:span><text:span text:style-name="T6"> </text:span><text:span text:style-name="T4">“Monitoraggio dei tempi dei procedimenti” </text:span><text:span text:style-name="T14">(art. 24 c2 D. Lgs 33/2013)</text:span><text:span text:style-name="T5">,</text:span><text:span text:style-name="T13"> </text:span><text:span text:style-name="T5">si conferma quanto di seguito specificato:</text:span></text:p>
      <text:p text:style-name="P5">a) il monitoraggio ed il controllo dei tempi di conclusione dei procedimenti di competenza di questo settore, senza riscontrare anomalie, e la trasmissione delle schede per settore e per servizio al responsabile Anticorruzione; la presenza di eventuale giacenza procedimenti amministrativi non ancora conclusi è dovuta perchè gli stessi sono ancora in fase d'istruttoria; se ne conferma comunque il rispetto dei tempi di conclusione e di pubblicazione;</text:p>
      <text:p text:style-name="P27">b) la puntuale redazione dei registri informatici, anche cartacei, dei procedimenti sub assegnati per settore e per servizio, assicurando gli obblighi di trasparenza riguardo alla pubblicità legale attraverso l'Albo Pretorio on line dei procedimenti amministrativi, anche per estratto ai sensi della L.R. 11/2015, confermando il rispetto dei tempi stabiliti, senza riscontrare irregolarità degne di nota;</text:p>
      <text:p text:style-name="P26"><text:span text:style-name="T5">- riguardo al </text:span><text:span text:style-name="T4">“Monitoraggio del rispetto del diritto di accesso”,</text:span><text:span text:style-name="T3"> </text:span><text:span text:style-name="T5">si attesta il rispetto del monitoraggio dell'accesso alle informazioni relative ai provvedimenti e procedimenti amministrativi e della pubblicazione degli stessi sul sito web istituzionale; <text:s text:c="44"/></text:span></text:p>
      <text:p text:style-name="P26"><text:span text:style-name="T5">- con riferimento alla </text:span><text:span text:style-name="T4">“Rotazione ordinaria del personale”</text:span><text:span text:style-name="T5">, si comunica che durante quest'ultimo semestre questo settore non è stato interessato da nessuna rotazione internamente o tra uffici appartenenti a settori diversi;</text:span></text:p>
      <text:p text:style-name="P27">- in merito ai<text:span text:style-name="T7"> </text:span><text:span text:style-name="T4">“Controlli su dichiarazioni sostitutive”</text:span>, questo Ufficio, nei propri servizi di competenza non effettua la verifica a campione a causa del numero esiguo delle istanze pervenute, ma provvede comunque ad effettuare idonei controlli sulla veridicità delle dichiarazioni sostitutive pervenute attraverso enti e/o organi di controllo <text:span text:style-name="T3">(Casellario, Prefettura, Agenzia delle Entrate, Camera di Commercio ecc...);</text:span></text:p>
      <text:p text:style-name="P27">- riguardo al <text:span text:style-name="T4">“Conflitto d'interesse” </text:span>si conferma la verifica della mancanza di conflitto d'interesse e si attesta la dichiarazione della stessa negli atti prodromoci stilati da questo Ufficio;</text:p>
      <text:p text:style-name="P27">- in merito alla formazione dei provvedimenti e/o atti amministrativi, si attesta il puntuale rispetto e controllo della trattazione ed istruttoria degli atti, dal preambolo alla decisione finale, specificando di volta in volta il responsabile del procedimento, in modo da consentire a tutti coloro che vi abbiano interesse di ricostruire l'iter seguìto; </text:p>
      <text:p text:style-name="P27">- con riferimento all'<text:span text:style-name="T7">art. 9 </text:span>p. 1 del predetto Piano, si conferma la trasmissione delle attestazioni, debitamente compilate, del personale di Polizia Locale; </text:p>
      <text:p text:style-name="P27">- riguardo alla <text:span text:style-name="T4">“Sezione Trasparenza”</text:span><text:span text:style-name="T7">,</text:span> in adempimento poi a quanto previsto dal D. Lgs. n°33/2013 per la Trasparenza, si è già provveduto all'invio dello scadenziario obblighi amministrativi <text:span text:style-name="T3">(art. 12 c.1-</text:span></text:p>
      <text:p text:style-name="P21"><text:soft-page-break/></text:p>
      <text:p text:style-name="P21"/>
      <text:p text:style-name="P27"><text:span text:style-name="T3">bis), </text:span>tabella tipologie dei procedimenti settore P.L.<text:span text:style-name="T3">, </text:span>scheda controllo sulle imprese<text:span text:style-name="T3"> (art.25) </text:span>e interventi straordinari e di emergenza<text:span text:style-name="T3"> (art. 42);</text:span></text:p>
      <text:p text:style-name="P27"><text:span text:style-name="T3">- </text:span>si conferma la puntuale redazione e pubblicazione trimestrale del <text:span text:style-name="T4">registro</text:span> degli <text:span text:style-name="T4">Affidamenti diretti</text:span>, ai sensi degli artt. 56 e 125 del D. Lgs. 163/2006;</text:p>
      <text:p text:style-name="P27">- in esecuzione alla direttiva n°4/2015 del Segretario Generale, si è provveduto al <text:span text:style-name="T4">controllo</text:span> di <text:span text:style-name="T4">Regolarità Amm.va</text:span> delle <text:span text:style-name="T4">Autorizzazioni commerciali</text:span> delle pratiche assegnate;</text:p>
      <text:p text:style-name="P27">- si attesta il puntuale adempimento di quanto contenuto nella Direttiva n°1/2016 <text:s/>riguardo alla L.R.n°11/2015, ossia <text:span text:style-name="T3">“Obbligo di pubblicazione di atti nel sito internet”,</text:span> rispettandone i tempi e le modalità nonché il rispetto dell'art. 6 della medesima legge nel pubblicare gli atti per estratto sul sito web istituzionale, assolvendo gli obblighi di legge.</text:p>
      <text:p text:style-name="P26"><text:span text:style-name="T5">Questo ufficio conferma la ricezione di quanto contenuto nella nota prot. n°6956/2017</text:span><text:span text:style-name="T3"> “Schema di determina dirigenziale”, </text:span><text:span text:style-name="T5">nella nota avente per oggetto</text:span><text:span text:style-name="T3"> “Dematerializzazione determinazioni dirigenziali”, </text:span><text:span text:style-name="T5">quanto indicato nella nota prot. n°12721 del 07.06.2019 e, da ultima, quanto esposto con nota prot. n°21957/2021 al fine di migliore ulteriormente la qualità degli atti prodotti.</text:span></text:p>
      <text:p text:style-name="P26"><text:span text:style-name="T5">Questo ufficio conferma, inoltre, la ricezione della Circolare n°21/2022 </text:span><text:span text:style-name="T3">“Obblighi di pubblicazione da indicare nelle proposte di determinazione e deliberazione”, e </text:span><text:span text:style-name="T5">la partecipazione del proprio personale alla formazione obbligatoria in materia di anticorruzione per l'anno 2022 attraverso videocorso base e area amministrativa, così come indicato nella Circolare n°20/2022 e 9/2023.</text:span></text:p>
      <text:p text:style-name="P29"/>
      <text:p text:style-name="P17"><text:span text:style-name="T18"><text:s text:c="175"/>F.to</text:span><text:span text:style-name="T19"> <text:s text:c="20"/></text:span></text:p>
      <text:p text:style-name="P10"><text:span text:style-name="T10"><text:s text:c="52"/></text:span><text:span text:style-name="T20"><text:s text:c="26"/></text:span><text:span text:style-name="T11">IL CAPO SETTORE <text:s text:c="3"/></text:span></text:p>
      <text:p text:style-name="P12"><text:s text:c="68"/><text:span text:style-name="T22"><text:s text:c="26"/></text:span><text:span text:style-name="T15">Comm. Capo Giuseppe Romeo <text:s text:c="3"/></text:span><text:span text:style-name="T22"><text:s text:c="36"/></text:span></text:p>
      <text:p text:style-name="P11"><text:span text:style-name="T12"><text:s text:c="6"/></text:span><text:span text:style-name="T11">F.to</text:span><text:span text:style-name="T20"> </text:span><text:span text:style-name="T16"><text:s/></text:span><text:span text:style-name="T17">Il Responsabile del Procedimento</text:span></text:p>
      <text:p text:style-name="P13"><text:s text:c="20"/><text:span text:style-name="T21"><text:s text:c="2"/>Ispettore Capo Polizia Locale</text:span></text:p>
      <text:p text:style-name="P14"><text:s text:c="24"/>D.ssa <text:s/>Caterina Di Carlo</text:p>
      <text:p text:style-name="P14"/>
      <text:p text:style-name="P14"/>
      <text:p text:style-name="P13"/>
      <text:p text:style-name="P15">(Firma autografa apposta sull'originale cartaceo e sostituita dall'indicazione a stampa del nominativo del soggetto responsabile ex art. 3. comma 2 del D. Lgs n.39/93 e s.m.i.)</text:p>
      <text:p text:style-name="P3"/>
      <text:p text:style-name="Standard"/>
      <text:p text:style-name="Standard"/>
      <text:p text:style-name="P16"/>
      <text:p text:style-name="P6"><text:s text:c="76"/></text:p>
      <text:p text:style-name="P3"/>
      <text:p text:style-name="P2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Narrow" fo:font-size="11pt" fo:font-style="normal" style:font-size-asian="11pt" style:font-style-asian="normal" style:font-name-complex="Tahoma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07-03T08:01:47.10</dc:date>
    <meta:print-date>2022-07-11T09:15:50.25</meta:print-date>
    <meta:editing-cycles>289</meta:editing-cycles>
    <meta:editing-duration>PT15H44M15S</meta:editing-duration>
    <meta:generator>OpenOffice/4.1.5$Win32 OpenOffice.org_project/415m1$Build-9789</meta:generator>
    <meta:document-statistic meta:table-count="0" meta:image-count="0" meta:object-count="0" meta:page-count="4" meta:paragraph-count="40" meta:word-count="929" meta:character-count="7224"/>
  </office:meta>
</office:document-meta>
</file>