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11pt" fo:language="pt" fo:country="BR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16pt" fo:letter-spacing="-0.039cm" fo:language="pt" fo:country="BR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20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21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23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style:font-size-asian="12pt" style:font-style-asian="italic" style:font-name-complex="Arial Narrow" style:font-size-complex="12pt" style:font-weight-complex="bold"/>
    </style:style>
    <style:style style:name="P24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P2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9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30" style:family="paragraph" style:parent-style-name="Header">
      <style:paragraph-properties fo:text-align="end" style:justify-single-word="false"/>
      <style:text-properties style:font-name="Arial Narrow" fo:font-size="12pt" fo:language="pt" fo:country="BR" fo:font-style="italic" fo:font-weight="bold" style:font-size-asian="12pt" style:font-style-asian="italic" style:font-weight-asian="bold" style:font-name-complex="Arial Narrow" style:font-size-complex="14pt" style:font-weight-complex="bold"/>
    </style:style>
    <style:style style:name="P31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style:font-size-asian="11pt" style:font-name-complex="Arial Narrow" style:font-size-complex="11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3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/>
    </style:style>
    <style:style style:name="P35" style:family="paragraph" style:parent-style-name="Header">
      <style:paragraph-properties fo:text-align="end" style:justify-single-word="false"/>
      <style:text-properties style:font-name="Arial Narrow" fo:font-size="13pt" fo:font-style="italic" style:text-underline-style="solid" style:text-underline-width="auto" style:text-underline-color="font-color" style:font-size-asian="13pt" style:font-style-asian="italic" style:font-name-complex="Arial Narrow" style:font-size-complex="13pt" style:font-weight-complex="bold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 Narrow" fo:font-size="12pt" style:text-underline-style="none" style:font-size-asian="12pt" style:font-size-complex="12pt"/>
    </style:style>
    <style:style style:name="P37" style:family="paragraph" style:parent-style-name="Heading_20_2">
      <style:paragraph-properties fo:text-align="center" style:justify-single-word="false">
        <style:tab-stops/>
      </style:paragraph-properties>
      <style:text-properties fo:color="#000000" style:font-name="Arial Narrow" fo:font-size="20pt" fo:language="pt" fo:country="BR" fo:font-style="italic" style:text-underline-style="solid" style:text-underline-width="auto" style:text-underline-color="font-color" fo:font-weight="normal" style:font-size-asian="20pt" style:font-style-asian="italic" style:font-weight-asian="normal" style:font-name-complex="Arial Narrow" style:font-size-complex="20pt" style:font-weight-complex="normal"/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1" style:family="text">
      <style:text-properties style:font-name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3"/>
      <text:p text:style-name="Standard"/>
      <text:p text:style-name="P5"/>
      <text:h text:style-name="P37" text:outline-level="2">COMUNE DI MENFI</text:h>
      <text:p text:style-name="P14">Libero Consorzio Comunale di Agrigento</text:p>
      <text:p text:style-name="P18"/>
      <text:p text:style-name="P13">COMANDO <text:s/>POLIZIA <text:s/>LOCALE</text:p>
      <text:p text:style-name="P13"/>
      <text:p text:style-name="P13"/>
      <text:p text:style-name="P15"><text:s text:c="2"/><text:span text:style-name="T11"><text:s/>Prot. n°12964/Gen. <text:s text:c="93"/>Addi, <text:s/>30/06/2023</text:span></text:p>
      <text:p text:style-name="Standard"/>
      <text:p text:style-name="Standard"/>
      <text:p text:style-name="P19"/>
      <text:p text:style-name="P21"><text:s/>Al Responsabile Prevenzione della Corruzione e Trasparenza</text:p>
      <text:p text:style-name="P21">Dott. V. Sanzo</text:p>
      <text:p text:style-name="P20">S E D E</text:p>
      <text:p text:style-name="P20"/>
      <text:p text:style-name="P19"/>
      <text:p text:style-name="P19"/>
      <text:p text:style-name="P23"><text:span text:style-name="T1">Oggetto: </text:span><text:span text:style-name="T2">Trasmissione scheda controlli sulle imprese 2023 – art. 25 c.1 lett.a) – b) D. Lgs n°33/2013.</text:span></text:p>
      <text:p text:style-name="P24"><text:s text:c="16"/>P.T.P.C.T. 2021 – 2023.</text:p>
      <text:p text:style-name="P22"/>
      <text:p text:style-name="P22"/>
      <text:p text:style-name="P22"/>
      <text:p text:style-name="P22"/>
      <text:p text:style-name="P29"><text:s text:c="17"/>In adempimento a quanto in oggetto indicato, con la presente si trasmette la scheda riguardante le tipologie di controllo sulle imprese e gli obblighi amministrativi, come disposto dal D. Lgs. N°33/2013.</text:p>
      <text:p text:style-name="P16"><text:s text:c="223"/></text:p>
      <text:p text:style-name="P16"/>
      <text:p text:style-name="P16"/>
      <text:p text:style-name="P17"><text:span text:style-name="T3"><text:s text:c="134"/>F.to</text:span><text:span text:style-name="T4"> <text:s text:c="20"/></text:span></text:p>
      <text:p text:style-name="P10"><text:span text:style-name="T5"><text:s text:c="52"/></text:span><text:span text:style-name="T8"><text:s text:c="63"/>IL CAPO SETTORE <text:s text:c="172"/></text:span></text:p>
      <text:p text:style-name="P12"><text:s text:c="68"/><text:span text:style-name="T9"><text:s text:c="38"/>Comm. C. Giuseppe Romeo</text:span></text:p>
      <text:p text:style-name="P11"><text:span text:style-name="T6"><text:s text:c="6"/></text:span><text:span text:style-name="T7">F.to</text:span><text:span text:style-name="T8"> <text:s/></text:span><text:span text:style-name="T10">Il Responsabile del Procedimento</text:span></text:p>
      <text:p text:style-name="P9"><text:s text:c="22"/>Ispettore Capo Polizia Locale</text:p>
      <text:p text:style-name="P9"><text:s text:c="21"/>D.ssa <text:s/>Caterina Di Carlo</text:p>
      <text:p text:style-name="P9"/>
      <text:p text:style-name="P9"/>
      <text:p text:style-name="P8">(Firma autografa apposta sull'originale cartaceo e sostituita dall'indicazione a stampa del nominativo del soggetto responsabile ex art. 3. comma 2 del D. Lgs n.39/93 e s.m.i.)</text:p>
      <text:p text:style-name="P8">Pubblicare il presente procedimento all'Albo Pretorio on line del Comune di Menfi, nonché sul sito istituzionale nella sezione “Amministrazione Trasparente” - sottosezione “Altri Contenuti – Corruzione”.</text:p>
      <text:p text:style-name="P6"/>
      <text:p text:style-name="P25"/>
      <text:p text:style-name="P30"/>
      <text:p text:style-name="P31"/>
      <text:p text:style-name="P26"/>
      <text:p text:style-name="P2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07-03T09:10:29.51</dc:date>
    <meta:print-date>2016-12-23T11:09:55.96</meta:print-date>
    <meta:editing-cycles>103</meta:editing-cycles>
    <meta:editing-duration>PT6H45M40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54" meta:character-count="1984"/>
  </office:meta>
</office:document-meta>
</file>