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3.784cm" style:rel-column-width="14574*"/>
    </style:style>
    <style:style style:name="Tabella1.B" style:family="table-column">
      <style:table-column-properties style:column-width="4.286cm" style:rel-column-width="16511*"/>
    </style:style>
    <style:style style:name="Tabella1.C" style:family="table-column">
      <style:table-column-properties style:column-width="3.263cm" style:rel-column-width="12570*"/>
    </style:style>
    <style:style style:name="Tabella1.D" style:family="table-column">
      <style:table-column-properties style:column-width="2.833cm" style:rel-column-width="10912*"/>
    </style:style>
    <style:style style:name="Tabella1.E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text-properties style:font-name="Arial Narrow"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4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8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text-properties fo:font-size="13pt" style:text-underline-style="none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10.5pt" fo:letter-spacing="-0.039cm" fo:font-style="normal" style:text-underline-style="none" fo:font-weight="normal" style:font-size-asian="10.5pt" style:font-style-asian="normal" style:font-weight-asian="normal" style:font-name-complex="Arial Narrow" style:font-size-complex="10.5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14pt" fo:letter-spacing="-0.039cm" fo:font-style="normal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6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7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2" style:family="text">
      <style:text-properties fo:color="#000000" style:font-name="Arial Narrow" fo:font-size="11pt" style:font-size-asian="11pt" style:font-name-complex="Arial Narrow" style:font-size-complex="11pt" style:font-weight-complex="bold"/>
    </style:style>
    <style:style style:name="T3" style:family="text">
      <style:text-properties fo:color="#000000" style:font-name="Arial Narrow" fo:font-size="10.5pt" fo:letter-spacing="-0.039cm" fo:font-style="normal" style:text-underline-style="none" fo:font-weight="normal" style:font-size-asian="10.5pt" style:font-style-asian="normal" style:font-weight-asian="normal" style:font-name-complex="Arial Narrow" style:font-size-complex="10.5pt" style:font-style-complex="italic" style:font-weight-complex="normal"/>
    </style:style>
    <style:style style:name="T4" style:family="text">
      <style:text-properties fo:color="#000000" style:font-name="Arial Narrow" fo:font-size="13pt" fo:letter-spacing="-0.039cm" style:text-underline-style="none" fo:font-weight="normal" style:font-size-asian="13pt" style:font-weight-asian="normal" style:font-name-complex="Arial Narrow" style:font-size-complex="13pt" style:font-style-complex="italic" style:font-weight-complex="normal"/>
    </style:style>
    <style:style style:name="T5" style:family="text">
      <style:text-properties fo:letter-spacing="-0.039cm"/>
    </style:style>
    <style:style style:name="T6" style:family="text">
      <style:text-properties fo:letter-spacing="-0.039cm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89cm" draw:visible-area-height="2.6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6" text:outline-level="2">COMUNE DI MENFI</text:h>
      <text:p text:style-name="P2">Libero Consorzio Comunale di Agrigento</text:p>
      <text:p text:style-name="P5"/>
      <text:p text:style-name="P5"/>
      <text:p text:style-name="P5"/>
      <text:p text:style-name="P5"/>
      <text:p text:style-name="P10">PROCEDIMENTI AMMINISTRATIVI</text:p>
      <text:p text:style-name="P10"/>
      <text:p text:style-name="P11">PERIODO LUGLIO – DICEMBRE 2023</text:p>
      <text:p text:style-name="P10"/>
      <text:p text:style-name="P11">SETTORE POLIZIA LOCALE</text:p>
      <text:p text:style-name="P9"/>
      <text:p text:style-name="P9"/>
      <text:p text:style-name="P18"/>
      <text:p text:style-name="P19"><text:s text:c="2"/></text:p>
      <text:p text:style-name="P12"><text:s text:c="6"/>Prot. n°58/Gen. <text:s text:c="94"/>Addì 02/01/2024</text:p>
      <text:p text:style-name="P4"/>
      <text:p text:style-name="P9"/>
      <text:p text:style-name="P9"/>
      <text:p text:style-name="P6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3">N°Procedimenti istruiti</text:p>
          </table:table-cell>
          <table:table-cell table:style-name="Tabella1.A1" office:value-type="string">
            <text:p text:style-name="P22">N°Procedimenti in itinere</text:p>
          </table:table-cell>
          <table:table-cell table:style-name="Tabella1.A1" office:value-type="string">
            <text:p text:style-name="P22">N°Proc.Conclusi entro i termini</text:p>
          </table:table-cell>
          <table:table-cell table:style-name="Tabella1.A1" office:value-type="string">
            <text:p text:style-name="P22">N°Proc. scaduti</text:p>
          </table:table-cell>
          <table:table-cell table:style-name="Tabella1.E1" office:value-type="string">
            <text:p text:style-name="P22">Scostamento %</text:p>
          </table:table-cell>
        </table:table-row>
        <table:table-row>
          <table:table-cell table:style-name="Tabella1.A2" office:value-type="string">
            <text:p text:style-name="P25">1159</text:p>
          </table:table-cell>
          <table:table-cell table:style-name="Tabella1.A2" office:value-type="string">
            <text:p text:style-name="P24">135</text:p>
          </table:table-cell>
          <table:table-cell table:style-name="Tabella1.A2" office:value-type="string">
            <text:p text:style-name="P24">1024</text:p>
          </table:table-cell>
          <table:table-cell table:style-name="Tabella1.A2" office:value-type="string">
            <text:p text:style-name="P24">0</text:p>
          </table:table-cell>
          <table:table-cell table:style-name="Tabella1.E2" office:value-type="string">
            <text:p text:style-name="P24">0</text:p>
          </table:table-cell>
        </table:table-row>
      </table:table>
      <text:p text:style-name="P6"/>
      <text:p text:style-name="P6"/>
      <text:p text:style-name="P20"/>
      <text:p text:style-name="P20"/>
      <text:p text:style-name="P20"/>
      <text:p text:style-name="P21"><text:span text:style-name="T7"><text:s text:c="225"/>F.to</text:span><text:span text:style-name="T8"> <text:s text:c="20"/></text:span></text:p>
      <text:p text:style-name="P13"><text:span text:style-name="T9"><text:s text:c="52"/></text:span><text:span text:style-name="T12"><text:s text:c="63"/>IL CAPO SETTORE <text:s text:c="172"/></text:span></text:p>
      <text:p text:style-name="P15"><text:s text:c="68"/><text:span text:style-name="T13"><text:s text:c="64"/>Comm. C. Giuseppe Romeo</text:span></text:p>
      <text:p text:style-name="P14"><text:span text:style-name="T10"><text:s text:c="6"/></text:span><text:span text:style-name="T11">F.to</text:span><text:span text:style-name="T12"> <text:s/></text:span><text:span text:style-name="T14">Il Responsabile del Procedimento</text:span></text:p>
      <text:p text:style-name="P16"><text:s text:c="22"/>Ispettore Capo Polizia Locale</text:p>
      <text:p text:style-name="P16"><text:s text:c="24"/>D.ssa <text:s/>Caterina Di Carlo</text:p>
      <text:p text:style-name="P16"/>
      <text:p text:style-name="P17">(Firma autografa apposta sull'originale cartaceo e sostituita dall'indicazione a stampa del nominativo del soggetto responsabile ex art. 3. comma 2 del D. Lgs n.39/93 e s.m.i.)</text:p>
      <text:p text:style-name="P17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Standard"/>
      <text:p text:style-name="P20"/>
      <text:p text:style-name="P3"><text:span text:style-name="T3"><text:s text:c="2"/></text:span><text:span text:style-name="T4"><text:s text:c="2"/></text:span></text:p>
      <text:p text:style-name="P7"><text:span text:style-name="T5"><text:s/></text:span><text:span text:style-name="T1"><text:s text:c="163"/></text:span></text:p>
      <text:p text:style-name="P8"><text:span text:style-name="T6"><text:s text:c="7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4-01-02T11:34:45.97</dc:date>
    <meta:print-date>2018-06-08T11:13:56.28</meta:print-date>
    <meta:editing-cycles>89</meta:editing-cycles>
    <meta:editing-duration>PT3H30M37S</meta:editing-duration>
    <meta:generator>OpenOffice/4.1.5$Win32 OpenOffice.org_project/415m1$Build-9789</meta:generator>
    <meta:document-statistic meta:table-count="1" meta:image-count="0" meta:object-count="1" meta:page-count="1" meta:paragraph-count="30" meta:word-count="113" meta:character-count="1793"/>
  </office:meta>
</office:document-meta>
</file>