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4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 Narrow" fo:font-size="16pt" fo:letter-spacing="-0.039cm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ing_20_2">
      <style:paragraph-properties fo:text-align="center" style:justify-single-word="false"/>
      <style:text-properties fo:color="#000000" style:font-name="Arial Narrow" fo:font-size="20pt" style:font-size-asian="20pt" style:font-name-complex="Arial Narrow" style:font-size-complex="20pt"/>
    </style:style>
    <style:style style:name="P21" style:family="paragraph" style:parent-style-name="Heading_20_2" style:master-page-name="Standard">
      <style:paragraph-properties style:page-number="auto"/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style-complex="italic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h text:style-name="P20" text:outline-level="2">COMUNE DI MENFI</text:h>
      <text:p text:style-name="P9">Libero Consorzio Comunale di Agrigento</text:p>
      <text:p text:style-name="P12"/>
      <text:p text:style-name="P10">COMANDO <text:s/>POLIZIA <text:s/>LOCALE</text:p>
      <text:p text:style-name="P10"/>
      <text:p text:style-name="P10"/>
      <text:p text:style-name="P11"><text:s text:c="2"/><text:span text:style-name="T1"><text:s/>Prot. n°25881/Gen. <text:s text:c="93"/>Addi 19/12/2023</text:span></text:p>
      <text:p text:style-name="P10"/>
      <text:p text:style-name="P14"/>
      <text:p text:style-name="P14"/>
      <text:p text:style-name="P15"><text:s text:c="9"/>Al Responsabile Prevenzione della Corruzione</text:p>
      <text:p text:style-name="P15">Dott. V. Sanzo</text:p>
      <text:p text:style-name="P14">S E D E</text:p>
      <text:p text:style-name="P14"/>
      <text:p text:style-name="P2">Al Responsabile Servizi Informatici</text:p>
      <text:p text:style-name="P14">S E D E</text:p>
      <text:p text:style-name="P14"/>
      <text:p text:style-name="P14"/>
      <text:p text:style-name="P14"/>
      <text:p text:style-name="P19"><text:span text:style-name="T2">Oggetto: </text:span><text:span text:style-name="T3">Interventi straordinari e di emergenza anno 2023 – art. 42 c. 1 lett. a) <text:s/>D. Lgs. 33/2013.</text:span></text:p>
      <text:p text:style-name="P17"><text:s text:c="15"/>P.T.P.C.T. 2023 – 2025.</text:p>
      <text:p text:style-name="P16"/>
      <text:p text:style-name="P16"/>
      <text:p text:style-name="P16"/>
      <text:p text:style-name="P16"/>
      <text:p text:style-name="P18"><text:s text:c="17"/>Con riferimento a quanto disposto dall'art. 42 del D. Lgs. 33/2013, i controlli che questo Comando effettua a <text:span text:style-name="T4">“tutela della pubblica incolumità ed in caso di emergenza”</text:span> sono quelli eseguiti in caso di allertamento di protezione civile come rischio esondazione, di allagamento a seguito di forti precipitazioni e/o cedimento strutturale/pericolo crollo, verifica controllo sgombero abitazioni urbane e/o rurali, locali commerciali, pattugliamento strade per segnalare pericoli e/o disservizi, caduta massi o alberi.</text:p>
      <text:p text:style-name="P18"/>
      <text:p text:style-name="P18"/>
      <text:p text:style-name="P8"><text:span text:style-name="T5"><text:s text:c="220"/>F.to</text:span><text:span text:style-name="T6"> <text:s text:c="20"/></text:span></text:p>
      <text:p text:style-name="P3"><text:span text:style-name="T7"><text:s text:c="52"/></text:span><text:span text:style-name="T10"><text:s text:c="63"/>IL CAPO SETTORE <text:s text:c="172"/></text:span></text:p>
      <text:p text:style-name="P5"><text:s text:c="68"/><text:span text:style-name="T11"><text:s text:c="38"/>Comm. C. Giuseppe Romeo</text:span></text:p>
      <text:p text:style-name="P4"><text:span text:style-name="T8"><text:s text:c="6"/></text:span><text:span text:style-name="T9">F.to</text:span><text:span text:style-name="T10"> <text:s/></text:span><text:span text:style-name="T12">Il Responsabile del Procedimento</text:span></text:p>
      <text:p text:style-name="P6"><text:s text:c="22"/>Ispettore Capo Polizia Locale</text:p>
      <text:p text:style-name="P6"><text:s text:c="23"/>D.ssa <text:s/>Caterina Di Carlo</text:p>
      <text:p text:style-name="P6"/>
      <text:p text:style-name="P6"/>
      <text:p text:style-name="P7">(Firma autografa apposta sull'originale cartaceo e sostituita dall'indicazione a stampa del nominativo del soggetto responsabile ex art. 3. comma 2 del D. Lgs n.39/93 e s.m.i.)</text:p>
      <text:p text:style-name="P7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Standard"/>
      <text:p text:style-name="P13"/>
      <text:p text:style-name="Standard"/>
      <text:p text:style-name="Standard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12-19T08:33:46.99</dc:date>
    <meta:print-date>2015-11-26T12:57:25.21</meta:print-date>
    <meta:editing-cycles>60</meta:editing-cycles>
    <meta:editing-duration>PT4H37M51S</meta:editing-duration>
    <meta:generator>OpenOffice/4.1.5$Win32 OpenOffice.org_project/415m1$Build-9789</meta:generator>
    <meta:printed-by>Giuseppe Romeo</meta:printed-by>
    <meta:document-statistic meta:table-count="0" meta:image-count="0" meta:object-count="0" meta:page-count="2" meta:paragraph-count="21" meta:word-count="201" meta:character-count="2190"/>
  </office:meta>
</office:document-meta>
</file>