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20pt" style:font-size-asian="20pt" style:font-name-complex="Arial Narrow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20pt" fo:font-weight="bold" style:font-size-asian="20pt" style:font-weight-asian="bold" style:font-name-complex="Arial Narrow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 Narrow" fo:font-style="italic" style:font-style-asian="italic" style:font-name-complex="Arial Narrow"/>
    </style:style>
    <style:style style:name="P7" style:family="paragraph" style:parent-style-name="Standard">
      <style:paragraph-properties fo:text-align="start" style:justify-single-word="false"/>
      <style:text-properties style:font-name="Arial Narrow" fo:font-style="italic" style:font-style-asian="italic" style:font-name-complex="Arial Narrow"/>
    </style:style>
    <style:style style:name="P8" style:family="paragraph" style:parent-style-name="Standard">
      <style:paragraph-properties fo:text-align="center" style:justify-single-word="false"/>
      <style:text-properties style:font-name="Arial Narrow" fo:font-style="italic" fo:font-weight="bold" style:font-style-asian="italic" style:font-weight-asian="bold" style:font-name-complex="Arial Narrow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 Narrow" fo:font-size="10pt" fo:font-style="italic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 Narrow" fo:font-size="10.5pt" fo:font-style="italic" fo:font-weight="bold" style:font-size-asian="10.5pt" style:font-style-asian="italic" style:font-weight-asian="bold" style:font-name-complex="Arial Narrow" style:font-size-complex="10.5pt" style:font-style-complex="italic" style:font-weight-complex="bold"/>
    </style:style>
    <style:style style:name="P12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 Narrow" style:font-size-complex="12pt" style:font-weight-complex="normal"/>
    </style:style>
    <style:style style:name="P13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Arial Narrow" fo:font-size="12pt" fo:font-style="normal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4" style:family="paragraph" style:parent-style-name="Header">
      <style:paragraph-properties fo:text-align="start" style:justify-single-word="false">
        <style:tab-stops/>
      </style:paragraph-properties>
      <style:text-properties style:font-name="Arial Narrow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Arial Narrow" style:font-size-complex="14pt" style:font-weight-complex="normal"/>
    </style:style>
    <style:style style:name="P15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Arial Narrow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Arial Narrow" style:font-size-complex="14pt" style:font-weight-complex="normal"/>
    </style:style>
    <style:style style:name="P16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Arial Narrow" style:font-size-complex="14pt" style:font-weight-complex="normal"/>
    </style:style>
    <style:style style:name="P17" style:family="paragraph" style:parent-style-name="Header">
      <style:paragraph-properties fo:text-align="start" style:justify-single-word="false">
        <style:tab-stops/>
      </style:paragraph-properties>
      <style:text-properties style:font-name="Arial Narrow" fo:font-size="14pt" fo:font-style="italic" style:text-underline-style="none" fo:font-weight="normal" style:font-size-asian="14pt" style:font-style-asian="italic" style:font-weight-asian="normal" style:font-name-complex="Arial Narrow" style:font-size-complex="14pt" style:font-weight-complex="normal"/>
    </style:style>
    <style:style style:name="P18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4pt" fo:font-style="italic" style:text-underline-style="none" fo:font-weight="normal" style:font-size-asian="14pt" style:font-style-asian="italic" style:font-weight-asian="normal" style:font-name-complex="Arial Narrow" style:font-size-complex="14pt" style:font-weight-complex="normal"/>
    </style:style>
    <style:style style:name="P19" style:family="paragraph" style:parent-style-name="Header">
      <style:paragraph-properties fo:text-align="start" style:justify-single-word="false">
        <style:tab-stops/>
      </style:paragraph-properties>
      <style:text-properties style:font-name="Arial Narrow" fo:font-size="14pt" fo:font-style="italic" style:text-underline-style="none" fo:font-weight="bold" style:font-size-asian="14pt" style:font-style-asian="italic" style:font-weight-asian="bold" style:font-name-complex="Arial Narrow" style:font-size-complex="14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Arial Narrow" fo:font-size="20pt" style:font-size-asian="20pt" style:font-name-complex="Arial Narrow" style:font-size-complex="20pt"/>
    </style:style>
    <style:style style:name="P21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Arial Narrow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 Narrow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fo:font-size="10.5pt" style:text-underline-style="none" style:font-size-asian="10.5pt" style:font-size-complex="10.5pt" style:font-style-complex="italic"/>
    </style:style>
    <style:style style:name="T6" style:family="text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7" style:family="text">
      <style:text-properties fo:font-size="10.5pt" fo:font-weight="bold" style:font-size-asian="10.5pt" style:font-weight-asian="bold" style:font-size-complex="10.5pt" style:font-style-complex="italic" style:font-weight-complex="bold"/>
    </style:style>
    <style:style style:name="T8" style:family="text">
      <style:text-properties fo:font-size="12pt" fo:font-weight="bold" style:font-size-asian="12pt" style:font-weight-asian="bold" style:font-weight-complex="bold"/>
    </style:style>
    <style:style style:name="T9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color="#000000" fo:font-size="11pt" fo:letter-spacing="-0.039cm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fo:font-size="11pt" fo:letter-spacing="-0.039cm" fo:font-style="normal" style:text-underline-style="none" style:font-size-asian="11pt" style:font-style-asian="normal" style:font-size-complex="11pt" style:font-style-complex="normal"/>
    </style:style>
    <style:style style:name="T16" style:family="text">
      <style:text-properties fo:color="#000000" fo:font-size="10.5pt" fo:letter-spacing="-0.039cm" fo:font-style="normal" style:text-underline-style="none" style:font-size-asian="10.5pt" style:font-style-asian="normal" style:font-size-complex="10.5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4"/>
      <text:p text:style-name="P5">COMUNE DI MENFI</text:p>
      <text:p text:style-name="P2">Libero Consorzio Comunale di Agrigento</text:p>
      <text:p text:style-name="P2"/>
      <text:p text:style-name="P2"/>
      <text:p text:style-name="P3"><text:s text:c="7"/>Prot. n°14360/Gen. <text:s text:c="72"/>Addì 08 luglio 2020</text:p>
      <text:p text:style-name="Standard"/>
      <text:p text:style-name="P18">Al Responsabile Servizi Informatici</text:p>
      <text:p text:style-name="P16">S E D E</text:p>
      <text:p text:style-name="P16"/>
      <text:p text:style-name="P16"/>
      <text:p text:style-name="P16"/>
      <text:p text:style-name="P18"><text:s text:c="6"/>e, p.c. <text:s text:c="33"/>Al Segretario Generale</text:p>
      <text:p text:style-name="P16">S E D E</text:p>
      <text:p text:style-name="P16"/>
      <text:p text:style-name="P12"/>
      <text:p text:style-name="P12"/>
      <text:p text:style-name="P12"/>
      <text:p text:style-name="P14"><text:span text:style-name="T2">Oggetto</text:span><text:span text:style-name="T1">: Attestazione semestrale del rispetto del diritto di accesso ai sensi art. 23</text:span></text:p>
      <text:p text:style-name="P17"><text:s text:c="16"/>del P.T.P.C. 2020/2022.</text:p>
      <text:p text:style-name="P19"/>
      <text:p text:style-name="P19"/>
      <text:p text:style-name="P19"/>
      <text:p text:style-name="P15"><text:span text:style-name="T2"><text:s text:c="16"/></text:span><text:span text:style-name="T3">Con riferimento a quanto in oggetto indicato, con la presente si conferma il rispetto del monitoraggio dell'accesso alle informazioni relative ai procedimenti amministrativi di cui all'art. 23 del predetto Piano riguardante il periodo </text:span><text:span text:style-name="T4">gennaio – giugno 2020</text:span></text:p>
      <text:p text:style-name="P13"/>
      <text:p text:style-name="P21"><text:span text:style-name="T3"><text:s text:c="3"/></text:span><text:span text:style-name="T5"><text:s/></text:span><text:span text:style-name="T14"><text:s text:c="189"/>F.to</text:span><text:span text:style-name="T15"> <text:s text:c="20"/></text:span></text:p>
      <text:p text:style-name="P6"><text:span text:style-name="T8"><text:s text:c="52"/></text:span><text:span text:style-name="T11"><text:s text:c="31"/></text:span><text:span text:style-name="T9"><text:s text:c="2"/>IL CAPO SETTORE <text:s text:c="3"/></text:span></text:p>
      <text:p text:style-name="P8"><text:s text:c="68"/><text:span text:style-name="T13"><text:s text:c="35"/>Comm. Capo Giuseppe Romeo <text:s text:c="39"/></text:span></text:p>
      <text:p text:style-name="P7"><text:span text:style-name="T10"><text:s text:c="6"/></text:span><text:span text:style-name="T9">F.to</text:span><text:span text:style-name="T11"> </text:span><text:span text:style-name="T6"><text:s/></text:span><text:span text:style-name="T7">Il Responsabile del Procedimento</text:span></text:p>
      <text:p text:style-name="P9"><text:s text:c="20"/><text:span text:style-name="T12"><text:s text:c="2"/>Ispettore Capo Polizia Locale</text:span></text:p>
      <text:p text:style-name="P10"><text:s text:c="24"/>D.ssa <text:s/>Caterina Di Carlo</text:p>
      <text:p text:style-name="P9"/>
      <text:p text:style-name="P11">(Firma autografa apposta sull'originale cartaceo e sostituita dall'indicazione a stampa del nominativo del soggetto responsabile ex art. 3. comma 2 del D. Lgs n.39/93 e s.m.i.)</text:p>
      <text:p text:style-name="P11">Pubblicare nella sezione “Amministrazione Trasparente” - sottosezione “Attività e procedimenti – Monitoraggio tempi procedimentali e procedimenti amm.vi – Altri contenuti corruzione”.</text:p>
      <text:p text:style-name="Standard"><text:s text:c="96"/></text:p>
      <text:p text:style-name="Standard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 York" fo:font-size="14pt" fo:language="it" fo:country="IT" style:font-name-asian="Times New Roman" style:font-size-asian="14pt" style:font-name-complex="New York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Times New Roman" fo:font-size="10pt" fo:language="pt" fo:country="BR" style:text-underline-style="solid" style:text-underline-width="auto" style:text-underline-color="font-color" fo:font-weight="bold" style:font-size-asian="10pt" style:font-weight-asian="bold" style:font-name-complex="Times New Roma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language="pt" fo:country="BR" style:font-name-complex="Times New Roman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-2.498cm" style:auto-text-indent="false"/>
      <style:text-properties style:font-name="Times" style:font-name-complex="Times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 Narrow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 Narrow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NIONE  DEI  COMUNI</dc:title>
    <meta:initial-creator> </meta:initial-creator>
    <meta:creation-date>2014-06-14T08:48:00</meta:creation-date>
    <dc:date>2020-07-08T10:02:03.81</dc:date>
    <meta:print-date>2016-03-22T11:38:58.14</meta:print-date>
    <meta:editing-cycles>75</meta:editing-cycles>
    <meta:editing-duration>PT5H19M57S</meta:editing-duration>
    <meta:generator>OpenOffice/4.1.3$Win32 OpenOffice.org_project/413m1$Build-9783</meta:generator>
    <meta:document-statistic meta:table-count="0" meta:image-count="0" meta:object-count="0" meta:page-count="1" meta:paragraph-count="20" meta:word-count="152" meta:character-count="1773"/>
  </office:meta>
</office:document-meta>
</file>