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784cm" style:rel-column-width="14574*"/>
    </style:style>
    <style:style style:name="Tabella1.B" style:family="table-column">
      <style:table-column-properties style:column-width="4.286cm" style:rel-column-width="16511*"/>
    </style:style>
    <style:style style:name="Tabella1.C" style:family="table-column">
      <style:table-column-properties style:column-width="3.263cm" style:rel-column-width="12570*"/>
    </style:style>
    <style:style style:name="Tabella1.D" style:family="table-column">
      <style:table-column-properties style:column-width="2.833cm" style:rel-column-width="10912*"/>
    </style:style>
    <style:style style:name="Tabella1.E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9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0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1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text-underline-style="none" style:font-size-asian="10pt" style:font-size-complex="10pt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76cm" draw:visible-area-height="2.589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0" text:outline-level="2">COMUNE DI MENFI</text:h>
      <text:p text:style-name="P2">Libero Consorzio Comunale di Agrigento</text:p>
      <text:p text:style-name="P4"/>
      <text:p text:style-name="P4"/>
      <text:p text:style-name="P4"/>
      <text:p text:style-name="P4"/>
      <text:p text:style-name="P7">PROCEDIMENTI AMMINISTRATIVI</text:p>
      <text:p text:style-name="P7"/>
      <text:p text:style-name="P7">PERIODO LUGLIO – DICEMBRE 2018</text:p>
      <text:p text:style-name="P7"/>
      <text:p text:style-name="P8">SETTORE POLIZIA LOCALE</text:p>
      <text:p text:style-name="P6"/>
      <text:p text:style-name="P6"/>
      <text:p text:style-name="P6"/>
      <text:p text:style-name="P3"><text:s text:c="3"/><text:span text:style-name="T11"><text:s/></text:span><text:span text:style-name="T3">Prot. n°869/Gen. <text:s text:c="82"/>Addì 11 gennaio 2019</text:span></text:p>
      <text:p text:style-name="P6"/>
      <text:p text:style-name="P6"/>
      <text:p text:style-name="P6"/>
      <text:p text:style-name="P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N°Procedimenti istruiti</text:p>
          </table:table-cell>
          <table:table-cell table:style-name="Tabella1.A1" office:value-type="string">
            <text:p text:style-name="P15">N°Procedimenti in itinere</text:p>
          </table:table-cell>
          <table:table-cell table:style-name="Tabella1.A1" office:value-type="string">
            <text:p text:style-name="P15">N°Proc.Conclusi entro i termini</text:p>
          </table:table-cell>
          <table:table-cell table:style-name="Tabella1.A1" office:value-type="string">
            <text:p text:style-name="P15">N°Proc. scaduti</text:p>
          </table:table-cell>
          <table:table-cell table:style-name="Tabella1.E1" office:value-type="string">
            <text:p text:style-name="P15">Scostamento %</text:p>
          </table:table-cell>
        </table:table-row>
        <table:table-row>
          <table:table-cell table:style-name="Tabella1.A2" office:value-type="float" office:value="918">
            <text:p text:style-name="P18">918</text:p>
          </table:table-cell>
          <table:table-cell table:style-name="Tabella1.A2" office:value-type="float" office:value="128">
            <text:p text:style-name="P17">128</text:p>
          </table:table-cell>
          <table:table-cell table:style-name="Tabella1.A2" office:value-type="float" office:value="790">
            <text:p text:style-name="P17">790</text:p>
          </table:table-cell>
          <table:table-cell table:style-name="Tabella1.A2" office:value-type="float" office:value="0">
            <text:p text:style-name="P17">0</text:p>
          </table:table-cell>
          <table:table-cell table:style-name="Tabella1.E2" office:value-type="float" office:value="0">
            <text:p text:style-name="P17">0</text:p>
          </table:table-cell>
        </table:table-row>
      </table:table>
      <text:p text:style-name="P5"/>
      <text:p text:style-name="P5"/>
      <text:p text:style-name="P5"/>
      <text:p text:style-name="P5"/>
      <text:p text:style-name="P5"><text:s/></text:p>
      <text:p text:style-name="P10"><text:span text:style-name="T4"><text:s text:c="231"/>F.to</text:span><text:span text:style-name="T5"> <text:s/></text:span><text:span text:style-name="T4">Il Comandante</text:span><text:span text:style-name="T7"> <text:s text:c="114"/></text:span><text:span text:style-name="T8"><text:s text:c="112"/></text:span></text:p>
      <text:p text:style-name="P13"><text:s text:c="103"/>Comm. C. Giuseppe Romeo</text:p>
      <text:p text:style-name="P13"/>
      <text:p text:style-name="P13"/>
      <text:p text:style-name="P9"><text:span text:style-name="T10"><text:s text:c="9"/></text:span><text:span text:style-name="T6"><text:s/>F.to </text:span><text:span text:style-name="T10"><text:s/></text:span><text:span text:style-name="T9"><text:s/>Il Responsabile del Procedimento</text:span></text:p>
      <text:p text:style-name="P14"><text:s text:c="33"/>Ispettore Princ. di P.L.</text:p>
      <text:p text:style-name="P14"><text:s text:c="25"/>D.ssa Caterina Di Carlo</text:p>
      <text:p text:style-name="P14"/>
      <text:p text:style-name="P14"/>
      <text:p text:style-name="Standard"><text:s text:c="138"/><text:span text:style-name="T2"><text:s text:c="118"/></text:span></text:p>
      <text:p text:style-name="P11"><text:s text:c="2"/>(Firma autografa apposta sull'originale cartaceo e sostituita dall'indicazione a stampa del nominativo del soggetto responsabile ex art. 3. comma 2 del D. Lgs n.39/93 e s.m.i.)</text:p>
      <text:p text:style-name="P19"/>
      <text:p text:style-name="P12"><text:s text:c="124"/></text:p>
      <text:p text:style-name="P5"/>
      <text:p text:style-name="P5"/>
      <text:p text:style-name="P5"><text:s text:c="7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9-01-11T10:20:29.38</dc:date>
    <meta:print-date>2018-06-08T11:13:56.28</meta:print-date>
    <meta:editing-cycles>72</meta:editing-cycles>
    <meta:editing-duration>PT3H19M17S</meta:editing-duration>
    <meta:generator>OpenOffice/4.1.5$Win32 OpenOffice.org_project/415m1$Build-9789</meta:generator>
    <meta:document-statistic meta:table-count="1" meta:image-count="0" meta:object-count="1" meta:page-count="1" meta:paragraph-count="28" meta:word-count="88" meta:character-count="1699"/>
  </office:meta>
</office:document-meta>
</file>