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Bookman Old Style" svg:font-family="'Bookman Old Style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 Narrow" fo:font-size="11pt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1pt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2pt" fo:letter-spacing="-0.03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ew York" fo:font-size="12pt" style:font-size-asian="12pt" style:font-name-complex="New York" style:font-size-complex="12pt"/>
    </style:style>
    <style:style style:name="P12" style:family="paragraph" style:parent-style-name="Standard">
      <style:text-properties style:font-name="Bookman Old Style" fo:font-size="12pt" style:font-size-asian="12pt" style:font-name-complex="Bookman Old Style" style:font-size-complex="12pt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5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 Narrow" style:font-size-complex="14pt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 Narrow" style:font-size-complex="14pt" style:font-weight-complex="normal"/>
    </style:style>
    <style:style style:name="P17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Arial Narrow" style:font-size-complex="14pt" style:font-weight-complex="normal"/>
    </style:style>
    <style:style style:name="P18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4pt" fo:font-style="italic" style:text-underline-style="none" fo:font-weight="normal" style:font-size-asian="14pt" style:font-style-asian="italic" style:font-weight-asian="normal" style:font-name-complex="Arial Narrow" style:font-size-complex="14pt" style:font-weight-complex="normal"/>
    </style:style>
    <style:style style:name="P1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4pt" fo:font-style="italic" style:text-underline-style="none" fo:font-weight="normal" style:font-size-asian="14pt" style:font-style-asian="italic" style:font-weight-asian="normal" style:font-name-complex="Arial Narrow" style:font-size-complex="14pt" style:font-weight-complex="normal"/>
    </style:style>
    <style:style style:name="P20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4pt" fo:font-style="italic" style:text-underline-style="none" fo:font-weight="bold" style:font-size-asian="14pt" style:font-style-asian="italic" style:font-weight-asian="bold" style:font-name-complex="Arial Narrow" style:font-size-complex="14pt" style:font-weight-complex="bold"/>
    </style:style>
    <style:style style:name="P2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4pt" fo:font-style="normal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22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0.5pt" fo:font-style="normal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23" style:family="paragraph" style:parent-style-name="Heading_20_2">
      <style:text-properties style:font-name="Arial Narrow" fo:font-size="20pt" style:font-size-asian="20pt" style:font-name-complex="Arial Narrow" style:font-size-complex="20pt"/>
    </style:style>
    <style:style style:name="P24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text-underline-style="none" style:font-size-asian="10pt" style:font-size-complex="10pt" style:font-style-complex="italic"/>
    </style:style>
    <style:style style:name="T9" style:family="text"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10" style:family="text">
      <style:text-properties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1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non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/>
      <text:h text:style-name="P23" text:outline-level="2"><text:s text:c="37"/>COMUNE DI MENFI</text:h>
      <text:p text:style-name="P9">Libero Consorzio Comunale di Agrigento</text:p>
      <text:p text:style-name="P11"/>
      <text:p text:style-name="P10">COMANDO <text:s/>POLIZIA <text:s/>LOCALE</text:p>
      <text:p text:style-name="P12"/>
      <text:p text:style-name="Standard"/>
      <text:p text:style-name="P8"><text:span text:style-name="T12"><text:s text:c="4"/>Prot. n°868/Gen. <text:s/></text:span><text:s text:c="86"/><text:span text:style-name="T1"><text:s text:c="83"/></text:span><text:span text:style-name="T13"><text:s/>Addì 11 gennaio 2019</text:span></text:p>
      <text:p text:style-name="Standard"/>
      <text:p text:style-name="Standard"/>
      <text:p text:style-name="Standard"/>
      <text:p text:style-name="P19">Al Responsabile Servizi Informatici</text:p>
      <text:p text:style-name="P17">S E D E</text:p>
      <text:p text:style-name="P17"/>
      <text:p text:style-name="P17"/>
      <text:p text:style-name="P17"/>
      <text:p text:style-name="P19"><text:s text:c="6"/>e, p.c. <text:s text:c="33"/>Al Segretario Generale</text:p>
      <text:p text:style-name="P17">S E D E</text:p>
      <text:p text:style-name="P17"/>
      <text:p text:style-name="P13"/>
      <text:p text:style-name="P13"/>
      <text:p text:style-name="P13"/>
      <text:p text:style-name="P15"><text:span text:style-name="T2">Oggetto</text:span><text:span text:style-name="T1">: Attestazione semestrale del rispetto del diritto di accesso ai sensi art. 22</text:span></text:p>
      <text:p text:style-name="P18"><text:s text:c="16"/>del P.T.P.C. 2018/2020.</text:p>
      <text:p text:style-name="P20"/>
      <text:p text:style-name="P20"/>
      <text:p text:style-name="P20"/>
      <text:p text:style-name="P16"><text:span text:style-name="T2"><text:s text:c="16"/></text:span><text:span text:style-name="T3">Con riferimento a quanto in oggetto indicato, con la presente si conferma il rispetto del monitoraggio dell'accesso alle informazioni relative ai provvedimenti amministrativi di cui all'art. 22 del predetto Piano riguardante il periodo </text:span><text:span text:style-name="T4">luglio – dicembre 2018.</text:span></text:p>
      <text:p text:style-name="P21"/>
      <text:p text:style-name="P3"><text:s text:c="92"/><text:span text:style-name="T5">F.to</text:span> <text:s/><text:span text:style-name="T5">Il Comandante</text:span><text:span text:style-name="T6"> <text:s text:c="114"/></text:span><text:span text:style-name="T7"><text:s text:c="112"/></text:span></text:p>
      <text:p text:style-name="P5"><text:s text:c="103"/>Comm. C. Giuseppe Romeo</text:p>
      <text:p text:style-name="P5"/>
      <text:p text:style-name="P5"/>
      <text:p text:style-name="P7"><text:span text:style-name="T3"><text:s text:c="9"/></text:span><text:span text:style-name="T11"><text:s/>F.to </text:span><text:span text:style-name="T3"><text:s/></text:span><text:span text:style-name="T8"><text:s/>Il Responsabile del Procedimento</text:span></text:p>
      <text:p text:style-name="P6"><text:s text:c="29"/>Ispettore Princ. di P.L.</text:p>
      <text:p text:style-name="P6"><text:s text:c="27"/>D.ssa Caterina Di Carlo</text:p>
      <text:p text:style-name="P6"/>
      <text:p text:style-name="Standard"><text:s text:c="138"/><text:span text:style-name="T10"><text:s text:c="118"/></text:span></text:p>
      <text:p text:style-name="P4"><text:s text:c="2"/>(Firma autografa apposta sull'originale cartaceo e sostituita dall'indicazione a stampa del nominativo del soggetto responsabile ex art. 3. comma 2 del D. Lgs n.39/93 e s.m.i.)</text:p>
      <text:p text:style-name="P22"/>
      <text:p text:style-name="P2"><text:s text:c="124"/></text:p>
      <text:p text:style-name="Standard"><text:span text:style-name="T9"><text:s text:c="29"/></text:span><text:s text:c="102"/></text:p>
      <text:p text:style-name="P1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Bookman Old Style" svg:font-family="'Bookman Old Style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19-01-11T10:18:45.63</dc:date>
    <meta:print-date>2016-03-22T11:38:58.14</meta:print-date>
    <meta:editing-cycles>76</meta:editing-cycles>
    <meta:editing-duration>PT5H18M11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133" meta:character-count="2151"/>
  </office:meta>
</office:document-meta>
</file>