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7" style:family="paragraph" style:parent-style-name="Standard">
      <style:paragraph-properties fo:line-height="150%"/>
      <style:text-properties style:font-name="Garamond" fo:font-weight="bold" style:font-weight-asian="bold"/>
    </style:style>
    <style:style style:name="P8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Garamond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style:use-window-font-color="true" style:font-name="Garamond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/>
    </style:style>
    <style:style style:name="P14" style:family="paragraph" style:parent-style-name="Header">
      <style:text-properties style:font-name="Garamond" fo:font-weight="bold" style:font-weight-asian="bold" style:font-name-complex="Times New Roman1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use-window-font-color="true" style:font-name="Garamond" fo:font-size="12pt" style:font-name-asian="Times New Roman1" style:font-size-asian="12pt" style:language-asian="ar" style:country-asian="SA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22971340273259161" text:style-name="Outline">
        <text:list-item>
          <text:h text:style-name="P8" text:outline-level="1">Scheda di sintesi sulla rilevazione del Nucleo di Valutazione</text:h>
        </text:list-item>
      </text:list>
      <text:p text:style-name="P4"/>
      <text:p text:style-name="P6">Data di svolgimento della rilevazione</text:p>
      <text:p text:style-name="P10">In data 10/06/2020 è iniziata la rilevazione sui dati pubblicati nella sezione <text:span text:style-name="T5">Amministrazione Trasparente</text:span> relativa alla trasparenza. </text:p>
      <text:p text:style-name="P10"><text:span text:style-name="T1">Tale rilevazione è stata effettuata fino al 30/06/2020.</text:span></text:p>
      <text:p text:style-name="P5"/>
      <text:p text:style-name="P13"><text:span text:style-name="T6">Procedure e modalità seguite per la rilevazione </text:span></text:p>
      <text:p text:style-name="P9">Le procedure e le modalità seguite per la suddetta valutazione sono state svolte a mezzo verifica dell’attività svolta dal Responsabile della prevenzione della corruzione e della trasparenza per riscontrare l’adempimento degli obblighi di pubblicazione; tramite anche un esame della documentazione e delle banche dati relative ai dati oggetto di attestazione; nonché tramite una verifica diretta sul sito istituzionale, anche attraverso l’utilizzo di supporti informatici.</text:p>
      <text:p text:style-name="P2"/>
      <text:p text:style-name="P3">Aspetti critici riscontrati nel corso della rilevazione</text:p>
      <text:p text:style-name="P11"><text:span text:style-name="T7">La</text:span> sezione del sito del Comune di Menfi <text:span text:style-name="T5">Amministrazione Trasparente</text:span> risulta essere completa nella descrizione delle sotto-sezioni <text:span text:style-name="T5">livello 1</text:span> in conformità di quanto previsto dalla Delibera ANAC n. 1310 del 2016 e n. 213 del 2020.</text:p>
      <text:p text:style-name="P12">In particolare emerge che nella parte della sotto-sezione <text:span text:style-name="T5">livello 1</text:span> <text:span text:style-name="T5">Servizi erogati</text:span> riguardante tutte le sotto-sezioni <text:span text:style-name="T5">livello 2</text:span> risultano essere prive di contenuto; inoltre la sotto-sezione <text:span text:style-name="T5">livello 1</text:span> <text:span text:style-name="T5">Informazione ambientale</text:span> riguardante alcune sotto-sezioni <text:span text:style-name="T5">livello 2 </text:span>si riscontra che alcuni contenuti non sono stati elaborati. </text:p>
      <text:p text:style-name="P12">Si precisa che a seguito della rilevazione è emerso che all'interno delle sotto-sezioni <text:span text:style-name="T5">livello 2</text:span> si denota la carenza del tempestivo aggiornamento dei dati e documenti da pubblicare ed emerge che <text:s/>le parti aggiornate si presentano non complete ed esaustive. Inoltre, si rileva che molti contenuti hanno un formato di pubblicazione non aperto e non (o minimamente) elaborabile.</text:p>
      <text:p text:style-name="P12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</text:span><text:bookmark text:name="_GoBack"/><text:span text:style-name="MT2">/2020</text:span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1 </dc:creator>
    <meta:editing-cycles>22</meta:editing-cycles>
    <meta:print-date>2018-02-28T15:30:00</meta:print-date>
    <meta:creation-date>2013-12-19T15:41:00</meta:creation-date>
    <dc:date>2020-07-28T11:19:54.83</dc:date>
    <meta:editing-duration>PT41M55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262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