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1.065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1.065cm"/>
        </style:tab-stops>
      </style:paragraph-properties>
    </style:style>
    <style:style style:name="P3" style:family="paragraph" style:parent-style-name="Standard">
      <style:paragraph-properties fo:margin-left="0cm" fo:margin-right="0.379cm" fo:line-height="103%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.379cm" fo:line-height="103%" fo:text-indent="0cm" style:auto-text-indent="false"/>
      <style:text-properties fo:color="#1a1a1a" fo:letter-spacing="-0.002cm"/>
    </style:style>
    <style:style style:name="P5" style:family="paragraph" style:parent-style-name="Standard">
      <style:paragraph-properties fo:margin-left="13.734cm" fo:margin-right="0.379cm" fo:line-height="103%" fo:text-align="end" style:justify-single-word="false" fo:text-indent="2.147cm" style:auto-text-indent="false"/>
      <style:text-properties fo:color="#1a1a1a" fo:letter-spacing="-0.002cm"/>
    </style:style>
    <style:style style:name="P6" style:family="paragraph" style:parent-style-name="Standard">
      <style:paragraph-properties fo:margin-left="13.734cm" fo:margin-right="0.379cm" fo:line-height="103%" fo:text-align="end" style:justify-single-word="false" fo:text-indent="2.147cm" style:auto-text-indent="false"/>
    </style:style>
    <style:style style:name="P7" style:family="paragraph" style:parent-style-name="Standard">
      <style:paragraph-properties fo:margin-left="0.318cm" fo:margin-right="0.183cm" fo:margin-top="0.312cm" fo:margin-bottom="0cm" fo:line-height="168%" fo:text-indent="-0.002cm" style:auto-text-indent="false">
        <style:tab-stops>
          <style:tab-stop style:position="9.853cm"/>
          <style:tab-stop style:position="13.817cm"/>
          <style:tab-stop style:position="17.752cm"/>
        </style:tab-stops>
      </style:paragraph-properties>
    </style:style>
    <style:style style:name="P8" style:family="paragraph" style:parent-style-name="Standard">
      <style:paragraph-properties fo:margin-left="0cm" fo:margin-right="0.347cm" fo:margin-top="0.289cm" fo:margin-bottom="0cm" fo:line-height="110%" fo:text-indent="0cm" style:auto-text-indent="false"/>
    </style:style>
    <style:style style:name="P9" style:family="paragraph" style:parent-style-name="Standard">
      <style:paragraph-properties fo:margin-left="1.392cm" fo:margin-right="1.473cm" fo:margin-top="0.328cm" fo:margin-bottom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344cm" fo:margin-right="0cm" fo:text-indent="0cm" style:auto-text-indent="false">
        <style:tab-stops>
          <style:tab-stop style:position="8.229cm"/>
        </style:tab-stops>
      </style:paragraph-properties>
    </style:style>
    <style:style style:name="P11" style:family="paragraph" style:parent-style-name="Standard">
      <style:paragraph-properties fo:margin-left="2.254cm" fo:margin-right="0cm" fo:margin-top="0.035cm" fo:margin-bottom="0cm" fo:text-indent="0cm" style:auto-text-indent="false"/>
    </style:style>
    <style:style style:name="P12" style:family="paragraph" style:parent-style-name="Text_20_body">
      <style:paragraph-properties fo:margin-top="0.005cm" fo:margin-bottom="0cm"/>
      <style:text-properties fo:font-size="11pt" style:font-size-asian="11pt" style:font-size-complex="11pt"/>
    </style:style>
    <style:style style:name="P13" style:family="paragraph" style:parent-style-name="Text_20_body">
      <style:paragraph-properties fo:margin-top="0.016cm" fo:margin-bottom="0cm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.379cm" fo:line-height="103%" fo:text-align="justify" style:justify-single-word="false" fo:text-indent="0cm" style:auto-text-indent="false"/>
      <style:text-properties fo:color="#1a1a1a" fo:letter-spacing="-0.002cm"/>
    </style:style>
    <style:style style:name="P15" style:family="paragraph" style:parent-style-name="Standard">
      <style:paragraph-properties fo:margin-left="0cm" fo:margin-right="0.379cm" fo:line-height="103%" fo:text-align="end" style:justify-single-word="false" fo:text-indent="0cm" style:auto-text-indent="false"/>
      <style:text-properties fo:color="#1c1c1c" style:text-scale="95%"/>
    </style:style>
    <style:style style:name="P16" style:family="paragraph" style:parent-style-name="Standard">
      <style:paragraph-properties fo:margin-left="13.734cm" fo:margin-right="0.379cm" fo:line-height="103%" fo:text-align="end" style:justify-single-word="false" fo:text-indent="0cm" style:auto-text-indent="false"/>
      <style:text-properties fo:color="#1c1c1c" style:text-scale="95%"/>
    </style:style>
    <style:style style:name="P17" style:family="paragraph" style:parent-style-name="Standard">
      <style:paragraph-properties fo:margin-left="1.392cm" fo:margin-right="1.473cm" fo:margin-top="0.328cm" fo:margin-bottom="0cm" fo:text-align="center" style:justify-single-word="false" fo:text-indent="0cm" style:auto-text-indent="false"/>
      <style:text-properties fo:color="#161616" fo:font-weight="bold" style:font-weight-asian="bold"/>
    </style:style>
    <style:style style:name="P18" style:family="paragraph" style:parent-style-name="List_20_Paragraph" style:list-style-name="WWNum2">
      <style:paragraph-properties fo:margin-top="0.305cm" fo:margin-bottom="0cm">
        <style:tab-stops>
          <style:tab-stop style:position="10.19cm"/>
        </style:tab-stops>
      </style:paragraph-properties>
    </style:style>
    <style:style style:name="P19" style:family="paragraph" style:parent-style-name="List_20_Paragraph" style:list-style-name="WWNum2">
      <style:paragraph-properties fo:margin-top="0.136cm" fo:margin-bottom="0cm" fo:text-align="justify" style:justify-single-word="false">
        <style:tab-stops>
          <style:tab-stop style:position="2.145cm"/>
          <style:tab-stop style:position="2.147cm"/>
        </style:tab-stops>
      </style:paragraph-properties>
    </style:style>
    <style:style style:name="P20" style:family="paragraph" style:parent-style-name="Text_20_body">
      <style:paragraph-properties fo:margin-top="0.005cm" fo:margin-bottom="0cm"/>
      <style:text-properties fo:font-size="11pt" style:font-size-asian="11pt" style:font-size-complex="11pt"/>
    </style:style>
    <style:style style:name="T1" style:family="text">
      <style:text-properties fo:letter-spacing="-0.002cm"/>
    </style:style>
    <style:style style:name="T2" style:family="text">
      <style:text-properties fo:letter-spacing="-0.002cm" style:text-scale="95%"/>
    </style:style>
    <style:style style:name="T3" style:family="text">
      <style:text-properties fo:color="#1a1a1a"/>
    </style:style>
    <style:style style:name="T4" style:family="text">
      <style:text-properties fo:color="#1a1a1a" fo:font-size="12pt" style:font-size-asian="12pt" style:font-size-complex="12pt" style:text-scale="95%"/>
    </style:style>
    <style:style style:name="T5" style:family="text">
      <style:text-properties fo:color="#1c1c1c"/>
    </style:style>
    <style:style style:name="T6" style:family="text">
      <style:text-properties fo:color="#1c1c1c" style:text-scale="95%"/>
    </style:style>
    <style:style style:name="T7" style:family="text">
      <style:text-properties fo:color="#1c1c1c" style:text-scale="90%"/>
    </style:style>
    <style:style style:name="T8" style:family="text">
      <style:text-properties fo:color="#1c1c1c" fo:font-size="12pt" style:font-size-asian="12pt" style:font-size-complex="12pt"/>
    </style:style>
    <style:style style:name="T9" style:family="text">
      <style:text-properties style:text-scale="95%"/>
    </style:style>
    <style:style style:name="T10" style:family="text">
      <style:text-properties fo:letter-spacing="0.002cm"/>
    </style:style>
    <style:style style:name="T11" style:family="text">
      <style:text-properties fo:letter-spacing="-0.101cm"/>
    </style:style>
    <style:style style:name="T12" style:family="text">
      <style:text-properties fo:color="#2d2d2d"/>
    </style:style>
    <style:style style:name="T13" style:family="text">
      <style:text-properties fo:color="#383838"/>
    </style:style>
    <style:style style:name="T14" style:family="text">
      <style:text-properties fo:color="#383838" style:text-underline-style="solid" style:text-underline-width="auto" style:text-underline-color="#000000"/>
    </style:style>
    <style:style style:name="T15" style:family="text">
      <style:text-properties style:text-underline-style="solid" style:text-underline-width="auto" style:text-underline-color="#000000"/>
    </style:style>
    <style:style style:name="T16" style:family="text">
      <style:text-properties fo:color="#181818"/>
    </style:style>
    <style:style style:name="T17" style:family="text">
      <style:text-properties fo:color="#181818" style:text-underline-style="solid" style:text-underline-width="auto" style:text-underline-color="#000000"/>
    </style:style>
    <style:style style:name="T18" style:family="text">
      <style:text-properties fo:color="#0e0e0e"/>
    </style:style>
    <style:style style:name="T19" style:family="text">
      <style:text-properties fo:color="#161616"/>
    </style:style>
    <style:style style:name="T20" style:family="text">
      <style:text-properties fo:color="#161616" style:text-underline-style="solid" style:text-underline-width="auto" style:text-underline-color="#000000"/>
    </style:style>
    <style:style style:name="T21" style:family="text">
      <style:text-properties fo:color="#161616" fo:font-size="12pt" style:font-size-asian="12pt" style:font-size-complex="12pt"/>
    </style:style>
    <style:style style:name="T22" style:family="text">
      <style:text-properties fo:color="#232323"/>
    </style:style>
    <style:style style:name="T23" style:family="text">
      <style:text-properties fo:color="#232323" fo:font-size="12pt" style:font-size-asian="12pt" style:font-size-complex="12pt" style:text-scale="95%"/>
    </style:style>
    <style:style style:name="T24" style:family="text">
      <style:text-properties fo:color="#7c7c7c"/>
    </style:style>
    <style:style style:name="T25" style:family="text">
      <style:text-properties style:language-asian="it" style:country-asian="IT"/>
    </style:style>
    <style:style style:name="T26" style:family="text">
      <style:text-properties fo:color="#0f0f0f"/>
    </style:style>
    <style:style style:name="T27" style:family="text">
      <style:text-properties fo:color="#0f0f0f" fo:font-size="12pt" style:font-size-asian="12pt" style:font-size-complex="12pt"/>
    </style:style>
    <style:style style:name="T28" style:family="text">
      <style:text-properties fo:color="#0f0f0f" fo:font-size="12pt" style:font-size-asian="12pt" style:font-size-complex="12pt" style:text-scale="95%"/>
    </style:style>
    <style:style style:name="T29" style:family="text">
      <style:text-properties fo:color="#1f1f1f"/>
    </style:style>
    <style:style style:name="T30" style:family="text">
      <style:text-properties fo:color="#1f1f1f" fo:font-size="12pt" style:font-size-asian="12pt" style:font-size-complex="12pt" style:text-scale="95%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style:font-size-asian="12pt" style:font-size-complex="12pt" style:text-scale="95%"/>
    </style:style>
    <style:style style:name="T33" style:family="text">
      <style:text-properties fo:font-size="12pt" fo:letter-spacing="0.002cm" style:font-size-asian="12pt" style:font-size-complex="12pt"/>
    </style:style>
    <style:style style:name="T34" style:family="text">
      <style:text-properties fo:font-size="12pt" fo:letter-spacing="-0.101cm" style:font-size-asian="12pt" style:font-size-complex="12pt"/>
    </style:style>
    <style:style style:name="T35" style:family="text">
      <style:text-properties fo:font-size="12pt" fo:letter-spacing="-0.002cm" style:font-size-asian="12pt" style:font-size-complex="12pt"/>
    </style:style>
    <style:style style:name="T36" style:family="text">
      <style:text-properties fo:color="#0c0c0c"/>
    </style:style>
    <style:style style:name="T37" style:family="text">
      <style:text-properties fo:color="#0c0c0c" fo:font-size="12pt" style:font-size-asian="12pt" style:font-size-complex="12pt" style:text-scale="95%"/>
    </style:style>
    <style:style style:name="T38" style:family="text">
      <style:text-properties fo:color="#111111"/>
    </style:style>
    <style:style style:name="T39" style:family="text">
      <style:text-properties fo:color="#111111" fo:font-size="12pt" style:font-size-asian="12pt" style:font-size-complex="12pt" style:text-scale="95%"/>
    </style:style>
    <style:style style:name="T40" style:family="text">
      <style:text-properties fo:color="#111111" fo:letter-spacing="-0.002cm" style:text-scale="95%"/>
    </style:style>
    <style:style style:name="T41" style:family="text">
      <style:text-properties fo:color="#131313"/>
    </style:style>
    <style:style style:name="T42" style:family="text">
      <style:text-properties fo:color="#131313" fo:font-size="12pt" style:font-size-asian="12pt" style:font-size-complex="12pt"/>
    </style:style>
    <style:style style:name="T43" style:family="text">
      <style:text-properties fo:color="#1d1d1d" fo:font-size="12pt" style:font-size-asian="12pt" style:font-size-complex="12pt"/>
    </style:style>
    <style:style style:name="T44" style:family="text">
      <style:text-properties fo:color="#1d1d1d" style:text-scale="95%"/>
    </style:style>
    <style:style style:name="T45" style:family="text">
      <style:text-properties fo:color="#151515"/>
    </style:style>
    <style:style style:name="T46" style:family="text">
      <style:text-properties fo:color="#151515" fo:font-size="12pt" style:font-size-asian="12pt" style:font-size-complex="12pt"/>
    </style:style>
    <style:style style:name="T47" style:family="text">
      <style:text-properties fo:color="#2b2b2b"/>
    </style:style>
    <style:style style:name="T48" style:family="text">
      <style:text-properties fo:color="#262626"/>
    </style:style>
    <style:style style:name="T49" style:family="text">
      <style:text-properties fo:color="#212121"/>
    </style:style>
    <style:style style:name="T50" style:family="text">
      <style:text-properties fo:color="#212121" style:text-scale="95%"/>
    </style:style>
    <style:style style:name="T51" style:family="text">
      <style:text-properties fo:color="#4b4b4b"/>
    </style:style>
    <style:style style:name="T52" style:family="text">
      <style:text-properties fo:color="#4b4b4b" style:text-scale="95%"/>
    </style:style>
    <style:style style:name="T53" style:family="text">
      <style:text-properties fo:color="#333333"/>
    </style:style>
    <style:style style:name="T54" style:family="text">
      <style:text-properties fo:color="#343434"/>
    </style:style>
    <style:style style:name="T55" style:family="text">
      <style:text-properties fo:color="#2a2a2a" fo:letter-spacing="-0.002cm" style:text-scale="95%"/>
    </style:style>
    <style:style style:name="T56" style:family="text">
      <style:text-properties fo:color="#282828" fo:letter-spacing="-0.002cm" style:text-scale="95%"/>
    </style:style>
    <style:style style:name="T57" style:family="text">
      <style:text-properties fo:letter-spacing="-0.005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4">Carta intesta dell’impresa </text:p>
        <text:p text:style-name="P5"/>
        <text:p text:style-name="P5"/>
        <text:p text:style-name="P4"/>
        <text:p text:style-name="P5"/>
        <text:p text:style-name="P3"><text:span text:style-name="T6">Comune di </text:span><text:bookmark text:name="Bookmark"/><text:span text:style-name="T6">Menfi</text:span></text:p>
        <text:p text:style-name="P15">Settore Affari Generali-Servizi demografici</text:p>
        <text:p text:style-name="P15">Piazza <text:s/>Vittorio Emanuele</text:p>
        <text:p text:style-name="P16">92013 Menfi (AG) </text:p>
        <text:p text:style-name="P3"><text:span text:style-name="T6">Pec: </text:span><text:a xlink:type="simple" xlink:href="mailto:protocollo@comune.santaninfa.tp.it" text:style-name="Internet_20_link" text:visited-style-name="Visited_20_Internet_20_Link"><text:span text:style-name="T9">protocollo@comune.menfi.ag.it</text:span></text:a></text:p>
        <text:p text:style-name="P6"/>
        <text:p text:style-name="P2">Oggetto: manifestazione di interesse per l’affidamento <text:s/>del Servizio di assistenza all’autonomia e alla comunicazione<text:span text:style-name="T10"> e igienico personale </text:span>in favore di alunni disabili gravi<text:span text:style-name="T10"> </text:span>frequentanti<text:span text:style-name="T10"> </text:span>le scuole dell’infanzia, primaria e secondaria di 1° grado delle scuole di Menfi –<text:span text:style-name="T11"> </text:span>periodo<text:span text:style-name="T1"> 19</text:span>.09.2022 <text:s/>al 22.12.2022 con eventuale proroga fino al 10.06.2023 . </text:p>
        <text:p text:style-name="P12"/>
        <text:p text:style-name="P12">il sottoscritto__________________________________________________________________________</text:p>
        <text:p text:style-name="P7"><text:span text:style-name="T12">Nato </text:span><text:span text:style-name="T13">a</text:span><text:span text:style-name="T14"><text:tab/></text:span><text:span text:style-name="T16">il</text:span><text:span text:style-name="T17"><text:tab/></text:span><text:span text:style-name="T18">Residente </text:span><text:span text:style-name="T16">nel </text:span>Comune <text:span text:style-name="T19">di</text:span><text:span text:style-name="T20"><text:tab/><text:tab/></text:span><text:span text:style-name="T5">Prov_______</text:span></text:p>
        <text:p text:style-name="P7"><text:span text:style-name="T19">In </text:span><text:span text:style-name="T22">via</text:span><text:span text:style-name="T24">'</text:span>piazza<text:span text:style-name="T15"><text:tab/></text:span><text:span text:style-name="T25">in qualità di _______________________________</text:span><text:span text:style-name="T7">dell’Impresa_________________________________________________</text:span></text:p>
        <text:p text:style-name="P13"/>
        <text:p text:style-name="P1"><text:span text:style-name="T30">Preso <text:s/>atto </text:span><text:span text:style-name="T32">dcll’Avviso Pubblico relativo </text:span><text:span text:style-name="T37">al </text:span><text:span text:style-name="T32">servizio </text:span><text:span text:style-name="T4">in </text:span><text:span text:style-name="T39">oggetto, </text:span><text:span text:style-name="T32">Manifesta </text:span><text:span text:style-name="T23">1’ </text:span><text:span text:style-name="T37">Interesse </text:span><text:span text:style-name="T28">a </text:span><text:span text:style-name="T32">partecipare alla </text:span><text:span text:style-name="T31">procedura </text:span><text:span text:style-name="T42">per </text:span><text:span text:style-name="T8">l</text:span><text:span text:style-name="T31">‘affidamento </text:span><text:span text:style-name="T27">del </text:span><text:span text:style-name="T31">servizio di assistenza all’autonomia e alla comunicazione</text:span><text:span text:style-name="T33"> e igienico personale </text:span><text:span text:style-name="T31">in favore di alunni disabili gravi</text:span><text:span text:style-name="T33"> </text:span><text:span text:style-name="T31">frequentanti</text:span><text:span text:style-name="T33"> </text:span><text:span text:style-name="T31">le scuole dell’infanzia, primaria e secondaria di 1° grado delle scuole di Menfi –</text:span><text:span text:style-name="T34"> </text:span><text:span text:style-name="T31">periodo</text:span><text:span text:style-name="T35"> 19</text:span><text:span text:style-name="T31">.09.2022 <text:s/>al 22.12.2022 con eventuale proroga al 10.06.2023 , </text:span><text:span text:style-name="T43">che </text:span><text:span text:style-name="T31">sarà </text:span><text:span text:style-name="T42">esperita </text:span><text:span text:style-name="T31">successivamente mediante </text:span><text:span text:style-name="T21">piattaforma </text:span><text:span text:style-name="T46">telematica;</text:span></text:p>
        <text:p text:style-name="P8"><text:span text:style-name="T16">Ai </text:span><text:span text:style-name="T41">sensi </text:span><text:span text:style-name="T19">degli <text:s/></text:span><text:span text:style-name="T26">artt.46 </text:span><text:span text:style-name="T29">e </text:span><text:span text:style-name="T47">47</text:span><text:span text:style-name="T41">del </text:span><text:span text:style-name="T29">DPR</text:span><text:span text:style-name="T36">445, 2000,</text:span>consapevole <text:span text:style-name="T16">che </text:span><text:span text:style-name="T45">la </text:span><text:span text:style-name="T36">falsità </text:span><text:span text:style-name="T38">in </text:span>atti<text:span text:style-name="T38"> comporta </text:span>l’applicazione <text:span text:style-name="T48">delle </text:span><text:span text:style-name="T36">sanzioni </text:span>delle <text:span text:style-name="T41">sanzioni penali </text:span><text:span text:style-name="T19">di </text:span><text:span text:style-name="T3">cui </text:span>all’art.76 del medesimo <text:span text:style-name="T19">DPR</text:span>445/2000</text:p>
        <text:p text:style-name="P17">DICHIARA</text:p>
        <text:p text:style-name="P9"><text:span text:style-name="T19">che </text:span><text:span text:style-name="T9">l’ </text:span><text:span text:style-name="T18">Impresa:</text:span></text:p>
        <text:list xml:id="list1860856296224051189" text:style-name="WWNum2">
          <text:list-item>
            <text:p text:style-name="P18"><text:span text:style-name="T49">E’ </text:span>Iscritta al“MEPA”<text:span text:style-name="T52">—</text:span>Iniziativa Servizi <text:span text:style-name="T36">Sociali”:</text:span></text:p>
          </text:list-item>
          <text:list-item>
            <text:p text:style-name="P19">È <text:span text:style-name="T49"><text:s/></text:span><text:span text:style-name="T53">in </text:span><text:span text:style-name="T22">possesso </text:span><text:span text:style-name="T38">dei </text:span>requisiti <text:span text:style-name="T48">di </text:span><text:span text:style-name="T29">ordine </text:span>generale <text:span text:style-name="T5">e </text:span><text:span text:style-name="T22">non </text:span>incorrere <text:span text:style-name="T19">in </text:span><text:span text:style-name="T48">motivi </text:span><text:span text:style-name="T54">di </text:span><text:span text:style-name="T55">esclusione </text:span><text:span text:style-name="T56">di </text:span><text:span text:style-name="T2">cui </text:span><text:span text:style-name="T40">all’art.80 </text:span><text:span text:style-name="T50">del </text:span><text:span text:style-name="T9">d.lgs 50/2016</text:span><text:span text:style-name="T44">;</text:span></text:p>
          </text:list-item>
          <text:list-item>
            <text:p text:style-name="P19">E’ iscritta<text:span text:style-name="T10"> </text:span>all’albo<text:span text:style-name="T10"> </text:span>regionale previsto<text:span text:style-name="T10"> </text:span>dalla Legge Regionale n.<text:span text:style-name="T10"> </text:span>22<text:span text:style-name="T10"> </text:span>del<text:span text:style-name="T10"> </text:span>1986,<text:span text:style-name="T10"> </text:span>per la<text:span text:style-name="T10"> </text:span>tipologia<text:span text:style-name="T1"> </text:span>assistenza<text:span text:style-name="T1"> </text:span>domiciliare<text:span text:style-name="T1"> </text:span>disabili<text:span text:style-name="T1"> </text:span>o equivalente in altre<text:span text:style-name="T57"> </text:span>Regioni/Stati.</text:p>
          </text:list-item>
          <text:list-item>
            <text:p text:style-name="P19">E’ iscritta nel Registro Imprese presso la Camera di Commercio Industria Artigianato e<text:span text:style-name="T10"> </text:span>Agricoltura della Provincia in cui l’impresa ha sede per le attivita’ oggetto del presente<text:span text:style-name="T10"> </text:span>avviso ;</text:p>
          </text:list-item>
        </text:list>
        <text:p text:style-name="P12"/>
        <text:p text:style-name="P10">Luogo <text:span text:style-name="T51">e</text:span> data <text:span text:style-name="T15"><text:tab/></text:span></text:p>
        <text:p text:style-name="P11"/>
        <text:p text:style-name="P11"/>
        <text:p text:style-name="P11"><text:s text:c="88"/>_________________________</text:p>
        <text:p text:style-name="P11"><text:s text:c="102"/>Timbro e Firma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.5pt" style:font-size-asian="12.5pt" style:font-size-complex="12.5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48cm" fo:margin-right="0cm" fo:text-indent="-0.647cm" style:auto-text-indent="false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language="it" fo:country="IT" fo:font-weight="bold" style:language-asian="en" style:country-asian="US" style:font-weight-asian="bold" style:language-complex="ar" style:country-complex="SA" style:font-weight-complex="bold" style:text-scale="94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 style:text-scale="98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12cm" fo:margin-left="1.503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56cm" fo:margin-left="2.1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56cm" fo:margin-left="3.93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56cm" fo:margin-left="5.6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56cm" fo:margin-left="7.44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56cm" fo:margin-left="9.19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56cm" fo:margin-left="10.94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56cm" fo:margin-left="12.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56cm" fo:margin-left="14.4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ella</meta:initial-creator>
    <meta:editing-cycles>6</meta:editing-cycles>
    <meta:print-date>2021-09-20T15:55:00</meta:print-date>
    <meta:creation-date>2021-09-20T15:55:00</meta:creation-date>
    <dc:date>2022-08-17T12:38:07.20</dc:date>
    <meta:editing-duration>PT12M18S</meta:editing-duration>
    <meta:generator>OpenOffice/4.1.7$Win32 OpenOffice.org_project/417m1$Build-9800</meta:generator>
    <meta:document-statistic meta:table-count="0" meta:image-count="0" meta:object-count="0" meta:page-count="1" meta:paragraph-count="21" meta:word-count="269" meta:character-count="2227"/>
    <meta:user-defined meta:name="AppVersion">12.0000</meta:user-defined>
    <meta:user-defined meta:name="Company">Ital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