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co12" style:family="table-column">
      <style:table-column-properties fo:break-before="auto" style:column-width="1.801cm"/>
    </style:style>
    <style:style style:name="co19" style:family="table-column">
      <style:table-column-properties fo:break-before="auto" style:column-width="8.19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ro18"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9" style:family="table-row">
      <style:table-row-properties style:row-height="8.109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20" style:family="table-row">
      <style:table-row-properties style:row-height="6.765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21" style:family="table-row">
      <style:table-row-properties style:row-height="5.422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3.184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0.496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6.999cm" fo:break-before="auto" style:use-optimal-row-height="false"/>
    </style:style>
    <style:style style:name="ro24" style:family="table-row">
      <style:table-row-properties style:row-height="5.87cm" fo:break-before="auto" style:use-optimal-row-height="true"/>
    </style:style>
    <style:style style:name="ro25" style:family="table-row">
      <style:table-row-properties style:row-height="6.458cm" fo:break-before="auto" style:use-optimal-row-height="true"/>
    </style:style>
    <style:style style:name="ro26" style:family="table-row">
      <style:table-row-properties style:row-height="3.51cm" fo:break-before="auto" style:use-optimal-row-height="true"/>
    </style:style>
    <style:style style:name="ro27" style:family="table-row">
      <style:table-row-properties style:row-height="3.018cm" fo:break-before="auto" style:use-optimal-row-height="true"/>
    </style:style>
    <style:style style:name="ro28" style:family="table-row">
      <style:table-row-properties style:row-height="2.526cm" fo:break-before="auto" style:use-optimal-row-height="true"/>
    </style:style>
    <style:style style:name="ro29" style:family="table-row">
      <style:table-row-properties style:row-height="5.475cm" fo:break-before="auto" style:use-optimal-row-height="true"/>
    </style:style>
    <style:style style:name="ro30" style:family="table-row">
      <style:table-row-properties style:row-height="4.974cm" fo:break-before="auto" style:use-optimal-row-height="true"/>
    </style:style>
    <style:style style:name="ro31" style:family="table-row">
      <style:table-row-properties style:row-height="9.897cm" fo:break-before="auto" style:use-optimal-row-height="true"/>
    </style:style>
    <style:style style:name="ro32" style:family="table-row">
      <style:table-row-properties style:row-height="4.493cm" fo:break-before="auto" style:use-optimal-row-height="true"/>
    </style:style>
    <style:style style:name="ro33" style:family="table-row">
      <style:table-row-properties style:row-height="1.588cm" fo:break-before="auto" style:use-optimal-row-height="false"/>
    </style:style>
    <style:style style:name="ro34" style:family="table-row">
      <style:table-row-properties style:row-height="4.001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7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22">
            <table:table-cell table:style-name="ce1" office:value-type="string">
              <text:p>Comune di Menfi</text:p>
            </table:table-cell>
            <table:table-cell table:style-name="ce7" office:value-type="string">
              <text:p>Comune di Menfi</text:p>
            </table:table-cell>
            <table:table-cell/>
            <table:table-cell table:style-name="ce1" office:value-type="string">
              <text:p>Data di compilazione</text:p>
            </table:table-cell>
            <table:table-cell table:style-name="ce43" office:value-type="date" office:date-value="2016-02-26">
              <text:p>26/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2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0" table:number-columns-repeated="1012"/>
          </table:table-row>
        </table:table-header-rows>
        <table:table-row table:style-name="ro2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25">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5">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5">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2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2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Obbligo non previsto</text:p>
          </table:table-cell>
          <table:table-cell table:number-columns-repeated="1012"/>
        </table:table-row>
        <table:table-row table:style-name="ro2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Obbligo non previsto</text:p>
          </table:table-cell>
          <table:table-cell table:number-columns-repeated="1012"/>
        </table:table-row>
        <table:table-row table:style-name="ro2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obbligo non previsto</text:p>
          </table:table-cell>
          <table:table-cell table:number-columns-repeated="1012"/>
        </table:table-row>
        <table:table-row table:style-name="ro2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obbligo non previsto</text:p>
          </table:table-cell>
          <table:table-cell table:number-columns-repeated="1012"/>
        </table:table-row>
        <table:table-row table:style-name="ro28">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obbligo non previsto</text:p>
          </table:table-cell>
          <table:table-cell table:number-columns-repeated="1012"/>
        </table:table-row>
        <table:table-row table:style-name="ro2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2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n/a</text:p>
          </table:table-cell>
          <table:table-cell table:style-name="ce29" office:value-type="string">
            <text:p>obbligo non previsto</text:p>
          </table:table-cell>
          <table:table-cell table:number-columns-repeated="1012"/>
        </table:table-row>
        <table:table-row table:style-name="ro2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3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2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2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31">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4" table:style-name="ce29" office:value-type="float" office:value="2">
            <text:p>2</text:p>
          </table:table-cell>
          <table:table-cell table:style-name="ce29" office:value-type="float" office:value="3">
            <text:p>3</text:p>
          </table:table-cell>
          <table:table-cell table:style-name="ce29"/>
          <table:table-cell table:number-columns-repeated="1012"/>
        </table:table-row>
        <table:table-row table:style-name="ro2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7" draw:text-style-name="P1" svg:width="4.03cm" svg:height="3.271cm" svg:x="39.593cm" svg:y="150.425cm" draw:caption-point-x="-0.323cm" draw:caption-point-y="-0.81cm">
              <dc:creator>A</dc:creator>
              <dc:date>2016-02-24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29">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32">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90.833cm" draw:caption-point-x="-0.323cm" draw:caption-point-y="-2.991cm">
              <dc:creator>A</dc:creator>
              <dc:date>2016-02-24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95.121cm" draw:caption-point-x="-0.323cm" draw:caption-point-y="-2.803cm">
              <dc:creator>A</dc:creator>
              <dc:date>2016-02-24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32">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32">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2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2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3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4" table:style-name="ce29" office:value-type="float" office:value="1">
            <text:p>1</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66.704cm" draw:caption-point-x="-0.323cm" draw:caption-point-y="-3.015cm">
              <dc:creator>A</dc:creator>
              <dc:date>2016-02-24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269.587cm" draw:caption-point-x="-0.323cm" draw:caption-point-y="-2.726cm">
              <dc:creator>A</dc:creator>
              <dc:date>2016-02-24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3" table:style-name="ce29" office:value-type="float" office:value="1">
            <text:p>1</text:p>
          </table:table-cell>
          <table:table-cell table:style-name="ce29" office:value-type="float" office:value="3">
            <text:p>3</text:p>
          </table:table-cell>
          <table:table-cell table:style-name="ce29"/>
          <table:table-cell table:number-columns-repeated="1012"/>
        </table:table-row>
        <table:table-row table:style-name="ro3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8">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3"/>
            <table:table-cell table:style-name="ce30" table:number-columns-repeated="1014"/>
          </table:table-row>
        </table:table-header-rows>
        <table:table-row table:style-name="ro19">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9">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0">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4" draw:text-style-name="P1" svg:width="3.992cm" svg:height="3.878cm" svg:x="35.461cm" svg:y="174.758cm" draw:caption-point-x="-0.482cm" draw:caption-point-y="-0.414cm">
              <dc:creator>A</dc:creator>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20">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Enti pubblici 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0.222cm" draw:caption-point-x="-0.482cm" draw:caption-point-y="0.116cm">
              <dc:creator>A</dc:creator>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92cm" svg:height="1.737cm" svg:x="35.461cm" svg:y="225.623cm" draw:caption-point-x="-0.482cm" draw:caption-point-y="0.117cm">
              <dc:creator>A</dc:creator>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Società 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1">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privato controllati</text:span></text:p>
            <text:p><text:span text:style-name="T2"/></text:p>
            <text:p><text:span text:style-name="T2"/></text:p>
            <text:p><text:span text:style-name="T2">(da pubblicare in tabelle)Enti di diritto 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992cm" svg:height="2.497cm" svg:x="35.461cm" svg:y="318.112cm" draw:caption-point-x="-0.482cm" draw:caption-point-y="0.116cm">
              <dc:creator>A</dc:creator>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2cm" svg:height="0cm" svg:x="35.461cm" svg:y="322.176cm" draw:caption-point-x="-0.482cm" draw:caption-point-y="0.117cm">
              <dc:creator>A</dc:creator>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7" table:number-rows-repeated="1048486">
          <table:table-cell table:number-columns-repeated="1024"/>
        </table:table-row>
        <table:table-row table:style-name="ro17">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26/02/2016</text:date>, <text:time>12.28.1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2-26T12:28:11.02</dc:date>
    <dc:creator>A A</dc:creator>
    <meta:editing-duration>PT3H21M56S</meta:editing-duration>
    <meta:editing-cycles>20</meta:editing-cycles>
    <meta:document-statistic meta:table-count="2" meta:cell-count="981" meta:object-count="0"/>
  </office:meta>
</office:document-meta>
</file>