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Unicode" svg:font-family="CalibriUnicode"/>
    <style:font-face style:name="Tahoma1" svg:font-family="Tahoma"/>
    <style:font-face style:name="TimesNewRomanUnicode" svg:font-family="TimesNewRomanUnicode"/>
    <style:font-face style:name="TimesNewRomanUnicode,Bold" svg:font-family="'TimesNewRomanUnicode,Bold'"/>
    <style:font-face style:name="TimesNewRomanUnicode,Bold,Italic" svg:font-family="'TimesNewRomanUnicode,Bold,Italic'" style:font-family-generic="script"/>
    <style:font-face style:name="TimesNewRomanUnicode,Italic" svg:font-family="'TimesNewRomanUnicode,Italic'" style:font-family-generic="script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Unicode,Bold" fo:font-size="14pt" fo:font-weight="bold" style:font-name-asian="TimesNewRomanUnicode,Bold" style:font-size-asian="14pt" style:font-weight-asian="bold" style:font-name-complex="TimesNewRomanUnicode,Bold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Unicode,Bold" fo:font-size="9pt" fo:font-weight="bold" style:font-name-asian="TimesNewRomanUnicode,Bold" style:font-size-asian="9pt" style:font-weight-asian="bold" style:font-name-complex="TimesNewRomanUnicode,Bold" style:font-size-complex="9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Unicode,Bold" fo:font-size="12pt" fo:font-weight="bold" style:font-name-asian="TimesNewRomanUnicode,Bold" style:font-size-asian="12pt" style:font-weight-asian="bold" style:font-name-complex="TimesNewRomanUnicode,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Unicode,Bold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Unicode" fo:font-size="12pt" style:font-name-asian="TimesNewRomanUnicode" style:font-size-asian="12pt" style:font-name-complex="TimesNewRomanUnicode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NewRomanUnicode" fo:font-size="9pt" style:font-name-asian="TimesNewRomanUnicode" style:font-size-asian="9pt" style:font-name-complex="TimesNewRomanUnicode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Unicode" fo:font-size="14pt" style:font-name-asian="TimesNewRomanUnicode" style:font-size-asian="14pt" style:font-name-complex="TimesNewRomanUnicode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NewRomanUnicode" fo:font-size="11pt" style:font-name-asian="TimesNewRomanUnicode" style:font-size-asian="11pt" style:font-name-complex="TimesNewRomanUnicode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NewRomanUnicode" fo:font-size="10pt" style:font-name-asian="TimesNewRomanUnicode" style:font-size-asian="10pt" style:font-name-complex="TimesNewRomanUnicode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NewRomanUnicode,Bold,Italic" fo:font-size="11pt" fo:font-style="italic" fo:font-weight="bold" style:font-name-asian="TimesNewRomanUnicode,Bold,Italic" style:font-size-asian="11pt" style:font-style-asian="italic" style:font-weight-asian="bold" style:font-name-complex="TimesNewRomanUnicode,Bold,Italic" style:font-size-complex="11pt" style:font-style-complex="italic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NewRomanUnicode,Italic" fo:font-size="11pt" fo:font-style="italic" style:font-name-asian="TimesNewRomanUnicode,Italic" style:font-size-asian="11pt" style:font-style-asian="italic" style:font-name-complex="TimesNewRomanUnicode,Italic" style:font-size-complex="11pt" style:font-style-complex="italic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NewRomanUnicode,Italic" fo:font-size="30pt" fo:font-style="italic" style:font-name-asian="TimesNewRomanUnicode,Italic" style:font-size-asian="30pt" style:font-style-asian="italic" style:font-name-complex="TimesNewRomanUnicode,Italic" style:font-size-complex="30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CalibriUnicode" fo:font-size="11pt" style:font-name-asian="CalibriUnicode" style:font-size-asian="11pt" style:font-name-complex="CalibriUnicode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241a0e" style:font-name="TimesNewRomanUnicode,Bold" fo:font-size="13pt" fo:font-weight="bold" style:font-name-asian="TimesNewRomanUnicode,Bold" style:font-size-asian="13pt" style:font-weight-asian="bold" style:font-name-complex="TimesNewRomanUnicode,Bold" style:font-size-complex="13pt" style:font-weight-complex="bold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Unicode" fo:font-size="9pt" style:font-name-asian="TimesNewRomanUnicode" style:font-size-asian="9pt" style:font-name-complex="TimesNewRomanUnicode" style:font-size-complex="9pt"/>
    </style:style>
    <style:style style:name="P16" style:family="paragraph" style:parent-style-name="Standard" style:list-style-name="">
      <style:paragraph-properties style:text-autospace="none"/>
      <style:text-properties fo:color="#000000" style:font-name="TimesNewRomanUnicode" fo:font-size="9pt" style:font-name-asian="TimesNewRomanUnicode" style:font-size-asian="9pt" style:font-name-complex="TimesNewRomanUnicode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NewRomanUnicode" fo:font-size="10pt" style:font-name-asian="TimesNewRomanUnicode" style:font-size-asian="10pt" style:font-name-complex="TimesNewRomanUnicode" style:font-size-complex="10pt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Unicode" fo:font-size="10pt" style:font-name-asian="TimesNewRomanUnicode" style:font-size-asian="10pt" style:font-name-complex="TimesNewRomanUnicode" style:font-size-complex="10pt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Unicode" fo:font-size="12pt" style:font-name-asian="TimesNewRomanUnicode" style:font-size-asian="12pt" style:font-name-complex="TimesNewRomanUnicode" style:font-size-complex="12pt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Unicode" fo:font-size="14pt" style:font-name-asian="TimesNewRomanUnicode" style:font-size-asian="14pt" style:font-name-complex="TimesNewRomanUnicode" style:font-size-complex="14pt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Unicode" fo:font-size="11pt" style:font-name-asian="TimesNewRomanUnicode" style:font-size-asian="11pt" style:font-name-complex="TimesNewRomanUnicode" style:font-size-complex="11pt"/>
    </style:style>
    <style:style style:name="P22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Unicode,Bold" fo:font-size="14pt" fo:font-weight="bold" style:font-name-asian="TimesNewRomanUnicode,Bold" style:font-size-asian="14pt" style:font-weight-asian="bold" style:font-name-complex="TimesNewRomanUnicode,Bold" style:font-size-complex="14pt" style:font-weight-complex="bold"/>
    </style:style>
    <style:style style:name="P23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Unicode,Bold" fo:font-size="9pt" fo:font-weight="bold" style:font-name-asian="TimesNewRomanUnicode,Bold" style:font-size-asian="9pt" style:font-weight-asian="bold" style:font-name-complex="TimesNewRomanUnicode,Bold" style:font-size-complex="9pt" style:font-weight-complex="bold"/>
    </style:style>
    <style:style style:name="P24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Unicode,Bold" fo:font-size="12pt" fo:font-weight="bold" style:font-name-asian="TimesNewRomanUnicode,Bold" style:font-size-asian="12pt" style:font-weight-asian="bold" style:font-name-complex="TimesNewRomanUnicode,Bold" style:font-size-complex="12pt" style:font-weight-complex="bold"/>
    </style:style>
    <style:style style:name="P25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Unicode,Bold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26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Unicode,Bold,Italic" fo:font-size="11pt" fo:font-style="italic" fo:font-weight="bold" style:font-name-asian="TimesNewRomanUnicode,Bold,Italic" style:font-size-asian="11pt" style:font-style-asian="italic" style:font-weight-asian="bold" style:font-name-complex="TimesNewRomanUnicode,Bold,Italic" style:font-size-complex="11pt" style:font-style-complex="italic" style:font-weight-complex="bold"/>
    </style:style>
    <style:style style:name="P27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Unicode,Italic" fo:font-size="11pt" fo:font-style="italic" style:font-name-asian="TimesNewRomanUnicode,Italic" style:font-size-asian="11pt" style:font-style-asian="italic" style:font-name-complex="TimesNewRomanUnicode,Italic" style:font-size-complex="11pt" style:font-style-complex="italic"/>
    </style:style>
    <style:style style:name="P28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Unicode,Italic" fo:font-size="30pt" fo:font-style="italic" style:font-name-asian="TimesNewRomanUnicode,Italic" style:font-size-asian="30pt" style:font-style-asian="italic" style:font-name-complex="TimesNewRomanUnicode,Italic" style:font-size-complex="30pt" style:font-style-complex="italic"/>
    </style:style>
    <style:style style:name="P29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Unicode" fo:font-size="11pt" style:font-name-asian="CalibriUnicode" style:font-size-asian="11pt" style:font-name-complex="CalibriUnicode" style:font-size-complex="11pt"/>
    </style:style>
    <style:style style:name="P30" style:family="paragraph" style:parent-style-name="Standard" style:list-style-name="">
      <style:paragraph-properties fo:text-align="start" style:justify-single-word="false" style:text-autospace="none"/>
      <style:text-properties fo:color="#241a0e" style:font-name="TimesNewRomanUnicode,Bold" fo:font-size="13pt" fo:font-weight="bold" style:font-name-asian="TimesNewRomanUnicode,Bold" style:font-size-asian="13pt" style:font-weight-asian="bold" style:font-name-complex="TimesNewRomanUnicode,Bold" style:font-size-complex="13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alibriUnicode" fo:font-size="11pt" style:font-name-asian="CalibriUnicode" style:font-size-asian="11pt" style:font-name-complex="CalibriUnicode" style:font-size-complex="11pt"/>
    </style:style>
    <style:style style:name="T3" style:family="text">
      <style:text-properties style:font-name="LucidaSansUnicode" fo:font-size="12pt" style:font-name-asian="LucidaSansUnicode" style:font-size-asian="12pt" style:font-name-complex="LucidaSansUnicode" style:font-size-complex="12pt"/>
    </style:style>
    <style:style style:name="T4" style:family="text">
      <style:text-properties style:font-name="TimesNewRomanUnicode,Bold" fo:font-size="12pt" fo:font-weight="bold" style:font-name-asian="TimesNewRomanUnicode,Bold" style:font-size-asian="12pt" style:font-weight-asian="bold" style:font-name-complex="TimesNewRomanUnicode,Bold" style:font-size-complex="12pt" style:font-weight-complex="bold"/>
    </style:style>
    <style:style style:name="T5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’anno duemiladiciannove add</text:span><text:span text:style-name="T3">ì </text:span><text:span text:style-name="T1">venti del mese di novembre, nella Casa Comunale,</text:span></text:p>
      <text:p text:style-name="P22">Il Capo Settore</text:p>
      <text:p text:style-name="P18"><text:span text:style-name="T4">Vista </text:span><text:span text:style-name="T1">l’allegata proposta, che forma parte integrante del presente atto, del Responsabile del procedimento</text:span></text:p>
      <text:p text:style-name="P18"><text:span text:style-name="T5">Laura Monaco</text:span><text:span text:style-name="T1">;</text:span></text:p>
      <text:p text:style-name="P18"><text:span text:style-name="T4">Ritenuto </text:span><text:span text:style-name="T1">che l’istruttoria preordinata alla emanazione del presente atto consente di attestare la regolarità</text:span></text:p>
      <text:p text:style-name="P19">tecnica e la correttezza di quest’ultimo ai sensi e per gli effetti di quanto dispone l’art. 147 bis comma 1 del</text:p>
      <text:p text:style-name="P19">D. Lgs. 267/2000, con la firma del presente atto;</text:p>
      <text:p text:style-name="P18"><text:span text:style-name="T4">Verificata </text:span><text:span text:style-name="T1">l’insussistenza dell’obbligo di astensione e di non essere, quindi, in posizione di conflitto di</text:span></text:p>
      <text:p text:style-name="P19">interessi, come previsto dall’art. 6 bis della Legge n. 241/90 e ss. mm. e ii.;</text:p>
      <text:p text:style-name="P18"><text:span text:style-name="T4">Preso atto </text:span><text:span text:style-name="T1">dei pareri e dei visti resi da questo Capo Settore e dal Responsabile dei Servizi finanziari ai sensi</text:span></text:p>
      <text:p text:style-name="P19">dell’art. 147 bis comma 1 TUEL 267/2000 s.m.i., allegati al presente atto che ne formano parte integrante;</text:p>
      <text:p text:style-name="P18"><text:span text:style-name="T4">Accertato </text:span><text:span text:style-name="T1">che, sono state rispettate le misure e le prescrizioni previste dal P.T.P.C.T. del triennio</text:span></text:p>
      <text:p text:style-name="P19">2019/2021;</text:p>
      <text:p text:style-name="P18"><text:span text:style-name="T4">Tenuto conto </text:span><text:span text:style-name="T1">della propria competenza a provvedere in merito, ex art. 107 del D. Lgs. 18 agosto 2000, n.</text:span></text:p>
      <text:p text:style-name="P19">267;</text:p>
      <text:p text:style-name="P18"><text:span text:style-name="T4">Ritenuto </text:span><text:span text:style-name="T1">di dovere in conseguenza provvedere;</text:span></text:p>
      <text:p text:style-name="P18"><text:span text:style-name="T4">Vista </text:span><text:span text:style-name="T1">la L.R. n. 48 dell’11.12.1991 s.m.i., che modifica ed integra l’ordinamento regionale degli EE. LL.;</text:span></text:p>
      <text:p text:style-name="P15">____________________________________________________________________________________________________________________</text:p>
      <text:p text:style-name="P15">Documento informatico redatto tramite utilizzo del sistema informativo automatizzato in uso presso il Comune, conforme alle regole tecniche di</text:p>
      <text:p text:style-name="P15">cui al Dpcm 13.11.2014.</text:p>
      <text:p text:style-name="P18"><text:span text:style-name="T4">Vista </text:span><text:span text:style-name="T1">la L.R. 30/2000 s.m.i.;</text:span></text:p>
      <text:p text:style-name="P18"><text:span text:style-name="T4">Visto </text:span><text:span text:style-name="T1">il vigente Statuto dell’Ente;</text:span></text:p>
      <text:p text:style-name="P22">D E T E R M I N A</text:p>
      <text:p text:style-name="P19">Approvare l’allegata proposta di determinazione a firma del Responsabile del Procedimento, che ne forma</text:p>
      <text:p text:style-name="P19"><text:soft-page-break/>parte integrante, ed in conseguenza adottare il presente atto con la narrativa, la motivazione e il dispositivo</text:p>
      <text:p text:style-name="P19">di cui alla proposta, che si intende integralmente trascritta.</text:p>
      <text:p text:style-name="P23">N. 157 Reg. provv. Det. Sett. del 20-11-2019</text:p>
      <text:p text:style-name="P26">IL RESPONSABILE DI P. O.</text:p>
      <text:p text:style-name="P27">Dott. LEONARDO MONTELIONE</text:p>
      <text:p text:style-name="P27">(Firmato digitalmente)</text:p>
      <text:p text:style-name="P15">____________________________________________________________________________________________________________________</text:p>
      <text:p text:style-name="P15">Documento informatico redatto tramite utilizzo del sistema informativo automatizzato in uso presso il Comune, conforme alle regole tecniche di</text:p>
      <text:p text:style-name="P15">cui al Dpcm 13.11.2014.</text:p>
      <text:p text:style-name="P28">COMUNE DI MENFI</text:p>
      <text:p text:style-name="P20">Libero Consorzio Comunale di Agrigento</text:p>
      <text:p text:style-name="P19">SETTORE III SERVIZI FINANZIARI E TRIBUTARI</text:p>
      <text:p text:style-name="P18"><text:span text:style-name="T1">Preliminare n. </text:span><text:span text:style-name="T4">158 </text:span><text:span text:style-name="T1">del </text:span><text:span text:style-name="T4">06-11-2019</text:span></text:p>
      <text:p text:style-name="P30">Oggetto:</text:p>
      <text:p text:style-name="P19">Liquidazione e pagamento fornitura applicativo software IUC e Idrico in modalità SaaS -</text:p>
      <text:p text:style-name="P19">IMU-TARI-TASI- moduli web WebCat 6.0 versione PRO, IDRICO ++ e</text:p>
      <text:p text:style-name="P19">LINKMATE-PAGOPA, Saas software Gold, Saas software patrimonio e delle attività di</text:p>
      <text:p text:style-name="P19">migrazione banche dati, start up e formazione alla Advanced Systems S.p.A. - Fatt. n.1034 del</text:p>
      <text:p text:style-name="P19">23.10.2019.CIG:Z5B2921AF1</text:p>
      <text:p text:style-name="P22">Il Responsabile del Procedimento</text:p>
      <text:p text:style-name="P18"><text:span text:style-name="T4">Dare atto </text:span><text:span text:style-name="T1">che il presente provvedimento è stato avviato d'ufficio in data odierna a seguito di ricezione delle</text:span></text:p>
      <text:p text:style-name="P19">fattura elettronica n.1034 del 23.10.2019 acquisita al protocollo al n. 23300 del 23.10.2019, responsabile</text:p>
      <text:p text:style-name="P19">del procedimento è Monaco Laura e il termine di conclusione è fissato in giorni 30;</text:p>
      <text:p text:style-name="P18"><text:span text:style-name="T4">Premesso </text:span><text:span text:style-name="T1">che con determinazione dirigenziale n. 99 del 09.07.2019 si è provveduto ad affidare alla</text:span></text:p>
      <text:p text:style-name="P19">Ditta Advanced Systems S.p.A., con sede legale in Casalnuovo di Napoli (NA), via Napoli n159 c/o</text:p>
      <text:p text:style-name="P19">Centro Meridiana, P.IVA : 03743021218, la fornitura dei software IUC e Idrico in modalità SaaS -</text:p>
      <text:p text:style-name="P19">IMU-TARI-TASI- moduli web WebCat 6.0 versione PRO, IDRICO ++ e LINKMATE-<text:soft-page-break/>PAGOPA, Saas</text:p>
      <text:p text:style-name="P19">software Gold, Saas software patrimonio e delle attività di migrazione banche dati, start up e formazione ;</text:p>
      <text:p text:style-name="P18"><text:span text:style-name="T4">Visto </text:span><text:span text:style-name="T1">l’art. 2, comma 3, della L.R. n. 23 del 07/09/1998 che ha introdotto nell’ordinamento degli</text:span></text:p>
      <text:p text:style-name="P19">Enti Locali siciliani, fra gli altri, l’art. 6 della legge 15/05/1997 n. 127 e successive modifiche ed</text:p>
      <text:p text:style-name="P19">integrazioni;</text:p>
      <text:p text:style-name="P18"><text:span text:style-name="T4">Visto </text:span><text:span text:style-name="T1">l’art. 51 comma 3, lettera d) della legge 08/06/1990 n. 142, nel testo introdotto con la norma di</text:span></text:p>
      <text:p text:style-name="P19">cui sopra che attribuisce ai dirigenti la competenza ad adottare gli atti di gestione finanziaria, ivi compresa</text:p>
      <text:p text:style-name="P19">l’assunzione di impegni di spesa, per l’attuazione degli obiettivi e dei programmi definiti con gli atti</text:p>
      <text:p text:style-name="P19">d’indirizzo adottati dall’organo politico, secondo le modalità stabilite dallo Statuto o dai regolamenti</text:p>
      <text:p text:style-name="P19">dell’Ente;</text:p>
      <text:p text:style-name="P18"><text:span text:style-name="T4">Visto </text:span><text:span text:style-name="T1">l’art. 3, comma 2, del D.Lgs. 03/02/1993 n. 29 come novellato dall’art. 3 del D.Lgs</text:span></text:p>
      <text:p text:style-name="P19">31/03/1998 n. 80, il quale stabilisce che ai dirigenti spetta l’adozione degli atti e provvedimenti</text:p>
      <text:p text:style-name="P19">amministrativi, compresi tutti gli atti che impegnano l’Amministrazione verso l’esterno, nonché la gestione</text:p>
      <text:p text:style-name="P19">finanziaria, tecnica ed amministrativa mediante autonomi poteri di spesa, di organizzazione delle risorse</text:p>
      <text:p text:style-name="P19">umane, strumentali e di controllo;</text:p>
      <text:p text:style-name="P18"><text:span text:style-name="T4">Visto</text:span><text:span text:style-name="T1">, che la Ditta Advanced Systems S.p.A., ha provveduto alla regolare effettuazione della</text:span></text:p>
      <text:p text:style-name="P19">fornitura come da descrizione in premessa e da dettaglio della fattura n. 1034 del 23.10.2019, acquisita al</text:p>
      <text:p text:style-name="P19">protocollo n.23300, per complessivi € 1.952,00 Iva compresa,</text:p>
      <text:p text:style-name="P18"><text:span text:style-name="T4">Considerato </text:span><text:span text:style-name="T1">che l’importo della fattura da pagare è contenuto nei limiti degli impegni assunti con la</text:span></text:p>
      <text:p text:style-name="P19">citata determina di affidamento;</text:p>
      <text:p text:style-name="P18"><text:span text:style-name="T4">Visto </text:span><text:span text:style-name="T1">il vigente regolamento di contabilità che attribuisce alla competenza del Capo </text:span><text:soft-page-break/><text:span text:style-name="T1">Settore che ha</text:span></text:p>
      <text:p text:style-name="P19">dato esecuzione al provvedimento di spesa l’effettuazione della liquidazione di quanto dovuto ai creditori;</text:p>
      <text:p text:style-name="P18"><text:span text:style-name="T4">Riscontrata </text:span><text:span text:style-name="T1">la regolarità della succitata documentazione agli effetti contabili e fiscabili, ed attesa</text:span></text:p>
      <text:p text:style-name="P19">l'opportunità di procedere alla liquidazione dell' importo complessivo di euro 1.952,00 compresa IVA;</text:p>
      <text:p text:style-name="P18"><text:span text:style-name="T4">Ritenuto </text:span><text:span text:style-name="T1">doveroso provvedere alla liquidazione di detto</text:span></text:p>
      <text:p text:style-name="P19">importo;</text:p>
      <text:p text:style-name="P15">____________________________________________________________________________________________________________________</text:p>
      <text:p text:style-name="P15">Documento informatico redatto tramite utilizzo del sistema informativo automatizzato in uso presso il Comune, conforme alle regole tecniche di</text:p>
      <text:p text:style-name="P15">cui al Dpcm 13.11.2014.</text:p>
      <text:p text:style-name="P18"><text:span text:style-name="T4">Accertato </text:span><text:span text:style-name="T1">che sono state rispettate le misure e le prescrizioni previste dal P.T.P.C.T. del triennio</text:span></text:p>
      <text:p text:style-name="P19">2019/2021;</text:p>
      <text:p text:style-name="P18"><text:span text:style-name="T4">Verificata </text:span><text:span text:style-name="T1">l’insussistenza dell’obbligo di astensione e di non essere, quindi, in posizione di conflitto</text:span></text:p>
      <text:p text:style-name="P19">di interessi, come previsto dall’art. 6 bis della Legge n. 241/90 e ss. mm. e ii.;</text:p>
      <text:p text:style-name="P18"><text:span text:style-name="T4">Ritenuto </text:span><text:span text:style-name="T1">di dovere in conseguenza provvedere;</text:span></text:p>
      <text:p text:style-name="P18"><text:span text:style-name="T4">Vista </text:span><text:span text:style-name="T1">la L.R. n. 48 dell’11.12.1991 s.m.i., che modifica ed integra l’ordinamento regionale degli EE.</text:span></text:p>
      <text:p text:style-name="P19">LL.;</text:p>
      <text:p text:style-name="P18"><text:span text:style-name="T4">Vista</text:span><text:span text:style-name="T1">, in particolare, la L.r. 30/2000 s.m.i.;</text:span></text:p>
      <text:p text:style-name="P18"><text:span text:style-name="T4">Visto </text:span><text:span text:style-name="T1">il vigente Statuto dell’Ente;</text:span></text:p>
      <text:p text:style-name="P24">Per quanto sopra</text:p>
      <text:p text:style-name="P24">PROPONE</text:p>
      <text:p text:style-name="P18"><text:span text:style-name="T4">Al Capo Settore Servizi Finanziari e Tributari, </text:span><text:span text:style-name="T1">l' adozione della seguente determina:</text:span></text:p>
      <text:p text:style-name="P19">1) Liquidare e corrispondere alla Ditta Advanced Systems S.p.A., con sede legale in Casalnuovo di</text:p>
      <text:p text:style-name="P19">Napoli (NA), via Napoli n159 c/o Centro Meridiana, P.IVA : 03743021218, la fornitura dei software IUC</text:p>
      <text:p text:style-name="P19">e Idrico in modalità SaaS - IMU-TARI-TASI- moduli web WebCat 6.0 versione PRO, IDRICO ++ e</text:p>
      <text:p text:style-name="P19"><text:soft-page-break/>LINKMATE-PAGOPA, Saas software Gold, Saas software patrimonio e delle attività di migrazione banche</text:p>
      <text:p text:style-name="P19">dati, start up e formazione, per l'importo complessivo di €1.952,00 e per la seguente fattura:</text:p>
      <text:p text:style-name="P29">Numero Imponibile iva totale fattura</text:p>
      <text:p text:style-name="P19">1034</text:p>
      <text:p text:style-name="P19">1.600,00 352,00</text:p>
      <text:p text:style-name="P19">1.952,00</text:p>
      <text:p text:style-name="P19">Totale da liquidare</text:p>
      <text:p text:style-name="P19">2) Dare atto che la spesa complessiva da pagare di €1.952,00 compresa IVA trova copertura alla missione 1</text:p>
      <text:p text:style-name="P19">programma 11, con imputazione al capitolo n. 3144 denominato "Implementazione sistema informatico -</text:p>
      <text:p text:style-name="P19">software", giusto impegno di spesa n. 576/2019;</text:p>
      <text:p text:style-name="P19">3)Dare atto che ai fini dell'applicazione dello split payent o della reverse charge l' importo risulta così</text:p>
      <text:p text:style-name="P19">distinto:</text:p>
      <text:p text:style-name="P29">Numero Imponibile iva totale fattura</text:p>
      <text:p text:style-name="P19">1034</text:p>
      <text:p text:style-name="P19">1.600,00 352,00</text:p>
      <text:p text:style-name="P18"><text:span text:style-name="T1">Totale da liquidare </text:span><text:span text:style-name="T2">€1.952,00</text:span></text:p>
      <text:p text:style-name="P19">4) Di accreditare come da richiesta del creditore, la superiore spesa mediante bonifico sull'iban indicato dal</text:p>
      <text:p text:style-name="P19">creditore nella fattura allegata;</text:p>
      <text:p text:style-name="P19">5) Trasmettere la presente determina all'Ufficio Ragioneria per l'emissione del mandato di pagamento ed i</text:p>
      <text:p text:style-name="P19">relativi riscontri amministrativi,contabili e fiscali;</text:p>
      <text:p text:style-name="P19">6) Dare atto che non ricorrono situazioni di conflitto di interessi ne di incompatibilità tra il Responsabile del</text:p>
      <text:p text:style-name="P15">____________________________________________________________________________________________________________________</text:p>
      <text:p text:style-name="P15">Documento informatico redatto tramite utilizzo del sistema informativo automatizzato in uso presso il Comune, conforme alle regole tecniche di</text:p>
      <text:p text:style-name="P15">cui al Dpcm 13.11.2014.</text:p>
      <text:p text:style-name="P19">procedimento, il Capo Settore firmatario e l'interessato del Provvedimento de quo;</text:p>
      <text:p text:style-name="P18"><text:span text:style-name="T4">7) </text:span><text:span text:style-name="T1">Di accertare, ai sensi dell'articolo 183 comma 8 del D. Lgs. 267/2000 che il programma </text:span><text:soft-page-break/><text:span text:style-name="T1">dei pagamenti è</text:span></text:p>
      <text:p text:style-name="P19">compatibile con gli stanziamenti di bilancio e con i vincoli di finanza pubblica;</text:p>
      <text:p text:style-name="P19">8) Accertare, ai fini del controllo preventivo di regolarità amministrativa, di cui all’art. 147 bis comma 1 D.</text:p>
      <text:p text:style-name="P19">Lgs. 267/2000, che la regolarità tecnica del presente provvedimento, in ordine alla legittimità e correttezza</text:p>
      <text:p text:style-name="P19">dell’azione amministrativa, il cui parere favorevole è reso unitamente alla sottoscrizione del presente</text:p>
      <text:p text:style-name="P19">provvedimento da parte del responsabile del servizio;</text:p>
      <text:p text:style-name="P19">9) Dare atto, ai sensi e per gli effetti di quanto disposto dall'art/bis, comma1, del D.LGS n. 267/2000 dal</text:p>
      <text:p text:style-name="P19">relativo regolamento comunale sui controlli interni che il presente provvedimento, sarà sottoposto a</text:p>
      <text:p text:style-name="P19">controllo contabile da parte del responsabile del servizio finanziario, da rendersi mediante apposizione di</text:p>
      <text:p text:style-name="P19">regolarità contabile;</text:p>
      <text:p text:style-name="P19">10) La presente proposta di determinazione, comprensiva degli allegati, sarà pubblicata a cura del Capo</text:p>
      <text:p text:style-name="P19">Settore all’Albo Pretorio on-line e sul sito istituzionale del Comune di Menfi, sezione Amministrazione</text:p>
      <text:p text:style-name="P19">Trasparente, sottosezione Provvedimenti dei Dirigenti in formato integrale e per estratto ai sensi della L.R.</text:p>
      <text:p text:style-name="P19">11/2015, escludendo i dati sensibili e/o personali.</text:p>
      <text:p text:style-name="P25">IL RESPONSABILE DEL PROCEDIMENTO</text:p>
      <text:p text:style-name="P21">Rag. Laura Monaco</text:p>
      <text:p text:style-name="P27">(Firmato elettronicamente)</text:p>
      <text:p text:style-name="P16">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Unicode" svg:font-family="CalibriUnicode"/>
    <style:font-face style:name="Tahoma1" svg:font-family="Tahoma"/>
    <style:font-face style:name="TimesNewRomanUnicode" svg:font-family="TimesNewRomanUnicode"/>
    <style:font-face style:name="TimesNewRomanUnicode,Bold" svg:font-family="'TimesNewRomanUnicode,Bold'"/>
    <style:font-face style:name="TimesNewRomanUnicode,Bold,Italic" svg:font-family="'TimesNewRomanUnicode,Bold,Italic'" style:font-family-generic="script"/>
    <style:font-face style:name="TimesNewRomanUnicode,Italic" svg:font-family="'TimesNewRomanUnicode,Italic'" style:font-family-generic="script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9S</meta:editing-duration>
    <meta:editing-cycles>6</meta:editing-cycles>
    <meta:generator>OpenOffice/4.1.5$Win32 OpenOffice.org_project/415m1$Build-9789</meta:generator>
    <dc:date>2020-01-16T12:23:23.31</dc:date>
    <meta:document-statistic meta:table-count="0" meta:image-count="0" meta:object-count="0" meta:page-count="6" meta:paragraph-count="137" meta:word-count="1366" meta:character-count="9623"/>
    <meta:user-defined meta:name="Info 1"/>
    <meta:user-defined meta:name="Info 2"/>
    <meta:user-defined meta:name="Info 3"/>
    <meta:user-defined meta:name="Info 4"/>
  </office:meta>
</office:document-meta>
</file>